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1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table:style-name="Default" table:number-columns-repeated="4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<text:a xlink:href="https://ancpe.com/2019/wp-admin/admin.php?page=pms-members-page&amp;subpage=edit_member&amp;member_id=170" xlink:type="simple">Nad</text:a><text:a xlink:href="https://ancpe.com/2019/wp-admin/admin.php?page=pms-members-page&amp;subpage=edit_member&amp;member_id=170" xlink:type="simple">Edit Member</text:a></text:p>
          </table:table-cell>
          <table:table-cell office:value-type="string" calcext:value-type="string">
            <text:p>nadira.branine@gmai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<text:a xlink:href="https://ancpe.com/2019/wp-admin/admin.php?page=pms-members-page&amp;subpage=edit_member&amp;member_id=169" xlink:type="simple">CECILE BERTHILIER</text:a><text:a xlink:href="https://ancpe.com/2019/wp-admin/admin.php?page=pms-members-page&amp;subpage=edit_member&amp;member_id=169" xlink:type="simple">Edit Member</text:a></text:p>
          </table:table-cell>
          <table:table-cell office:value-type="string" calcext:value-type="string">
            <text:p>cecile.berthilier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<text:a xlink:href="https://ancpe.com/2019/wp-admin/admin.php?page=pms-members-page&amp;subpage=edit_member&amp;member_id=168" xlink:type="simple">cpe2020</text:a><text:a xlink:href="https://ancpe.com/2019/wp-admin/admin.php?page=pms-members-page&amp;subpage=edit_member&amp;member_id=168" xlink:type="simple">Edit Member</text:a></text:p>
          </table:table-cell>
          <table:table-cell office:value-type="string" calcext:value-type="string">
            <text:p>arottenfus@yahoo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<text:a xlink:href="https://ancpe.com/2019/wp-admin/admin.php?page=pms-members-page&amp;subpage=edit_member&amp;member_id=167" xlink:type="simple">Josh</text:a><text:a xlink:href="https://ancpe.com/2019/wp-admin/admin.php?page=pms-members-page&amp;subpage=edit_member&amp;member_id=167" xlink:type="simple">Edit Member</text:a></text:p>
          </table:table-cell>
          <table:table-cell office:value-type="string" calcext:value-type="string">
            <text:p>c_escato@yahoo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<text:a xlink:href="https://ancpe.com/2019/wp-admin/admin.php?page=pms-members-page&amp;subpage=edit_member&amp;member_id=166" xlink:type="simple">AFH</text:a><text:a xlink:href="https://ancpe.com/2019/wp-admin/admin.php?page=pms-members-page&amp;subpage=edit_member&amp;member_id=166" xlink:type="simple">Edit Member</text:a></text:p>
          </table:table-cell>
          <table:table-cell office:value-type="string" calcext:value-type="string">
            <text:p>anneflore.leo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<text:a xlink:href="https://ancpe.com/2019/wp-admin/admin.php?page=pms-members-page&amp;subpage=edit_member&amp;member_id=165" xlink:type="simple">Tchang016</text:a><text:a xlink:href="https://ancpe.com/2019/wp-admin/admin.php?page=pms-members-page&amp;subpage=edit_member&amp;member_id=165" xlink:type="simple">Edit Member</text:a></text:p>
          </table:table-cell>
          <table:table-cell office:value-type="string" calcext:value-type="string">
            <text:p>tchang016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<text:a xlink:href="https://ancpe.com/2019/wp-admin/admin.php?page=pms-members-page&amp;subpage=edit_member&amp;member_id=164" xlink:type="simple">damb51</text:a><text:a xlink:href="https://ancpe.com/2019/wp-admin/admin.php?page=pms-members-page&amp;subpage=edit_member&amp;member_id=164" xlink:type="simple">Edit Member</text:a></text:p>
          </table:table-cell>
          <table:table-cell office:value-type="string" calcext:value-type="string">
            <text:p>damien.blanche@live.fr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<text:a xlink:href="https://ancpe.com/2019/wp-admin/admin.php?page=pms-members-page&amp;subpage=edit_member&amp;member_id=163" xlink:type="simple">Marsomine</text:a><text:a xlink:href="https://ancpe.com/2019/wp-admin/admin.php?page=pms-members-page&amp;subpage=edit_member&amp;member_id=163" xlink:type="simple">Edit Member</text:a></text:p>
          </table:table-cell>
          <table:table-cell office:value-type="string" calcext:value-type="string">
            <text:p>ameline.marsollier@orange.fr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<text:a xlink:href="https://ancpe.com/2019/wp-admin/admin.php?page=pms-members-page&amp;subpage=edit_member&amp;member_id=162" xlink:type="simple">CyrilCasablanca</text:a><text:a xlink:href="https://ancpe.com/2019/wp-admin/admin.php?page=pms-members-page&amp;subpage=edit_member&amp;member_id=162" xlink:type="simple">Edit Member</text:a></text:p>
          </table:table-cell>
          <table:table-cell office:value-type="string" calcext:value-type="string">
            <text:p>cyrjolivet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<text:a xlink:href="https://ancpe.com/2019/wp-admin/admin.php?page=pms-members-page&amp;subpage=edit_member&amp;member_id=161" xlink:type="simple">MarionMplt</text:a><text:a xlink:href="https://ancpe.com/2019/wp-admin/admin.php?page=pms-members-page&amp;subpage=edit_member&amp;member_id=161" xlink:type="simple">Edit Member</text:a></text:p>
          </table:table-cell>
          <table:table-cell office:value-type="string" calcext:value-type="string">
            <text:p>m.malpelet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<text:a xlink:href="https://ancpe.com/2019/wp-admin/admin.php?page=pms-members-page&amp;subpage=edit_member&amp;member_id=160" xlink:type="simple">romanemabire</text:a><text:a xlink:href="https://ancpe.com/2019/wp-admin/admin.php?page=pms-members-page&amp;subpage=edit_member&amp;member_id=160" xlink:type="simple">Edit Member</text:a></text:p>
          </table:table-cell>
          <table:table-cell office:value-type="string" calcext:value-type="string">
            <text:p>romane.mabire50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<text:a xlink:href="https://ancpe.com/2019/wp-admin/admin.php?page=pms-members-page&amp;subpage=edit_member&amp;member_id=159" xlink:type="simple">ferchichikarim</text:a><text:a xlink:href="https://ancpe.com/2019/wp-admin/admin.php?page=pms-members-page&amp;subpage=edit_member&amp;member_id=159" xlink:type="simple">Edit Member</text:a></text:p>
          </table:table-cell>
          <table:table-cell office:value-type="string" calcext:value-type="string">
            <text:p>karim.ferchichi@ac-poitiers.fr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<text:a xlink:href="https://ancpe.com/2019/wp-admin/admin.php?page=pms-members-page&amp;subpage=edit_member&amp;member_id=158" xlink:type="simple">Pdevil</text:a><text:a xlink:href="https://ancpe.com/2019/wp-admin/admin.php?page=pms-members-page&amp;subpage=edit_member&amp;member_id=158" xlink:type="simple">Edit Member</text:a></text:p>
          </table:table-cell>
          <table:table-cell office:value-type="string" calcext:value-type="string">
            <text:p>patricia.devilliers@laposte.net</text:p>
          </table:table-cell>
          <table:table-cell office:value-type="string" calcext:value-type="string">
            <text:p>Dons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<text:a xlink:href="https://ancpe.com/2019/wp-admin/admin.php?page=pms-members-page&amp;subpage=edit_member&amp;member_id=157" xlink:type="simple">Francoise BATY</text:a><text:a xlink:href="https://ancpe.com/2019/wp-admin/admin.php?page=pms-members-page&amp;subpage=edit_member&amp;member_id=157" xlink:type="simple">Edit Member</text:a></text:p>
          </table:table-cell>
          <table:table-cell office:value-type="string" calcext:value-type="string">
            <text:p>francoise.baty@wanadoo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<text:a xlink:href="https://ancpe.com/2019/wp-admin/admin.php?page=pms-members-page&amp;subpage=edit_member&amp;member_id=156" xlink:type="simple">Nicolas CARLIER</text:a><text:a xlink:href="https://ancpe.com/2019/wp-admin/admin.php?page=pms-members-page&amp;subpage=edit_member&amp;member_id=156" xlink:type="simple">Edit Member</text:a></text:p>
          </table:table-cell>
          <table:table-cell office:value-type="string" calcext:value-type="string">
            <text:p>carlier.nicolas@outlook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<text:a xlink:href="https://ancpe.com/2019/wp-admin/admin.php?page=pms-members-page&amp;subpage=edit_member&amp;member_id=155" xlink:type="simple">JANVIERKAREN</text:a><text:a xlink:href="https://ancpe.com/2019/wp-admin/admin.php?page=pms-members-page&amp;subpage=edit_member&amp;member_id=155" xlink:type="simple">Edit Member</text:a></text:p>
          </table:table-cell>
          <table:table-cell office:value-type="string" calcext:value-type="string">
            <text:p>Marie-Karen.Hoarau@ac-reunion.fr</text:p>
          </table:table-cell>
          <table:table-cell office:value-type="string" calcext:value-type="string">
            <text:p>Dons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<text:a xlink:href="https://ancpe.com/2019/wp-admin/admin.php?page=pms-members-page&amp;subpage=edit_member&amp;member_id=154" xlink:type="simple">Alf</text:a><text:a xlink:href="https://ancpe.com/2019/wp-admin/admin.php?page=pms-members-page&amp;subpage=edit_member&amp;member_id=154" xlink:type="simple">Edit Member</text:a></text:p>
          </table:table-cell>
          <table:table-cell office:value-type="string" calcext:value-type="string">
            <text:p>anneflore.hochet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<text:a xlink:href="https://ancpe.com/2019/wp-admin/admin.php?page=pms-members-page&amp;subpage=edit_member&amp;member_id=153" xlink:type="simple">Mylene BRESSON</text:a><text:a xlink:href="https://ancpe.com/2019/wp-admin/admin.php?page=pms-members-page&amp;subpage=edit_member&amp;member_id=153" xlink:type="simple">Edit Member</text:a></text:p>
          </table:table-cell>
          <table:table-cell office:value-type="string" calcext:value-type="string">
            <text:p>mylene.bresson974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<text:a xlink:href="https://ancpe.com/2019/wp-admin/admin.php?page=pms-members-page&amp;subpage=edit_member&amp;member_id=152" xlink:type="simple">Beatrice</text:a><text:a xlink:href="https://ancpe.com/2019/wp-admin/admin.php?page=pms-members-page&amp;subpage=edit_member&amp;member_id=152" xlink:type="simple">Edit Member</text:a></text:p>
          </table:table-cell>
          <table:table-cell office:value-type="string" calcext:value-type="string">
            <text:p>beatrice.carreno@laposte.net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<text:a xlink:href="https://ancpe.com/2019/wp-admin/admin.php?page=pms-members-page&amp;subpage=edit_member&amp;member_id=151" xlink:type="simple">Lilyzoe</text:a><text:a xlink:href="https://ancpe.com/2019/wp-admin/admin.php?page=pms-members-page&amp;subpage=edit_member&amp;member_id=151" xlink:type="simple">Edit Member</text:a></text:p>
          </table:table-cell>
          <table:table-cell office:value-type="string" calcext:value-type="string">
            <text:p>lilyzoe@live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<text:a xlink:href="https://ancpe.com/2019/wp-admin/admin.php?page=pms-members-page&amp;subpage=edit_member&amp;member_id=150" xlink:type="simple">Sarah Cheron</text:a><text:a xlink:href="https://ancpe.com/2019/wp-admin/admin.php?page=pms-members-page&amp;subpage=edit_member&amp;member_id=150" xlink:type="simple">Edit Member</text:a></text:p>
          </table:table-cell>
          <table:table-cell office:value-type="string" calcext:value-type="string">
            <text:p>sarah.cheron.pro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<text:a xlink:href="https://ancpe.com/2019/wp-admin/admin.php?page=pms-members-page&amp;subpage=edit_member&amp;member_id=149" xlink:type="simple">gagislais</text:a><text:a xlink:href="https://ancpe.com/2019/wp-admin/admin.php?page=pms-members-page&amp;subpage=edit_member&amp;member_id=149" xlink:type="simple">Edit Member</text:a></text:p>
          </table:table-cell>
          <table:table-cell office:value-type="string" calcext:value-type="string">
            <text:p>gaetan.gislais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<text:a xlink:href="https://ancpe.com/2019/wp-admin/admin.php?page=pms-members-page&amp;subpage=edit_member&amp;member_id=148" xlink:type="simple">Lison</text:a><text:a xlink:href="https://ancpe.com/2019/wp-admin/admin.php?page=pms-members-page&amp;subpage=edit_member&amp;member_id=148" xlink:type="simple">Edit Member</text:a></text:p>
          </table:table-cell>
          <table:table-cell office:value-type="string" calcext:value-type="string">
            <text:p>lison.sanchez@yahoo.fr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<text:a xlink:href="https://ancpe.com/2019/wp-admin/admin.php?page=pms-members-page&amp;subpage=edit_member&amp;member_id=147" xlink:type="simple">Gaetan</text:a><text:a xlink:href="https://ancpe.com/2019/wp-admin/admin.php?page=pms-members-page&amp;subpage=edit_member&amp;member_id=147" xlink:type="simple">Edit Member</text:a></text:p>
          </table:table-cell>
          <table:table-cell office:value-type="string" calcext:value-type="string">
            <text:p>gaetan.beniguer@ac-besancon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<text:a xlink:href="https://ancpe.com/2019/wp-admin/admin.php?page=pms-members-page&amp;subpage=edit_member&amp;member_id=146" xlink:type="simple">M-Laure WINTERSTIN</text:a><text:a xlink:href="https://ancpe.com/2019/wp-admin/admin.php?page=pms-members-page&amp;subpage=edit_member&amp;member_id=146" xlink:type="simple">Edit Member</text:a></text:p>
          </table:table-cell>
          <table:table-cell office:value-type="string" calcext:value-type="string">
            <text:p>ml.winterstin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<text:a xlink:href="https://ancpe.com/2019/wp-admin/admin.php?page=pms-members-page&amp;subpage=edit_member&amp;member_id=145" xlink:type="simple">Marie-Laure WINTERSTIN</text:a><text:a xlink:href="https://ancpe.com/2019/wp-admin/admin.php?page=pms-members-page&amp;subpage=edit_member&amp;member_id=145" xlink:type="simple">Edit Member</text:a></text:p>
          </table:table-cell>
          <table:table-cell office:value-type="string" calcext:value-type="string">
            <text:p>ml.winterstin@free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<text:a xlink:href="https://ancpe.com/2019/wp-admin/admin.php?page=pms-members-page&amp;subpage=edit_member&amp;member_id=144" xlink:type="simple">mo</text:a><text:a xlink:href="https://ancpe.com/2019/wp-admin/admin.php?page=pms-members-page&amp;subpage=edit_member&amp;member_id=144" xlink:type="simple">Edit Member</text:a></text:p>
          </table:table-cell>
          <table:table-cell office:value-type="string" calcext:value-type="string">
            <text:p>marine3556@laposte.net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<text:a xlink:href="https://ancpe.com/2019/wp-admin/admin.php?page=pms-members-page&amp;subpage=edit_member&amp;member_id=143" xlink:type="simple">vmadelaine1</text:a><text:a xlink:href="https://ancpe.com/2019/wp-admin/admin.php?page=pms-members-page&amp;subpage=edit_member&amp;member_id=143" xlink:type="simple">Edit Member</text:a></text:p>
          </table:table-cell>
          <table:table-cell office:value-type="string" calcext:value-type="string">
            <text:p>Vincent.Madelaine1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<text:a xlink:href="https://ancpe.com/2019/wp-admin/admin.php?page=pms-members-page&amp;subpage=edit_member&amp;member_id=142" xlink:type="simple">LEMUET</text:a><text:a xlink:href="https://ancpe.com/2019/wp-admin/admin.php?page=pms-members-page&amp;subpage=edit_member&amp;member_id=142" xlink:type="simple">Edit Member</text:a></text:p>
          </table:table-cell>
          <table:table-cell office:value-type="string" calcext:value-type="string">
            <text:p>stephanie.lemuet@sfr.fr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<text:a xlink:href="https://ancpe.com/2019/wp-admin/admin.php?page=pms-members-page&amp;subpage=edit_member&amp;member_id=141" xlink:type="simple">HUART</text:a><text:a xlink:href="https://ancpe.com/2019/wp-admin/admin.php?page=pms-members-page&amp;subpage=edit_member&amp;member_id=141" xlink:type="simple">Edit Member</text:a></text:p>
          </table:table-cell>
          <table:table-cell office:value-type="string" calcext:value-type="string">
            <text:p>ivan.huart@ac-versailles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a xlink:href="https://ancpe.com/2019/wp-admin/admin.php?page=pms-members-page&amp;subpage=edit_member&amp;member_id=140" xlink:type="simple">Yann</text:a><text:a xlink:href="https://ancpe.com/2019/wp-admin/admin.php?page=pms-members-page&amp;subpage=edit_member&amp;member_id=140" xlink:type="simple">Edit Member</text:a></text:p>
          </table:table-cell>
          <table:table-cell office:value-type="string" calcext:value-type="string">
            <text:p>yann24580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<text:a xlink:href="https://ancpe.com/2019/wp-admin/admin.php?page=pms-members-page&amp;subpage=edit_member&amp;member_id=139" xlink:type="simple">B_Mauduit</text:a><text:a xlink:href="https://ancpe.com/2019/wp-admin/admin.php?page=pms-members-page&amp;subpage=edit_member&amp;member_id=139" xlink:type="simple">Edit Member</text:a></text:p>
          </table:table-cell>
          <table:table-cell office:value-type="string" calcext:value-type="string">
            <text:p>mauduit.b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<text:a xlink:href="https://ancpe.com/2019/wp-admin/admin.php?page=pms-members-page&amp;subpage=edit_member&amp;member_id=138" xlink:type="simple">MarieSabine</text:a><text:a xlink:href="https://ancpe.com/2019/wp-admin/admin.php?page=pms-members-page&amp;subpage=edit_member&amp;member_id=138" xlink:type="simple">Edit Member</text:a></text:p>
          </table:table-cell>
          <table:table-cell office:value-type="string" calcext:value-type="string">
            <text:p>marie.h.renaudin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<text:a xlink:href="https://ancpe.com/2019/wp-admin/admin.php?page=pms-members-page&amp;subpage=edit_member&amp;member_id=137" xlink:type="simple">sandravaudey</text:a><text:a xlink:href="https://ancpe.com/2019/wp-admin/admin.php?page=pms-members-page&amp;subpage=edit_member&amp;member_id=137" xlink:type="simple">Edit Member</text:a></text:p>
          </table:table-cell>
          <table:table-cell office:value-type="string" calcext:value-type="string">
            <text:p>sandravaudey@laposte.net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<text:a xlink:href="https://ancpe.com/2019/wp-admin/admin.php?page=pms-members-page&amp;subpage=edit_member&amp;member_id=136" xlink:type="simple">CJAVIER</text:a><text:a xlink:href="https://ancpe.com/2019/wp-admin/admin.php?page=pms-members-page&amp;subpage=edit_member&amp;member_id=136" xlink:type="simple">Edit Member</text:a></text:p>
          </table:table-cell>
          <table:table-cell office:value-type="string" calcext:value-type="string">
            <text:p>claude.javier@univ-tlse2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<text:a xlink:href="https://ancpe.com/2019/wp-admin/admin.php?page=pms-members-page&amp;subpage=edit_member&amp;member_id=135" xlink:type="simple">coulomb M</text:a><text:a xlink:href="https://ancpe.com/2019/wp-admin/admin.php?page=pms-members-page&amp;subpage=edit_member&amp;member_id=135" xlink:type="simple">Edit Member</text:a></text:p>
          </table:table-cell>
          <table:table-cell office:value-type="string" calcext:value-type="string">
            <text:p>maximiliencoulomb@orange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<text:a xlink:href="https://ancpe.com/2019/wp-admin/admin.php?page=pms-members-page&amp;subpage=edit_member&amp;member_id=134" xlink:type="simple">Samia SENAD</text:a><text:a xlink:href="https://ancpe.com/2019/wp-admin/admin.php?page=pms-members-page&amp;subpage=edit_member&amp;member_id=134" xlink:type="simple">Edit Member</text:a></text:p>
          </table:table-cell>
          <table:table-cell office:value-type="string" calcext:value-type="string">
            <text:p>Samia.Senad@ac-montpellier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<text:a xlink:href="https://ancpe.com/2019/wp-admin/admin.php?page=pms-members-page&amp;subpage=edit_member&amp;member_id=133" xlink:type="simple">Sarah TAIBI</text:a><text:a xlink:href="https://ancpe.com/2019/wp-admin/admin.php?page=pms-members-page&amp;subpage=edit_member&amp;member_id=133" xlink:type="simple">Edit Member</text:a></text:p>
          </table:table-cell>
          <table:table-cell office:value-type="string" calcext:value-type="string">
            <text:p>sarah.taibi78@hot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a xlink:href="https://ancpe.com/2019/wp-admin/admin.php?page=pms-members-page&amp;subpage=edit_member&amp;member_id=132" xlink:type="simple">guigui97425</text:a><text:a xlink:href="https://ancpe.com/2019/wp-admin/admin.php?page=pms-members-page&amp;subpage=edit_member&amp;member_id=132" xlink:type="simple">Edit Member</text:a></text:p>
          </table:table-cell>
          <table:table-cell office:value-type="string" calcext:value-type="string">
            <text:p>guillaume.robert1995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<text:a xlink:href="https://ancpe.com/2019/wp-admin/admin.php?page=pms-members-page&amp;subpage=edit_member&amp;member_id=131" xlink:type="simple">Typhaine</text:a><text:a xlink:href="https://ancpe.com/2019/wp-admin/admin.php?page=pms-members-page&amp;subpage=edit_member&amp;member_id=131" xlink:type="simple">Edit Member</text:a></text:p>
          </table:table-cell>
          <table:table-cell office:value-type="string" calcext:value-type="string">
            <text:p>bouquint29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a xlink:href="https://ancpe.com/2019/wp-admin/admin.php?page=pms-members-page&amp;subpage=edit_member&amp;member_id=130" xlink:type="simple">JulieBen</text:a><text:a xlink:href="https://ancpe.com/2019/wp-admin/admin.php?page=pms-members-page&amp;subpage=edit_member&amp;member_id=130" xlink:type="simple">Edit Member</text:a></text:p>
          </table:table-cell>
          <table:table-cell office:value-type="string" calcext:value-type="string">
            <text:p>benezetjulie@yahoo.fr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<text:a xlink:href="https://ancpe.com/2019/wp-admin/admin.php?page=pms-members-page&amp;subpage=edit_member&amp;member_id=129" xlink:type="simple">Unidje</text:a><text:a xlink:href="https://ancpe.com/2019/wp-admin/admin.php?page=pms-members-page&amp;subpage=edit_member&amp;member_id=129" xlink:type="simple">Edit Member</text:a></text:p>
          </table:table-cell>
          <table:table-cell office:value-type="string" calcext:value-type="string">
            <text:p>sophia.mdeb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a xlink:href="https://ancpe.com/2019/wp-admin/admin.php?page=pms-members-page&amp;subpage=edit_member&amp;member_id=128" xlink:type="simple">POLOSSE</text:a><text:a xlink:href="https://ancpe.com/2019/wp-admin/admin.php?page=pms-members-page&amp;subpage=edit_member&amp;member_id=128" xlink:type="simple">Edit Member</text:a></text:p>
          </table:table-cell>
          <table:table-cell office:value-type="string" calcext:value-type="string">
            <text:p>carolepolosse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<text:a xlink:href="https://ancpe.com/2019/wp-admin/admin.php?page=pms-members-page&amp;subpage=edit_member&amp;member_id=127" xlink:type="simple">clemblg</text:a><text:a xlink:href="https://ancpe.com/2019/wp-admin/admin.php?page=pms-members-page&amp;subpage=edit_member&amp;member_id=127" xlink:type="simple">Edit Member</text:a></text:p>
          </table:table-cell>
          <table:table-cell office:value-type="string" calcext:value-type="string">
            <text:p>clemence.boulanger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<text:a xlink:href="https://ancpe.com/2019/wp-admin/admin.php?page=pms-members-page&amp;subpage=edit_member&amp;member_id=126" xlink:type="simple">masa</text:a><text:a xlink:href="https://ancpe.com/2019/wp-admin/admin.php?page=pms-members-page&amp;subpage=edit_member&amp;member_id=126" xlink:type="simple">Edit Member</text:a></text:p>
          </table:table-cell>
          <table:table-cell office:value-type="string" calcext:value-type="string">
            <text:p>masa64@hotmail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<text:a xlink:href="https://ancpe.com/2019/wp-admin/admin.php?page=pms-members-page&amp;subpage=edit_member&amp;member_id=125" xlink:type="simple">QUELQUEJAY Caroline</text:a><text:a xlink:href="https://ancpe.com/2019/wp-admin/admin.php?page=pms-members-page&amp;subpage=edit_member&amp;member_id=125" xlink:type="simple">Edit Member</text:a></text:p>
          </table:table-cell>
          <table:table-cell office:value-type="string" calcext:value-type="string">
            <text:p>Caroline.Quelquejay@ac-paris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<text:a xlink:href="https://ancpe.com/2019/wp-admin/admin.php?page=pms-members-page&amp;subpage=edit_member&amp;member_id=124" xlink:type="simple">Tatoo</text:a><text:a xlink:href="https://ancpe.com/2019/wp-admin/admin.php?page=pms-members-page&amp;subpage=edit_member&amp;member_id=124" xlink:type="simple">Edit Member</text:a></text:p>
          </table:table-cell>
          <table:table-cell office:value-type="string" calcext:value-type="string">
            <text:p>tatianafavier@hot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<text:a xlink:href="https://ancpe.com/2019/wp-admin/admin.php?page=pms-members-page&amp;subpage=edit_member&amp;member_id=123" xlink:type="simple">devenirCPE</text:a><text:a xlink:href="https://ancpe.com/2019/wp-admin/admin.php?page=pms-members-page&amp;subpage=edit_member&amp;member_id=123" xlink:type="simple">Edit Member</text:a></text:p>
          </table:table-cell>
          <table:table-cell office:value-type="string" calcext:value-type="string">
            <text:p>grandpierre.professeure@gmail.com</text:p>
          </table:table-cell>
          <table:table-cell office:value-type="string" calcext:value-type="string">
            <text:p>Dons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<text:a xlink:href="https://ancpe.com/2019/wp-admin/admin.php?page=pms-members-page&amp;subpage=edit_member&amp;member_id=122" xlink:type="simple">CHIKH</text:a><text:a xlink:href="https://ancpe.com/2019/wp-admin/admin.php?page=pms-members-page&amp;subpage=edit_member&amp;member_id=122" xlink:type="simple">Edit Member</text:a></text:p>
          </table:table-cell>
          <table:table-cell office:value-type="string" calcext:value-type="string">
            <text:p>toufik.chikh@yahoo.fr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<text:a xlink:href="https://ancpe.com/2019/wp-admin/admin.php?page=pms-members-page&amp;subpage=edit_member&amp;member_id=121" xlink:type="simple">NOTTIN Elodie</text:a><text:a xlink:href="https://ancpe.com/2019/wp-admin/admin.php?page=pms-members-page&amp;subpage=edit_member&amp;member_id=121" xlink:type="simple">Edit Member</text:a></text:p>
          </table:table-cell>
          <table:table-cell office:value-type="string" calcext:value-type="string">
            <text:p>elodie.nottin@ac-dijon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a xlink:href="https://ancpe.com/2019/wp-admin/admin.php?page=pms-members-page&amp;subpage=edit_member&amp;member_id=120" xlink:type="simple">LIORET Michel</text:a><text:a xlink:href="https://ancpe.com/2019/wp-admin/admin.php?page=pms-members-page&amp;subpage=edit_member&amp;member_id=120" xlink:type="simple">Edit Member</text:a></text:p>
          </table:table-cell>
          <table:table-cell office:value-type="string" calcext:value-type="string">
            <text:p>mlioret@netcourrier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<text:a xlink:href="https://ancpe.com/2019/wp-admin/admin.php?page=pms-members-page&amp;subpage=edit_member&amp;member_id=119" xlink:type="simple">LAUTISSIER Magali</text:a><text:a xlink:href="https://ancpe.com/2019/wp-admin/admin.php?page=pms-members-page&amp;subpage=edit_member&amp;member_id=119" xlink:type="simple">Edit Member</text:a></text:p>
          </table:table-cell>
          <table:table-cell office:value-type="string" calcext:value-type="string">
            <text:p>magali.lautissier@ac-reims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<text:a xlink:href="https://ancpe.com/2019/wp-admin/admin.php?page=pms-members-page&amp;subpage=edit_member&amp;member_id=118" xlink:type="simple">TOULZA Gilbert</text:a><text:a xlink:href="https://ancpe.com/2019/wp-admin/admin.php?page=pms-members-page&amp;subpage=edit_member&amp;member_id=118" xlink:type="simple">Edit Member</text:a></text:p>
          </table:table-cell>
          <table:table-cell office:value-type="string" calcext:value-type="string">
            <text:p>gilbert.toulza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<text:a xlink:href="https://ancpe.com/2019/wp-admin/admin.php?page=pms-members-page&amp;subpage=edit_member&amp;member_id=117" xlink:type="simple">ydubure</text:a><text:a xlink:href="https://ancpe.com/2019/wp-admin/admin.php?page=pms-members-page&amp;subpage=edit_member&amp;member_id=117" xlink:type="simple">Edit Member</text:a></text:p>
          </table:table-cell>
          <table:table-cell office:value-type="string" calcext:value-type="string">
            <text:p>yann.dubure@ac-lille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<text:a xlink:href="https://ancpe.com/2019/wp-admin/admin.php?page=pms-members-page&amp;subpage=edit_member&amp;member_id=116" xlink:type="simple">THIERY</text:a><text:a xlink:href="https://ancpe.com/2019/wp-admin/admin.php?page=pms-members-page&amp;subpage=edit_member&amp;member_id=116" xlink:type="simple">Edit Member</text:a></text:p>
          </table:table-cell>
          <table:table-cell office:value-type="string" calcext:value-type="string">
            <text:p>forellebenedicte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<text:a xlink:href="https://ancpe.com/2019/wp-admin/admin.php?page=pms-members-page&amp;subpage=edit_member&amp;member_id=115" xlink:type="simple">Sophie Bourdaillet</text:a><text:a xlink:href="https://ancpe.com/2019/wp-admin/admin.php?page=pms-members-page&amp;subpage=edit_member&amp;member_id=115" xlink:type="simple">Edit Member</text:a></text:p>
          </table:table-cell>
          <table:table-cell office:value-type="string" calcext:value-type="string">
            <text:p>sbourdaillet@ac-reims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a xlink:href="https://ancpe.com/2019/wp-admin/admin.php?page=pms-members-page&amp;subpage=edit_member&amp;member_id=114" xlink:type="simple">MIOARA TOPORAN</text:a><text:a xlink:href="https://ancpe.com/2019/wp-admin/admin.php?page=pms-members-page&amp;subpage=edit_member&amp;member_id=114" xlink:type="simple">Edit Member</text:a></text:p>
          </table:table-cell>
          <table:table-cell office:value-type="string" calcext:value-type="string">
            <text:p>mioaratoporan@yahoo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<text:a xlink:href="https://ancpe.com/2019/wp-admin/admin.php?page=pms-members-page&amp;subpage=edit_member&amp;member_id=113" xlink:type="simple">MOUSSAOUI</text:a><text:a xlink:href="https://ancpe.com/2019/wp-admin/admin.php?page=pms-members-page&amp;subpage=edit_member&amp;member_id=113" xlink:type="simple">Edit Member</text:a></text:p>
          </table:table-cell>
          <table:table-cell office:value-type="string" calcext:value-type="string">
            <text:p>ali.moussaoui@ac-poitiers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a xlink:href="https://ancpe.com/2019/wp-admin/admin.php?page=pms-members-page&amp;subpage=edit_member&amp;member_id=112" xlink:type="simple">julienvelle</text:a><text:a xlink:href="https://ancpe.com/2019/wp-admin/admin.php?page=pms-members-page&amp;subpage=edit_member&amp;member_id=112" xlink:type="simple">Edit Member</text:a></text:p>
          </table:table-cell>
          <table:table-cell office:value-type="string" calcext:value-type="string">
            <text:p>julienvelle@hotmail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<text:a xlink:href="https://ancpe.com/2019/wp-admin/admin.php?page=pms-members-page&amp;subpage=edit_member&amp;member_id=111" xlink:type="simple">dutheil</text:a><text:a xlink:href="https://ancpe.com/2019/wp-admin/admin.php?page=pms-members-page&amp;subpage=edit_member&amp;member_id=111" xlink:type="simple">Edit Member</text:a></text:p>
          </table:table-cell>
          <table:table-cell office:value-type="string" calcext:value-type="string">
            <text:p>sab.dutheil@gmail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<text:a xlink:href="https://ancpe.com/2019/wp-admin/admin.php?page=pms-members-page&amp;subpage=edit_member&amp;member_id=110" xlink:type="simple">Agnes Bats</text:a><text:a xlink:href="https://ancpe.com/2019/wp-admin/admin.php?page=pms-members-page&amp;subpage=edit_member&amp;member_id=110" xlink:type="simple">Edit Member</text:a></text:p>
          </table:table-cell>
          <table:table-cell office:value-type="string" calcext:value-type="string">
            <text:p>agnesbats@orange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<text:a xlink:href="https://ancpe.com/2019/wp-admin/admin.php?page=pms-members-page&amp;subpage=edit_member&amp;member_id=109" xlink:type="simple">TOTH</text:a><text:a xlink:href="https://ancpe.com/2019/wp-admin/admin.php?page=pms-members-page&amp;subpage=edit_member&amp;member_id=109" xlink:type="simple">Edit Member</text:a></text:p>
          </table:table-cell>
          <table:table-cell office:value-type="string" calcext:value-type="string">
            <text:p>cm.toth@free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<text:a xlink:href="https://ancpe.com/2019/wp-admin/admin.php?page=pms-members-page&amp;subpage=edit_member&amp;member_id=108" xlink:type="simple">marielucePE</text:a><text:a xlink:href="https://ancpe.com/2019/wp-admin/admin.php?page=pms-members-page&amp;subpage=edit_member&amp;member_id=108" xlink:type="simple">Edit Member</text:a></text:p>
          </table:table-cell>
          <table:table-cell office:value-type="string" calcext:value-type="string">
            <text:p>marie-luce.peneau@ac-grenoble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s://ancpe.com/2019/wp-admin/admin.php?page=pms-members-page&amp;subpage=edit_member&amp;member_id=42" xlink:type="simple">focquenoy</text:a><text:a xlink:href="https://ancpe.com/2019/wp-admin/admin.php?page=pms-members-page&amp;subpage=edit_member&amp;member_id=42" xlink:type="simple">Edit Member</text:a></text:p>
          </table:table-cell>
          <table:table-cell office:value-type="string" calcext:value-type="string">
            <text:p>lcfocquenoy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s://ancpe.com/2019/wp-admin/admin.php?page=pms-members-page&amp;subpage=edit_member&amp;member_id=27" xlink:type="simple">davidc</text:a><text:a xlink:href="https://ancpe.com/2019/wp-admin/admin.php?page=pms-members-page&amp;subpage=edit_member&amp;member_id=27" xlink:type="simple">Edit Member</text:a></text:p>
          </table:table-cell>
          <table:table-cell office:value-type="string" calcext:value-type="string">
            <text:p>contact@latelierdavid.com</text:p>
          </table:table-cell>
          <table:table-cell office:value-type="string" calcext:value-type="string">
            <text:p>Etudiant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s://ancpe.com/2019/wp-admin/admin.php?page=pms-members-page&amp;subpage=edit_member&amp;member_id=9" xlink:type="simple">Mirabelle</text:a><text:a xlink:href="https://ancpe.com/2019/wp-admin/admin.php?page=pms-members-page&amp;subpage=edit_member&amp;member_id=9" xlink:type="simple">Edit Member</text:a></text:p>
          </table:table-cell>
          <table:table-cell office:value-type="string" calcext:value-type="string">
            <text:p>mirabelle.le-boulicaut@ac-rennes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s://ancpe.com/2019/wp-admin/admin.php?page=pms-members-page&amp;subpage=edit_member&amp;member_id=8" xlink:type="simple">Fabbri Gaelle</text:a><text:a xlink:href="https://ancpe.com/2019/wp-admin/admin.php?page=pms-members-page&amp;subpage=edit_member&amp;member_id=8" xlink:type="simple">Edit Member</text:a></text:p>
          </table:table-cell>
          <table:table-cell office:value-type="string" calcext:value-type="string">
            <text:p>gaelle.fabbri@educagri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s://ancpe.com/2019/wp-admin/admin.php?page=pms-members-page&amp;subpage=edit_member&amp;member_id=7" xlink:type="simple">Alexandra Billon</text:a><text:a xlink:href="https://ancpe.com/2019/wp-admin/admin.php?page=pms-members-page&amp;subpage=edit_member&amp;member_id=7" xlink:type="simple">Edit Member</text:a></text:p>
          </table:table-cell>
          <table:table-cell office:value-type="string" calcext:value-type="string">
            <text:p>billon.alexandra@orange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ancpe.com/2019/wp-admin/admin.php?page=pms-members-page&amp;subpage=edit_member&amp;member_id=6" xlink:type="simple">Raouxb</text:a><text:a xlink:href="https://ancpe.com/2019/wp-admin/admin.php?page=pms-members-page&amp;subpage=edit_member&amp;member_id=6" xlink:type="simple">Edit Member</text:a></text:p>
          </table:table-cell>
          <table:table-cell office:value-type="string" calcext:value-type="string">
            <text:p>benjamin.raoux@ac-grenoble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ancpe.com/2019/wp-admin/admin.php?page=pms-members-page&amp;subpage=edit_member&amp;member_id=5" xlink:type="simple">Ourmiah</text:a><text:a xlink:href="https://ancpe.com/2019/wp-admin/admin.php?page=pms-members-page&amp;subpage=edit_member&amp;member_id=5" xlink:type="simple">Edit Member</text:a></text:p>
          </table:table-cell>
          <table:table-cell office:value-type="string" calcext:value-type="string">
            <text:p>fourmiah@gmail.com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ancpe.com/2019/wp-admin/admin.php?page=pms-members-page&amp;subpage=edit_member&amp;member_id=4" xlink:type="simple">Elisabeth Delcamp</text:a><text:a xlink:href="https://ancpe.com/2019/wp-admin/admin.php?page=pms-members-page&amp;subpage=edit_member&amp;member_id=4" xlink:type="simple">Edit Member</text:a></text:p>
          </table:table-cell>
          <table:table-cell office:value-type="string" calcext:value-type="string">
            <text:p>elisabeth.delcamp@laposte.net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ancpe.com/2019/wp-admin/admin.php?page=pms-members-page&amp;subpage=edit_member&amp;member_id=3" xlink:type="simple">CLOTY</text:a><text:a xlink:href="https://ancpe.com/2019/wp-admin/admin.php?page=pms-members-page&amp;subpage=edit_member&amp;member_id=3" xlink:type="simple">Edit Member</text:a></text:p>
          </table:table-cell>
          <table:table-cell office:value-type="string" calcext:value-type="string">
            <text:p>clotilde.noizillier@ac-reims.fr</text:p>
          </table:table-cell>
          <table:table-cell office:value-type="string" calcext:value-type="string">
            <text:p>Non étudian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ancpe.com/2019/wp-admin/admin.php?page=pms-members-page&amp;subpage=edit_member&amp;member_id=1" xlink:type="simple">Ancpe66</text:a><text:a xlink:href="https://ancpe.com/2019/wp-admin/admin.php?page=pms-members-page&amp;subpage=edit_member&amp;member_id=1" xlink:type="simple">Edit Member</text:a></text:p>
          </table:table-cell>
          <table:table-cell office:value-type="string" calcext:value-type="string">
            <text:p>info@agence-niko.com</text:p>
          </table:table-cell>
          <table:table-cell office:value-type="string" calcext:value-type="string">
            <text:p>Non étudia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1T18:43:02.605000000</meta:creation-date>
    <dc:date>2019-09-21T18:44:38.645000000</dc:date>
    <meta:editing-duration>PT1M36S</meta:editing-duration>
    <meta:editing-cycles>1</meta:editing-cycles>
    <meta:document-statistic meta:table-count="1" meta:cell-count="292" meta:object-count="0"/>
    <meta:generator>LibreOffice/5.1.5.2$Windows_x86 LibreOffice_project/7a864d8825610a8c07cfc3bc01dd4fce6a9447e5</meta:generator>
  </office:meta>
</office:document-meta>
</file>