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19.202cm" style:rel-column-width="65535*"/>
    </style:style>
    <style:style style:name="Tableau1.A1" style:family="table-cell">
      <style:table-cell-properties fo:padding="0.097cm" fo:border="0.002cm solid #000000"/>
    </style:style>
    <style:style style:name="Tableau2" style:family="table">
      <style:table-properties style:width="19.219cm" fo:margin-left="0cm" fo:margin-right="-0.018cm" table:align="margins"/>
    </style:style>
    <style:style style:name="Tableau2.A" style:family="table-column">
      <style:table-column-properties style:column-width="19.219cm" style:rel-column-width="65535*"/>
    </style:style>
    <style:style style:name="Tableau2.A1" style:family="table-cell">
      <style:table-cell-properties fo:padding="0.097cm" fo:border="0.002cm solid #000000"/>
    </style:style>
    <style:style style:name="Tableau3" style:family="table">
      <style:table-properties style:width="19.177cm" fo:margin-left="0.032cm" fo:margin-right="-0.007cm" table:align="margins"/>
    </style:style>
    <style:style style:name="Tableau3.A" style:family="table-column">
      <style:table-column-properties style:column-width="5.948cm" style:rel-column-width="20325*"/>
    </style:style>
    <style:style style:name="Tableau3.B" style:family="table-column">
      <style:table-column-properties style:column-width="6.35cm" style:rel-column-width="21700*"/>
    </style:style>
    <style:style style:name="Tableau3.C" style:family="table-column">
      <style:table-column-properties style:column-width="6.879cm" style:rel-column-width="2351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Verdana" fo:font-size="10pt" style:text-underline-style="none" fo:font-weight="bold" fo:background-color="#e6e6ff"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Verdana" fo:font-size="10pt" style:text-underline-style="none" fo:font-weight="bold" style:font-size-asian="10pt" style:font-weight-asian="bold" style:font-size-complex="10pt" style:font-weight-complex="bold"/>
    </style:style>
    <style:style style:name="P5" style:family="paragraph" style:parent-style-name="Standard">
      <style:text-properties style:font-name="Verdana" fo:font-size="9pt" style:text-underline-style="none" fo:font-weight="bold" style:font-size-asian="9pt" style:font-weight-asian="bold" style:font-size-complex="9pt" style:font-weight-complex="bold"/>
    </style:style>
    <style:style style:name="P6" style:family="paragraph" style:parent-style-name="Standard">
      <style:text-properties style:font-name="Verdana" fo:font-size="9pt" style:text-underline-style="none" fo:font-weight="normal" style:font-size-asian="9pt" style:font-weight-asian="normal" style:font-size-complex="9pt" style:font-weight-complex="normal"/>
    </style:style>
    <style:style style:name="P7" style:family="paragraph" style:parent-style-name="Standard">
      <style:text-properties style:font-name="Verdana" fo:font-size="9pt" style:text-underline-style="solid" style:text-underline-width="auto" style:text-underline-color="font-color" fo:font-weight="bold" fo:background-color="#e6e6ff" style:font-size-asian="9pt" style:font-weight-asian="bold" style:font-size-complex="9pt" style:font-weight-complex="bold"/>
    </style:style>
    <style:style style:name="P8" style:family="paragraph" style:parent-style-name="Standard">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9" style:family="paragraph" style:parent-style-name="Standard">
      <style:text-properties style:font-name="Verdana" fo:font-size="9pt" style:text-underline-style="solid" style:text-underline-width="auto" style:text-underline-color="font-color" fo:font-weight="bold" fo:background-color="#ffffcc" style:font-size-asian="9pt" style:font-weight-asian="bold" style:font-size-complex="9pt" style:font-weight-complex="bold"/>
    </style:style>
    <style:style style:name="P10" style:family="paragraph" style:parent-style-name="Standard">
      <style:text-properties style:font-name="Verdana" fo:font-size="9pt" style:font-size-asian="9pt" style:font-size-complex="9pt"/>
    </style:style>
    <style:style style:name="P11" style:family="paragraph" style:parent-style-name="Standard">
      <style:text-properties style:font-name="Verdana" fo:font-size="9pt" fo:font-style="italic" style:font-size-asian="9pt" style:font-style-asian="italic" style:font-size-complex="9pt" style:font-style-complex="italic"/>
    </style:style>
    <style:style style:name="P12" style:family="paragraph" style:parent-style-name="Standard">
      <style:text-properties style:font-name="Verdana" fo:font-size="9pt" fo:font-style="italic" style:text-underline-style="none" fo:font-weight="normal" style:font-size-asian="9pt" style:font-style-asian="italic" style:font-weight-asian="normal" style:font-size-complex="9pt" style:font-style-complex="italic" style:font-weight-complex="normal"/>
    </style:style>
    <style:style style:name="P13" style:family="paragraph" style:parent-style-name="Standard">
      <style:text-properties style:font-name="Verdana" fo:font-size="9pt" fo:font-style="normal" fo:background-color="#cfe7f5" style:font-size-asian="9pt" style:font-style-asian="normal" style:font-size-complex="9pt" style:font-style-complex="normal"/>
    </style:style>
    <style:style style:name="P14" style:family="paragraph" style:parent-style-name="Standard">
      <style:text-properties style:font-name="Verdana" fo:font-size="9pt" fo:font-style="normal" style:text-underline-style="solid" style:text-underline-width="auto" style:text-underline-color="font-color" fo:font-weight="bold" fo:background-color="#e6e6ff" style:font-size-asian="9pt" style:font-style-asian="normal" style:font-weight-asian="bold" style:font-size-complex="9pt" style:font-style-complex="normal" style:font-weight-complex="bold"/>
    </style:style>
    <style:style style:name="P15" style:family="paragraph" style:parent-style-name="Standard">
      <style:text-properties style:font-name="Verdana"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6" style:family="paragraph" style:parent-style-name="Standard">
      <style:text-properties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P17" style:family="paragraph" style:parent-style-name="Standard">
      <style:text-properties style:font-name="Verdana"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8" style:family="paragraph" style:parent-style-name="Standard">
      <style:text-properties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19" style:family="paragraph" style:parent-style-name="Standard" style:list-style-name="L2">
      <style:text-properties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20" style:family="paragraph" style:parent-style-name="Standard">
      <style:text-properties style:font-name="Verdana" fo:font-size="8pt" fo:font-style="normal" style:text-underline-style="none" fo:font-weight="bold" style:font-size-asian="8pt" style:font-style-asian="normal" style:font-weight-asian="bold" style:font-size-complex="8pt" style:font-style-complex="normal" style:font-weight-complex="bold"/>
    </style:style>
    <style:style style:name="P21" style:family="paragraph" style:parent-style-name="Standard">
      <style:paragraph-properties fo:text-align="center" style:justify-single-word="false"/>
      <style:text-properties style:font-name="Verdana" fo:font-size="8pt" fo:font-style="normal" style:text-underline-style="none" fo:font-weight="bold" style:font-size-asian="8pt" style:font-style-asian="normal" style:font-weight-asian="bold" style:font-size-complex="8pt" style:font-style-complex="normal" style:font-weight-complex="bold"/>
    </style:style>
    <style:style style:name="P22" style:family="paragraph" style:parent-style-name="Standard">
      <style:text-properties style:font-name="Verdana" fo:font-size="8pt" fo:font-style="normal" style:text-underline-style="none" fo:font-weight="normal" style:font-size-asian="8pt" style:font-style-asian="normal" style:font-weight-asian="normal" style:font-size-complex="8pt" style:font-style-complex="normal" style:font-weight-complex="normal"/>
    </style:style>
    <style:style style:name="P23" style:family="paragraph" style:parent-style-name="Standard">
      <style:paragraph-properties fo:text-align="center" style:justify-single-word="false"/>
      <style:text-properties style:font-name="Verdana" fo:font-size="8pt" fo:font-style="normal" style:text-underline-style="none" fo:font-weight="normal" style:font-size-asian="8pt" style:font-style-asian="normal" style:font-weight-asian="normal" style:font-size-complex="8pt" style:font-style-complex="normal" style:font-weight-complex="normal"/>
    </style:style>
    <style:style style:name="P24" style:family="paragraph" style:parent-style-name="Standard">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25" style:family="paragraph" style:parent-style-name="Standard">
      <style:text-properties fo:color="#000000"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P26" style:family="paragraph" style:parent-style-name="Standard" style:list-style-name="L1">
      <style:paragraph-properties fo:margin-left="0cm" fo:margin-right="0cm" fo:text-indent="-0.635cm" style:auto-text-indent="false"/>
      <style:text-properties style:font-name="Verdana" fo:font-size="9pt" fo:font-style="italic" style:font-size-asian="9pt" style:font-style-asian="italic" style:font-size-complex="9pt" style:font-style-complex="italic"/>
    </style:style>
    <style:style style:name="P27" style:family="paragraph" style:parent-style-name="Standard" style:list-style-name="L2">
      <style:paragraph-properties fo:margin-left="0cm" fo:margin-right="0cm" fo:text-indent="-0.635cm" style:auto-text-indent="false"/>
      <style:text-properties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text-align="center" style:justify-single-word="false" fo:background-color="#e6ff00">
        <style:background-image/>
      </style:paragraph-properties>
      <style:text-properties style:font-name="Verdana" fo:font-size="9pt" fo:font-weight="bold" style:font-size-asian="9pt" style:font-weight-asian="bold" style:font-size-complex="9pt" style:font-weight-complex="bold"/>
    </style:style>
    <style:style style:name="P29" style:family="paragraph" style:parent-style-name="Standard">
      <style:paragraph-properties fo:text-align="center" style:justify-single-word="false" fo:background-color="#e6ff00">
        <style:background-image/>
      </style:paragraph-properties>
      <style:text-properties style:font-name="Verdana" fo:font-size="9pt" fo:font-weight="bold" fo:background-color="#cfe7f5" style:font-size-asian="9pt" style:font-weight-asian="bold" style:font-size-complex="9pt" style:font-weight-complex="bold"/>
    </style:style>
    <style:style style:name="P30" style:family="paragraph" style:parent-style-name="Standard">
      <style:paragraph-properties fo:text-align="center" style:justify-single-word="false" fo:background-color="#e6ff00">
        <style:background-image/>
      </style:paragraph-properties>
      <style:text-properties style:font-name="Verdana" fo:font-size="10.5pt" fo:font-weight="bold" style:font-size-asian="10.5pt" style:font-weight-asian="bold" style:font-size-complex="10.5pt" style:font-weight-complex="bold"/>
    </style:style>
    <style:style style:name="P31" style:family="paragraph" style:parent-style-name="Table_20_Contents">
      <style:paragraph-properties fo:text-align="center" style:justify-single-word="false"/>
      <style:text-properties style:font-name="Verdana" fo:font-size="8pt" style:text-underline-style="none" fo:font-weight="bold" style:font-size-asian="8pt" style:font-weight-asian="bold" style:font-size-complex="8pt" style:font-weight-complex="bold"/>
    </style:style>
    <style:style style:name="P32" style:family="paragraph" style:parent-style-name="Table_20_Contents">
      <style:text-properties style:font-name="Verdana" fo:font-size="8pt" style:text-underline-style="none" fo:font-weight="normal" style:font-size-asian="8pt" style:font-weight-asian="normal" style:font-size-complex="8pt" style:font-weight-complex="normal"/>
    </style:style>
    <style:style style:name="P33" style:family="paragraph" style:parent-style-name="Table_20_Contents">
      <style:text-properties style:font-name="Verdana" fo:font-size="8pt" style:font-size-asian="8pt" style:font-size-complex="8pt"/>
    </style:style>
    <style:style style:name="P34" style:family="paragraph" style:parent-style-name="Table_20_Contents">
      <style:text-properties style:font-name="Verdana" fo:font-size="8pt" fo:font-weight="normal" style:font-size-asian="8pt" style:font-weight-asian="normal" style:font-size-complex="8pt" style:font-weight-complex="normal"/>
    </style:style>
    <style:style style:name="P35" style:family="paragraph" style:parent-style-name="Table_20_Contents">
      <style:text-properties style:font-name="Verdana" fo:font-size="8pt" fo:font-style="normal" style:text-underline-style="none" fo:font-weight="normal" style:font-size-asian="8pt" style:font-style-asian="normal" style:font-weight-asian="normal" style:font-size-complex="8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fo:background-color="#e6e6ff"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fo:background-color="#e6e6ff"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fo:background-color="transparent" style:font-weight-asian="normal" style:font-weight-complex="normal"/>
    </style:style>
    <style:style style:name="T15" style:family="text">
      <style:text-properties style:text-underline-style="none" fo:background-color="transparent"/>
    </style:style>
    <style:style style:name="T16" style:family="text">
      <style:text-properties fo:language="de" fo:country="DE"/>
    </style:style>
    <style:style style:name="T17" style:family="text">
      <style:text-properties fo:language="de" fo:country="DE" style:text-underline-style="solid" style:text-underline-width="auto" style:text-underline-color="font-color" fo:font-weight="bold" fo:background-color="#e6e6ff"/>
    </style:style>
    <style:style style:name="T18" style:family="text">
      <style:text-properties fo:language="de" fo:country="DE" style:text-underline-style="solid" style:text-underline-width="auto" style:text-underline-color="font-color" fo:font-weight="bold" fo:background-color="#e6e6ff" style:font-weight-asian="bold" style:font-weight-complex="bold"/>
    </style:style>
    <style:style style:name="T19" style:family="text">
      <style:text-properties fo:language="de" fo:country="DE" style:text-underline-style="solid" style:text-underline-width="auto" style:text-underline-color="font-color" fo:font-weight="normal" style:font-weight-asian="normal" style:font-weight-complex="normal"/>
    </style:style>
    <style:style style:name="T20" style:family="text">
      <style:text-properties fo:language="de" fo:country="DE" style:text-underline-style="none" fo:font-weight="normal" style:font-weight-asian="normal" style:font-weight-complex="normal"/>
    </style:style>
    <style:style style:name="T21" style:family="text">
      <style:text-properties fo:language="de" fo:country="DE" style:text-underline-style="none" fo:font-weight="bold" style:font-weight-asian="bold" style:font-weight-complex="bold"/>
    </style:style>
    <style:style style:name="T22" style:family="text">
      <style:text-properties fo:language="de" fo:country="DE" style:text-underline-style="none" fo:font-weight="bold" fo:background-color="#cfe7f5" style:font-weight-asian="bold" style:font-weight-complex="bold"/>
    </style:style>
    <style:style style:name="T23" style:family="text">
      <style:text-properties fo:language="de" fo:country="DE" fo:font-weight="bold"/>
    </style:style>
    <style:style style:name="T24" style:family="text">
      <style:text-properties fo:language="de" fo:country="DE" fo:font-weight="normal" style:font-weight-asian="normal" style:font-weight-complex="normal"/>
    </style:style>
    <style:style style:name="T25" style:family="text">
      <style:text-properties fo:language="de" fo:country="DE" fo:font-style="italic" style:text-underline-style="none" fo:font-weight="bold" fo:background-color="#cfe7f5" style:font-style-asian="italic" style:font-weight-asian="bold" style:font-style-complex="italic" style:font-weight-complex="bold"/>
    </style:style>
    <style:style style:name="T26" style:family="text">
      <style:text-properties fo:background-color="#e6e6ff"/>
    </style:style>
    <style:style style:name="T27" style:family="text">
      <style:text-properties fo:language="fr" fo:country="FR" fo:font-style="italic" style:text-underline-style="none" fo:font-weight="bold" fo:background-color="transparent" style:font-style-asian="italic" style:font-weight-asian="bold" style:font-style-complex="italic" style:font-weight-complex="bold"/>
    </style:style>
    <style:style style:name="T28" style:family="text">
      <style:text-properties fo:language="fr" fo:country="FR" fo:font-style="italic" style:text-underline-style="none" fo:font-weight="bold" fo:background-color="#cfe7f5" style:font-style-asian="italic" style:font-weight-asian="bold" style:font-style-complex="italic" style:font-weight-complex="bold"/>
    </style:style>
    <style:style style:name="T29" style:family="text">
      <style:text-properties fo:language="fr" fo:country="FR" fo:font-style="italic" style:text-underline-style="none" style:font-style-asian="italic" style:font-style-complex="italic"/>
    </style:style>
    <style:style style:name="T30" style:family="text">
      <style:text-properties fo:language="fr" fo:country="FR" fo:font-style="italic" style:text-underline-style="none" fo:background-color="transparent" style:font-style-asian="italic" style:font-style-complex="italic"/>
    </style:style>
    <style:style style:name="T31" style:family="text">
      <style:text-properties fo:font-size="9pt" style:font-size-asian="9pt" style:font-size-complex="9pt"/>
    </style:style>
    <style:style style:name="T32" style:family="text">
      <style:text-properties fo:font-size="8pt" style:font-size-asian="8pt"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0">M1 Encadrement éducatif Concours CPE Session 2016 <text:s/></text:p>
            <text:p text:style-name="P30"><text:span text:style-name="T5">Prise en main d'un Sujet</text:span> « épreuve sur dossier » <text:span text:style-name="T5">Proposition</text:span></text:p>
            <text:p text:style-name="P29"><text:span text:style-name="T29">Le collège unique, pour quoi faire ?</text:span></text:p>
            <text:p text:style-name="P28"><text:span text:style-name="T9">Elizabeth Delcamp Minvielle</text:span></text:p>
          </table:table-cell>
        </table:table-row>
      </table:table>
      <text:p text:style-name="P1"/>
      <text:p text:style-name="P2">En application de la méthodologie proposée</text:p>
      <text:p text:style-name="P2"/>
      <text:p text:style-name="P2"/>
      <table:table table:name="Tableau2" table:style-name="Tableau2">
        <table:table-column table:style-name="Tableau2.A"/>
        <table:table-row>
          <table:table-cell table:style-name="Tableau2.A1" office:value-type="string">
            <text:p text:style-name="P3">45 mns <text:span text:style-name="T3">(maximun)</text:span> pour la prise en main du dossier jusqu'à dégager la problématique et le plan de la partie Note de Synthèse (NDS), avec la rédaction des titres et sous-titres </text:p>
          </table:table-cell>
        </table:table-row>
      </table:table>
      <text:p text:style-name="P4"/>
      <text:p text:style-name="P7"/>
      <text:p text:style-name="P7">Découverte du thème du dossier</text:p>
      <text:p text:style-name="P10"><text:span text:style-name="T21">Lecture du titre du dossier </text:span><text:span text:style-name="T20">: </text:span><text:span text:style-name="T22">le collège unique, pour quoi faire ? </text:span></text:p>
      <text:p text:style-name="P10"><text:span text:style-name="T25">=&gt;</text:span><text:span text:style-name="T8"> pose la question du sens, des objectifs même du collège unique. Candidat à un concours de l'EN vous ne pouvez que réaffirmer son intérêt « égalité des chances » « réussite pour tous »...</text:span></text:p>
      <text:p text:style-name="P11"><text:span text:style-name="T1">=&gt;</text:span> l'objet de la NDS (comme dans tout sujet) est bien de <text:span text:style-name="T5">sélectionner</text:span> dans les documents des éléments pertinents et significatifs qui réaffirment (à priori) le sens du CU. </text:p>
      <text:p text:style-name="P11"/>
      <text:p text:style-name="P10"><text:span text:style-name="T17"/></text:p>
      <text:p text:style-name="P10"><text:span text:style-name="T17">Lecture de la consigne : travail </text:span><text:span text:style-name="T18">demandé</text:span><text:span text:style-name="T23"> <text:s text:c="2"/></text:span></text:p>
      <text:p text:style-name="P13"><text:span text:style-name="T24">À partir d</text:span><text:span text:style-name="T20">u corpus de textes qui vous est proposé, vous produirez une note de synthèse pour comprendre les enjeux du collège de 2016 dans l'optique d'une assemblée de tous les personnels enseignants. Puis en vous fondant sur cette note, vous présenterez les éléments d'une politique éducative permettant aux élèves de mieux apprendre pour mieux réussir au sein du collège dans lequel vous êtes conseiller(e) principale(e) d'éducation.</text:span></text:p>
      <text:p text:style-name="P11"/>
      <text:p text:style-name="P11"><text:span text:style-name="T11">=&gt; </text:span><text:span text:style-name="T10">les destinataires</text:span><text:span text:style-name="T1"> :</text:span> 1/ assemblée de tous les personnels enseignants : à priori connaissent le fonctionnement du <text:s text:c="2"/><text:tab/><text:tab/><text:tab/><text:tab/>SE et de L'EPLE </text:p>
      <text:p text:style-name="P11"><text:s text:c="35"/>2/ même s'il n'est pas mentionné dans la commande rédactionnelle, le chef d'établissement <text:tab/><text:tab/><text:tab/><text:tab/><text:tab/>est le principal <text:tab/>destinataire de cette NDS et il présidera d'ailleurs cette assemblée de <text:tab/><text:tab/><text:tab/><text:tab/>personnels.</text:p>
      <text:p text:style-name="P11"/>
      <text:p text:style-name="P11"><text:span text:style-name="T11">=&gt; </text:span><text:span text:style-name="T10">la première commande rédactionnelle</text:span><text:span text:style-name="T6"> </text:span>: « comprendre les enjeux du collège de 2016 ». </text:p>
      <text:p text:style-name="P11">pour répondre à la consigne vous devez vous demander : que dois je apporter et donc rechercher comme informations dans les documents pour faire comprendre aux collègues enseignants les enjeux du nouveau collège (sous entendu, les convaincre du bien fondé de la réforme) ? Répondre à cette question c'est s'en poser d'autres, toujours guidé par la commande :</text:p>
      <text:p text:style-name="P11">- une nouvelle réforme du collège est en cours, pour quelle raison ? : cela vous demande de faire un bilan </text:p>
      <text:p text:style-name="P11">- s'il s'agit d'en comprendre les enjeux, quels sont-ils par rapport au collège d'avant 2016 ? Nouveaux ? Maintenus ? Réaffirmés ? : vous demande le positionnement de l'institution à ce sujet (puisque on vous « interdit » le votre).</text:p>
      <text:list xml:id="list8790258311240186802" text:style-name="L1">
        <text:list-header>
          <text:p text:style-name="P26">- qui dit réforme, dit changement (organisationnel, pédagogique,..) : au regard des enjeux (nouveaux et/ou réaffirmés) vous devez présenter les éléments clefs de la réforme.</text:p>
        </text:list-header>
      </text:list>
      <text:p text:style-name="P11"><text:span text:style-name="T11"/></text:p>
      <text:p text:style-name="P11"><text:span text:style-name="T11">=&gt; </text:span><text:span text:style-name="T10">la seconde commande rédactionnelle</text:span> : « p<text:span text:style-name="T24">uis ….</text:span><text:span text:style-name="T20">éléments d’une politique éducative..... mieux apprendre pour mieux réusir.....collège ds lequel vs êtes CPE“. Cette </text:span><text:span text:style-name="T19">commande invite bien à </text:span><text:span text:style-name="T5">un travail en 2 parties liées</text:span> : </text:p>
      <text:p text:style-name="P11">- une première partie NDS (un « état des lieux » des connaissances et des orientations sur le thème qui pourrait être d'ailleurs proposée à toute assemblée de personnels voire d'élèves élus dans tout collège. Neutralité attendue.) </text:p>
      <text:p text:style-name="P11"><text:span text:style-name="T12">- </text:span><text:span text:style-name="T6">et</text:span> une partie propositions opérationnelles qui cible l'objet de la mise en œuvre, et qui attend votre positionnement comme acteur de cette dernière (l'utilisation du « JE » est autorisée si ce n'est attendue).</text:p>
      <text:p text:style-name="P11"/>
      <text:p text:style-name="P14"/>
      <text:p text:style-name="P14">Lecture de la liste de documents proposés et repérage de leur nature /classement</text:p>
      <text:p text:style-name="P16">Doc 1 (MEN Vie Publique) <text:s/>Doc 2 ( site du MEN, ministre) <text:s/>Doc 3 (idem) Doc 4 (décret) Doc 5 (site MEN) Doc 6 (arrêté) <text:span text:style-name="T9">=&gt; cadre législatif, réglementaire, principes et orientations politiques, programmes, ...</text:span></text:p>
      <text:p text:style-name="P16">Doc 7 (aroeven, expérimentation) Doc 8 (expérimentation terrain) <text:span text:style-name="T9">=&gt; outils de mise en œuvre, pistes de réflexions, .... </text:span></text:p>
      <text:p text:style-name="P15"/>
      <text:p text:style-name="P15">Documents qui « semblent » décisifs<text:span text:style-name="T13"> =&gt; répondent à la problématique à différents niveaux (à confirmer par lecture approfondie).</text:span></text:p>
      <text:p text:style-name="P12"><text:span text:style-name="T1">Doc 2</text:span> =&gt; la consigne de la seconde commande rédactionnelle est dans le titre du document « <text:span text:style-name="T16">mieux apprendre pour mieux réusir „</text:span>. <text:s/></text:p>
      <text:p text:style-name="P12"><text:span text:style-name="T1">Doc 5</text:span> =&gt; à priori, l'essentiel de la réforme est contenu dans les extraits.</text:p>
      <text:p text:style-name="P12"/>
      <text:p text:style-name="P14"/>
      <text:p text:style-name="P14">Découverte des documents pour construire votre plan et lecture rapide <text:line-break/><text:span text:style-name="T15">Lecture rapide</text:span><text:span text:style-name="T14"> en vous</text:span><text:span text:style-name="T15"> </text:span><text:span text:style-name="T14">intéressant prioritairement aux titres + sous titres parfois surlignés en caractères gras + date du document <text:s/>+ début et conclusions de paragraphes <text:s/>+ schéma ). Un premier regard global sur l'article vous permet, </text:span><text:span text:style-name="T4">en règle</text:span><text:span text:style-name="T14"> </text:span><text:span text:style-name="T4">générale,</text:span><text:span text:style-name="T14"> de repérer ce que vous pouvez lire en priorité à cette étape.</text:span></text:p>
      <text:p text:style-name="P17"/>
      <table:table table:name="Tableau3" table:style-name="Tableau3">
        <table:table-column table:style-name="Tableau3.A"/>
        <table:table-column table:style-name="Tableau3.B"/>
        <table:table-column table:style-name="Tableau3.C"/>
        <text:soft-page-break/>
        <table:table-row>
          <table:table-cell table:style-name="Tableau3.A1" office:value-type="string">
            <text:p text:style-name="P21">Documents </text:p>
            <text:p text:style-name="P23"/>
          </table:table-cell>
          <table:table-cell table:style-name="Tableau3.A1" office:value-type="string">
            <text:p text:style-name="P31">Apports</text:p>
          </table:table-cell>
          <table:table-cell table:style-name="Tableau3.C1" office:value-type="string">
            <text:p text:style-name="P31">Éléments de problématisation </text:p>
            <text:p text:style-name="P21">et d'organisation du plan. </text:p>
          </table:table-cell>
        </table:table-row>
        <table:table-row>
          <table:table-cell table:style-name="Tableau3.A2" office:value-type="string">
            <text:p text:style-name="P20">Doc 1 <text:s/><text:span text:style-name="T5">Site Vie Publique 2013 </text:span><text:s/><text:span text:style-name="T3">«  Le collège unique ».</text:span></text:p>
            <text:p text:style-name="P22"><text:span text:style-name="T6">Extrait</text:span> : « Renoncer au collège unique ou le conforter ? »</text:p>
          </table:table-cell>
          <table:table-cell table:style-name="Tableau3.A2" office:value-type="string">
            <text:p text:style-name="P33">=&gt; pose LA question clef du dossier : renoncer <text:span text:style-name="T5">ou</text:span> conforter le CU</text:p>
            <text:p text:style-name="P33">=&gt; positionnement institutionnel.</text:p>
            <text:p text:style-name="P22"/>
          </table:table-cell>
          <table:table-cell table:style-name="Tableau3.C2" office:value-type="string">
            <text:p text:style-name="P22">=&gt; conforter le CU, actualité de la réforme.</text:p>
            <text:p text:style-name="P22">=&gt; Partie 1 de la NDS.</text:p>
          </table:table-cell>
        </table:table-row>
        <table:table-row>
          <table:table-cell table:style-name="Tableau3.A2" office:value-type="string">
            <text:p text:style-name="P20">Doc 2 <text:span text:style-name="T3"><text:s/></text:span><text:span text:style-name="T5">Site MEN. Ministre.</text:span></text:p>
            <text:p text:style-name="P22">« Collège : mieux apprendre pour mieux réussir ».</text:p>
          </table:table-cell>
          <table:table-cell table:style-name="Tableau3.A2" office:value-type="string">
            <text:p text:style-name="P33">=&gt; éléments de bilan du CU. </text:p>
            <text:p text:style-name="P22">=&gt; éléments de propositions. </text:p>
            <text:p text:style-name="P22">=&gt; positionnement institutionnel.</text:p>
          </table:table-cell>
          <table:table-cell table:style-name="Tableau3.C2" office:value-type="string">
            <text:p text:style-name="P33">=&gt; réforme 2016, conforter CU tout en apportant des changements.</text:p>
            <text:p text:style-name="P33">=&gt; partie 1 NDS.</text:p>
          </table:table-cell>
        </table:table-row>
        <table:table-row>
          <table:table-cell table:style-name="Tableau3.A2" office:value-type="string">
            <text:p text:style-name="P20">Doc 3 <text:s/><text:span text:style-name="T5">Site MEN. 2015</text:span></text:p>
            <text:p text:style-name="P22">« La préparation de la mise en œuvre.... former et accompagner les équipes ».</text:p>
          </table:table-cell>
          <table:table-cell table:style-name="Tableau3.A2" office:value-type="string">
            <text:p text:style-name="P22">=&gt; position institutionnelle.</text:p>
            <text:p text:style-name="P22">=&gt; éléments clefs de la réforme : autonomie des équipes et tous les acteurs concernés.</text:p>
          </table:table-cell>
          <table:table-cell table:style-name="Tableau3.C2" office:value-type="string">
            <text:p text:style-name="P33">=&gt; accompagner la mise en œuvre de la réforme.</text:p>
            <text:p text:style-name="P33">=&gt; partie 1 NDS.</text:p>
          </table:table-cell>
        </table:table-row>
        <table:table-row>
          <table:table-cell table:style-name="Tableau3.A2" office:value-type="string">
            <text:p text:style-name="P20">Doc 4 <text:s/><text:span text:style-name="T5">Décret 2015</text:span></text:p>
            <text:p text:style-name="P22">« Socle commun de connaissances, de compétences et de culture ».</text:p>
          </table:table-cell>
          <table:table-cell table:style-name="Tableau3.A2" office:value-type="string">
            <text:p text:style-name="P33">=&gt; positionnement institutionnel.</text:p>
            <text:p text:style-name="P33">=&gt; éléments de connaissances sur le socle 2016 promulgué par loi 2013.</text:p>
          </table:table-cell>
          <table:table-cell table:style-name="Tableau3.C2" office:value-type="string">
            <text:p text:style-name="P22">=&gt; apprentissages minimum pour tous.</text:p>
            <text:p text:style-name="P22">=&gt; Partie 1 et (à priori) 2 de la NDS.</text:p>
            <text:p text:style-name="P22"/>
          </table:table-cell>
        </table:table-row>
        <table:table-row>
          <table:table-cell table:style-name="Tableau3.A2" office:value-type="string">
            <text:p text:style-name="P20">Doc 5 <text:s/><text:span text:style-name="T5">Site MEN . 2015</text:span></text:p>
            <text:p text:style-name="P22">« La réforme du collège »</text:p>
            <text:p text:style-name="P20"><text:span text:style-name="T5">Extrait</text:span> <text:s/><text:span text:style-name="T3">« Collège : mieux apprendre pour mieux réussir ».</text:span></text:p>
          </table:table-cell>
          <table:table-cell table:style-name="Tableau3.A2" office:value-type="string">
            <text:p text:style-name="P34">=&gt; propositions.</text:p>
            <text:p text:style-name="P34">=&gt; constats.</text:p>
            <text:p text:style-name="P34">=&gt; questions en débat.</text:p>
            <text:p text:style-name="P35">=&gt; positionnement institutionnel.</text:p>
          </table:table-cell>
          <table:table-cell table:style-name="Tableau3.C2" office:value-type="string">
            <text:p text:style-name="P33">=&gt; conforte le CU et les éléments de réforme du collège.</text:p>
            <text:p text:style-name="P33">=&gt; partie 1 et 2 de la NDS.</text:p>
          </table:table-cell>
        </table:table-row>
        <table:table-row>
          <table:table-cell table:style-name="Tableau3.A2" office:value-type="string">
            <text:p text:style-name="P20">Doc 6 <text:s/><text:span text:style-name="T5">Arrêté 2015. Extraits.</text:span></text:p>
            <text:p text:style-name="P22">« Programme d'enseignement moral et civique ».</text:p>
          </table:table-cell>
          <table:table-cell table:style-name="Tableau3.A2" office:value-type="string">
            <text:p text:style-name="P22">=&gt; définition.</text:p>
            <text:p text:style-name="P22">=&gt; contenus et éléments didactique.</text:p>
            <text:p text:style-name="P22"/>
          </table:table-cell>
          <table:table-cell table:style-name="Tableau3.C2" office:value-type="string">
            <text:p text:style-name="P33">=&gt; réforme des contenus et des méthodes pédagogiques.</text:p>
            <text:p text:style-name="P33">=&gt; Partie 2 de la NDS.</text:p>
          </table:table-cell>
        </table:table-row>
        <table:table-row>
          <table:table-cell table:style-name="Tableau3.A2" office:value-type="string">
            <text:p text:style-name="P20">Doc 7 <text:s/><text:span text:style-name="T5">Médiation par les pairs. Site de l'AROEVEN.</text:span></text:p>
            <text:p text:style-name="P22"/>
          </table:table-cell>
          <table:table-cell table:style-name="Tableau3.A2" office:value-type="string">
            <text:p text:style-name="P22">=&gt; pratique professionnelle, expérimentation, élèves acteurs.</text:p>
            <text:p text:style-name="P22">=&gt; partenariat.</text:p>
          </table:table-cell>
          <table:table-cell table:style-name="Tableau3.C2" office:value-type="string">
            <text:p text:style-name="P35">=&gt; sollicitation des acteurs de terrain.</text:p>
            <text:p text:style-name="P22">=&gt; expérimentation au delà des programmes.</text:p>
            <text:p text:style-name="P22">=&gt; Partie 2 de la NDS</text:p>
          </table:table-cell>
        </table:table-row>
        <table:table-row>
          <table:table-cell table:style-name="Tableau3.A2" office:value-type="string">
            <text:p text:style-name="P20">Doc 8 <text:s/><text:span text:style-name="T5">Journée TOUKOULEUR</text:span>.</text:p>
            <text:p text:style-name="P20">Bibliothèque des expérimentations pédagogiques. 2015. </text:p>
          </table:table-cell>
          <table:table-cell table:style-name="Tableau3.A2" office:value-type="string">
            <text:p text:style-name="P22">=&gt; pratique professionnelle, expérimentation, élèves acteurs.</text:p>
            <text:p text:style-name="P22">=&gt; objectifs, éléments de mise en œuvre et d'évaluation.</text:p>
          </table:table-cell>
          <table:table-cell table:style-name="Tableau3.C2" office:value-type="string">
            <text:p text:style-name="P32">=&gt; engagement des acteurs de terrain.</text:p>
            <text:p text:style-name="P35">=&gt; expérimentation au delà des programmes.</text:p>
            <text:p text:style-name="P35">=&gt; Partie 2 de la NDS.</text:p>
          </table:table-cell>
        </table:table-row>
      </table:table>
      <text:p text:style-name="P16"/>
      <text:p text:style-name="P14"/>
      <text:p text:style-name="P18"><text:span text:style-name="T7">De cette première lecture se dégagent</text:span><text:span text:style-name="T2"> </text:span></text:p>
      <text:p text:style-name="P16">=&gt; quelques éléments de problématisation : </text:p>
      <text:p text:style-name="P18">- le principe du CU est réaffirmé : confortation des enjeux du CU.</text:p>
      <text:p text:style-name="P18">- la réforme en cours répond aux défaillances du CU.</text:p>
      <text:p text:style-name="P18">- les réponses institutionnelles (Loi Refondation 2013) renforcent quelques orientations déjà prises : autonomie des acteurs ; ré-organisation des enseignements et pédagogie différenciée. </text:p>
      <text:p text:style-name="P18">- des expérimentations innovantes dans et hors classe et au delà des programmes.</text:p>
      <text:list xml:id="list4283379555337579041" text:style-name="L2">
        <text:list-header>
          <text:p text:style-name="P27">- la démarche de projet et les partenariats sont (toujours) à l'ordre du jour.</text:p>
          <text:p text:style-name="P19"/>
        </text:list-header>
      </text:list>
      <text:p text:style-name="P24"><text:span text:style-name="T6">choix d'une problématique</text:span> (soit la résolution de la tension entre deux éléments)</text:p>
      <text:p text:style-name="P25">a)<text:span text:style-name="T3"> le collège unique n'est pas en capacité de répondre à la diversité du public accueilli. </text:span></text:p>
      <text:p text:style-name="P25">b)<text:span text:style-name="T3"> or, la remise en question du principe du CU n'est pas d'actualité.</text:span></text:p>
      <text:p text:style-name="P25"><text:span text:style-name="T5"/></text:p>
      <text:p text:style-name="P25"><text:span text:style-name="T5">problématique</text:span><text:span text:style-name="T3"> : conforter le CU par la compréhension de ses enjeux et la mise en oeuvrre de la réforme pour répondre plus efficacement aux nouveaux enjeux éducatifs.</text:span></text:p>
      <text:p text:style-name="P24"/>
      <text:p text:style-name="P15"><text:span text:style-name="T26">Plan pressenti AVANT la lecture approfondie des documents</text:span><text:span text:style-name="T13"> </text:span></text:p>
      <text:p text:style-name="P18">=&gt; <text:span text:style-name="T5">ce plan</text:span> <text:span text:style-name="T5">doit vous guider <text:s/>dans la sélection des informations</text:span> à retenir dans les différents documents, même s'il est parfois nécessaire de le rectifier quelque peu après lecture plus approfondie des documents. </text:p>
      <text:p text:style-name="P6">=&gt; la répartition des documents dans les 2 parties de la NDS n'est donc pas définitive et le plan peut <text:span text:style-name="T5">légèrement</text:span> évoluer.</text:p>
      <text:p text:style-name="P8"/>
      <text:p text:style-name="P9">Première partie de la commande rédactionnelle<text:span text:style-name="T12"> : la Note de Synthèse</text:span><text:span text:style-name="T13"> (neutralité attendue).</text:span></text:p>
      <text:p text:style-name="P5"/>
      <text:p text:style-name="P5">1/ <text:span text:style-name="T5">Le collège de 2016</text:span> : <text:span text:style-name="T5">répondre aux enjeux du CU en le confortant</text:span></text:p>
      <text:p text:style-name="P5"><text:tab/>A/ <text:span text:style-name="T5">Des enjeux toujours d'actualité mais toujours menacés</text:span></text:p>
      <text:p text:style-name="P5"><text:tab/><text:tab/><text:span text:style-name="T3">DOC1 et DOC2 <text:tab/> <text:tab/></text:span></text:p>
      <text:p text:style-name="P6"><text:span text:style-name="T1"><text:tab/>B/ </text:span><text:span text:style-name="T6">Un engagement institutionnel fort pour les préserver</text:span></text:p>
      <text:p text:style-name="P5"><text:tab/><text:tab/><text:span text:style-name="T3">DOC 2 <text:tab/>DOC 3 <text:tab/>DOC 4 </text:span></text:p>
      <text:p text:style-name="P5"/>
      <text:p text:style-name="P5">2/ <text:span text:style-name="T5">Le collège de 2016</text:span> : <text:span text:style-name="T5">améliorer la façon de transmettre pour les professeurs et d'apprendre pour les élèves</text:span></text:p>
      <text:p text:style-name="P5"><text:tab/>A/ <text:span text:style-name="T5">Maintenir les exigences tout en favorisant l'autonomie pédagogique</text:span></text:p>
      <text:p text:style-name="P5"><text:tab/><text:tab/><text:span text:style-name="T3">DOC 5 et DOC 6 </text:span></text:p>
      <text:p text:style-name="P5"><text:tab/>B/ <text:span text:style-name="T5">Donner à l'élève toute sa place dans la construction des apprentissages</text:span></text:p>
      <text:p text:style-name="P5"><text:tab/><text:tab/><text:span text:style-name="T3">DOC 6 <text:s text:c="2"/>DOC 7 <text:s/>DOC 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2-05T14:02:22.08</meta:creation-date>
    <dc:date>2020-02-11T19:10:42.80</dc:date>
    <meta:editing-duration>P2DT3H33M35S</meta:editing-duration>
    <meta:editing-cycles>107</meta:editing-cycles>
    <meta:generator>OpenOffice/4.1.0$Win32 OpenOffice.org_project/410m18$Build-9764</meta:generator>
    <dc:creator>Famille Delcamp</dc:creator>
    <meta:document-statistic meta:table-count="3" meta:image-count="0" meta:object-count="0" meta:page-count="2" meta:paragraph-count="111" meta:word-count="1401" meta:character-count="8513"/>
  </office:meta>
</office:document-meta>
</file>