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18.8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style:font-name="Arial" fo:font-weight="bold" fo:background-color="#cfe7f5" style:font-weight-asian="bold" style:font-weight-complex="bold"/>
    </style:style>
    <style:style style:name="P3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background-color="#ccffcc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OUTIL <text:s text:c="2"/>ANCpE <text:s text:c="2"/>proposé par <text:s/>Elisabeth Delcamp Minvielle</text:p>
          </table:table-cell>
        </table:table-row>
        <table:table-row>
          <table:table-cell table:style-name="Tableau1.A2" office:value-type="string">
            <text:p text:style-name="P4">Fiche de construction du dossier écrit pour épreuve orale du concours <text:span text:style-name="T1">externe</text:span> CPE </text:p>
            <text:p text:style-name="P4"><text:s/>« mise en situation professionnelle » <text:s text:c="2"/></text:p>
          </table:table-cell>
        </table:table-row>
        <table:table-row>
          <table:table-cell table:style-name="Tableau1.A2" office:value-type="string">
            <text:p text:style-name="P10"><text:span text:style-name="T2">Cette fiche est </text:span><text:span text:style-name="T3">proposée</text:span><text:span text:style-name="T2"> en particulier aux candidats qui passent le concours en candidat libre. Elle a une simple valeur d'exemple en réponse aux attendus de l'épreuve et permet une mise au point par étape et/ou avant de finaliser son écriture. Cette fiche vous permet également d'avoir une vue d'ensemble et synthétique de votre dossier en en faisant ressortir les points clefs.</text:span></text:p>
            <text:p text:style-name="P6">L' ordre de questionnement répond à la méthodologie de construction du dossier proposée sur ce même site.</text:p>
          </table:table-cell>
        </table:table-row>
        <table:table-row>
          <table:table-cell table:style-name="Tableau1.A2" office:value-type="string">
            <text:p text:style-name="P2">Questionnements susceptibles de vous aider à construire et re-visiter votre dossier </text:p>
          </table:table-cell>
        </table:table-row>
        <table:table-row>
          <table:table-cell table:style-name="Tableau1.A2" office:value-type="string">
            <text:p text:style-name="P7"/>
            <text:p text:style-name="P7"><text:span text:style-name="T4">Situation éducative choisie</text:span> : …..</text:p>
            <text:p text:style-name="P5"/>
            <text:p text:style-name="P7"/>
            <text:p text:style-name="P8">En quoi est-elle pertinente par rapport à l'actualité éducative ?</text:p>
            <text:p text:style-name="P8"/>
            <text:p text:style-name="P8"/>
            <text:p text:style-name="P8"/>
            <text:p text:style-name="P8">En quoi est-elle légitime par rapport à la recherche et à la réglementation ?</text:p>
            <text:p text:style-name="P8"/>
            <text:p text:style-name="P8"/>
            <text:p text:style-name="P8"/>
            <text:p text:style-name="P8">Quels sont les éléments d'analyse que j'ai retenu prioritairement ?</text:p>
            <text:p text:style-name="P8"/>
            <text:p text:style-name="P8"/>
            <text:p text:style-name="P8"/>
            <text:p text:style-name="P8">Quel diagnostic puis je poser ?</text:p>
            <text:p text:style-name="P8"/>
            <text:p text:style-name="P8"/>
            <text:p text:style-name="P8"/>
            <text:p text:style-name="P8">Quelle est la problématique que j'ai choisi de traiter <text:span text:style-name="T5">?</text:span></text:p>
            <text:p text:style-name="P9"/>
            <text:p text:style-name="P9"/>
            <text:p text:style-name="P9"/>
            <text:p text:style-name="P8">Quelles connaissances théoriques et réglementaires, quelles compétences du référentiel CPE (2013) et du référentiel commun avec les enseignants ai-je mobilisé et mis en œuvre, ou observé ?</text:p>
            <text:p text:style-name="P8"/>
            <text:p text:style-name="P8"/>
            <text:p text:style-name="P8"/>
            <text:p text:style-name="P8">À quels freins, obstacles, ai je été confronté.e ? </text:p>
            <text:p text:style-name="P8"/>
            <text:p text:style-name="P8"/>
            <text:p text:style-name="P8"/>
            <text:p text:style-name="P8">Quels leviers, atouts, ai-je fait émerger ?</text:p>
            <text:p text:style-name="P8"/>
            <text:p text:style-name="P8"/>
            <text:p text:style-name="P8"/>
            <text:p text:style-name="P1">Au regard de l'analyse de la problématique, des connaissances et compétences mobilisées, quelle démarche éducative ai-je choisi de mettre en place, ou d'observer ? </text:p>
            <text:p text:style-name="P1"/>
            <text:p text:style-name="P1"/>
            <text:p text:style-name="P1"/>
            <text:p text:style-name="P1">Quels outils pédagogiques ai-je choisi de mettre en œuvre ?</text:p>
            <text:p text:style-name="P1"/>
            <text:p text:style-name="P1"/>
            <text:p text:style-name="P1">Quel est mon protocole d'évaluation ? 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Delcamp</meta:initial-creator>
    <meta:creation-date>2019-12-11T19:03:05.51</meta:creation-date>
    <dc:date>2019-12-11T19:08:09.09</dc:date>
    <dc:creator>Famille Delcamp</dc:creator>
    <meta:editing-duration>PT5M3S</meta:editing-duration>
    <meta:editing-cycles>1</meta:editing-cycles>
    <meta:generator>OpenOffice/4.1.0$Win32 OpenOffice.org_project/410m18$Build-9764</meta:generator>
    <meta:document-statistic meta:table-count="1" meta:image-count="0" meta:object-count="0" meta:page-count="1" meta:paragraph-count="18" meta:word-count="254" meta:character-count="1620"/>
  </office:meta>
</office:document-meta>
</file>