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88cm" fo:margin-left="0.116cm" fo:margin-right="0.004cm" table:align="margins"/>
    </style:style>
    <style:style style:name="Tableau8.A" style:family="table-column">
      <style:table-column-properties style:column-width="4.401cm" style:rel-column-width="2495*"/>
    </style:style>
    <style:style style:name="Tableau8.B" style:family="table-column">
      <style:table-column-properties style:column-width="12.48cm" style:rel-column-width="7075*"/>
    </style:style>
    <style:style style:name="Tableau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8.B1" style:family="table-cell">
      <style:table-cell-properties fo:padding="0.049cm" fo:border="0.035cm solid #808080"/>
    </style:style>
    <style:style style:name="Tableau8.A2" style:family="table-cell">
      <style:table-cell-properties fo:padding="0.049cm" fo:border-left="0.035cm solid #808080" fo:border-right="none" fo:border-top="none" fo:border-bottom="0.035cm solid #808080"/>
    </style:style>
    <style:style style:name="Tableau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" style:family="table">
      <style:table-properties style:width="18.207cm" fo:margin-left="-1.207cm" fo:margin-right="0cm" table:align="margins"/>
    </style:style>
    <style:style style:name="Tableau1.A" style:family="table-column">
      <style:table-column-properties style:column-width="18.207cm" style:rel-column-width="1032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text-underline-style="solid" style:text-underline-width="auto" style:text-underline-color="font-color" fo:font-weight="bold" fo:background-color="#e6e6ff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rebuchet M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rebuchet MS" fo:font-size="10pt" style:text-underline-style="none" fo:font-weight="bold" fo:background-color="#e6e6ff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rebuchet MS" fo:font-size="10pt" style:font-size-asian="10pt" style:font-size-complex="10pt"/>
    </style:style>
    <style:style style:name="P7" style:family="paragraph" style:parent-style-name="Standard" style:list-style-name="L12">
      <style:text-properties style:font-name="Trebuchet MS" fo:font-size="10pt" style:font-size-asian="10pt" style:font-size-complex="10pt"/>
    </style:style>
    <style:style style:name="P8" style:family="paragraph" style:parent-style-name="Standard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rebuchet MS" fo:font-size="10pt" fo:font-weight="bold" fo:background-color="#e6e6f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1.251cm" fo:margin-right="0cm" fo:text-indent="0cm" style:auto-text-indent="false"/>
    </style:style>
    <style:style style:name="P12" style:family="paragraph" style:parent-style-name="Standard" style:list-style-name="L11">
      <style:paragraph-properties fo:margin-left="-1.251cm" fo:margin-right="0cm" fo:text-align="start" style:justify-single-word="false" fo:text-indent="0cm" style:auto-text-indent="false"/>
      <style:text-properties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1.251cm" fo:margin-right="0cm" fo:text-indent="0cm" style:auto-text-indent="false"/>
      <style:text-properties style:font-name="Trebuchet MS" fo:font-size="10.5pt" style:font-size-asian="10.5pt" style:font-size-complex="10.5pt"/>
    </style:style>
    <style:style style:name="P14" style:family="paragraph" style:parent-style-name="Standard">
      <style:paragraph-properties fo:margin-left="-1.251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-1.251cm" fo:margin-right="0cm" fo:text-indent="0cm" style:auto-text-indent="false"/>
      <style:text-properties fo:color="#990099" style:font-name="Trebuchet MS" fo:font-size="12pt" fo:font-weight="bold" fo:background-color="#cc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-1.251cm" fo:margin-right="0cm" fo:text-align="center" style:justify-single-word="false" fo:text-indent="0cm" style:auto-text-indent="false" fo:background-color="#cfe7f5">
        <style:background-image/>
      </style:paragraph-properties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 fo:background-color="#cfe7f5">
        <style:background-image/>
      </style:paragraph-properties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margin-left="0cm" fo:margin-right="0cm" fo:text-indent="-0.635cm" style:auto-text-indent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margin-left="0cm" fo:margin-right="0cm" fo:text-indent="-0.635cm" style:auto-text-indent="false"/>
      <style:text-properties style:font-name="Trebuchet MS" fo:font-size="10pt" fo:font-weight="bold" style:font-size-asian="10pt" style:font-size-complex="10pt"/>
    </style:style>
    <style:style style:name="P21" style:family="paragraph" style:parent-style-name="Standard" style:list-style-name="L7">
      <style:paragraph-properties fo:margin-left="0cm" fo:margin-right="0cm" fo:text-indent="-0.635cm" style:auto-text-indent="false"/>
      <style:text-properties style:font-name="Trebuchet MS" fo:font-size="10pt" style:font-size-asian="10pt" style:font-size-complex="10pt"/>
    </style:style>
    <style:style style:name="P22" style:family="paragraph" style:parent-style-name="Standard" style:list-style-name="L9">
      <style:paragraph-properties fo:margin-left="0cm" fo:margin-right="0cm" fo:text-indent="-0.635cm" style:auto-text-indent="false"/>
      <style:text-properties style:font-name="Trebuchet MS" fo:font-size="10pt" style:text-underline-style="none" style:font-size-asian="10pt" style:font-size-complex="10pt"/>
    </style:style>
    <style:style style:name="P23" style:family="paragraph" style:parent-style-name="Standard" style:list-style-name="L9">
      <style:paragraph-properties fo:margin-left="0cm" fo:margin-right="0cm" fo:text-indent="-0.635cm" style:auto-text-indent="false"/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0">
      <style:paragraph-properties fo:margin-left="0cm" fo:margin-right="0cm" fo:text-indent="-0.635cm" style:auto-text-indent="false"/>
      <style:text-properties style:font-name="Trebuchet MS" fo:font-size="10.5pt" style:font-size-asian="10.5pt" style:font-size-complex="10.5pt"/>
    </style:style>
    <style:style style:name="P25" style:family="paragraph" style:parent-style-name="Standard" style:list-style-name="L8">
      <style:paragraph-properties fo:margin-left="0cm" fo:margin-right="0cm" fo:text-indent="-0.635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background-color="#cc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T5" style:family="text">
      <style:text-properties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style:font-name="Trebuchet MS" fo:font-weight="bold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Trebuchet MS" fo:font-size="10pt" fo:font-weight="bold" style:font-size-asian="10pt" style:font-size-complex="10pt"/>
    </style:style>
    <style:style style:name="T9" style:family="text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style:font-name="Trebuchet MS" fo:font-size="10.5pt" fo:letter-spacing="normal" fo:font-style="normal" fo:font-weight="bold" style:font-size-asian="10.5pt" style:font-weight-asian="bold" style:font-size-complex="10.5pt" style:font-weight-complex="bold"/>
    </style:style>
    <style:style style:name="T13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style:font-name="Trebuchet MS" fo:font-size="10.5pt" fo:letter-spacing="normal" fo:font-weight="bold" style:font-size-asian="10.5pt" style:font-weight-asian="bold" style:font-size-complex="10.5pt" style:font-weight-complex="bold"/>
    </style:style>
    <style:style style:name="T15" style:family="text">
      <style:text-properties fo:color="#990099" style:font-name="Trebuchet MS" fo:font-size="10.5pt" fo:font-weight="bold" fo:background-color="transparent" style:font-size-asian="10.5pt" style:font-weight-asian="bold" style:font-size-complex="10.5pt" style:font-weight-complex="bold"/>
    </style:style>
    <style:style style:name="T16" style:family="text">
      <style:text-properties fo:color="#990099" style:font-name="Trebuchet MS" fo:font-size="10.5pt" fo:font-weight="bold" fo:background-color="#ccff00" style:font-size-asian="10.5pt" style:font-weight-asian="bold" style:font-size-complex="10.5pt" style:font-weight-complex="bold"/>
    </style:style>
    <style:style style:name="T17" style:family="text">
      <style:text-properties fo:color="#990099" style:font-name="Trebuchet MS1" fo:font-size="10.5pt" fo:font-weight="bold" fo:background-color="#ccff00" style:font-size-asian="10.5pt" style:font-weight-asian="bold" style:font-size-complex="10.5pt" style:font-weight-complex="bold"/>
    </style:style>
    <style:style style:name="T18" style:family="text">
      <style:text-properties style:use-window-font-color="true" style:font-name="Trebuchet MS" fo:font-size="10.5pt" fo:font-weight="bold" fo:background-color="transparent" style:font-size-asian="10.5pt" style:font-weight-asian="bold" style:font-size-complex="10.5pt" style:font-weight-complex="bold"/>
    </style:style>
    <style:style style:name="T19" style:family="text">
      <style:text-properties style:use-window-font-color="true" style:font-name="Trebuchet MS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 text:c="10"/>OUTIL <text:s text:c="2"/>ANCpE <text:s text:c="2"/><text:span text:style-name="T24">proposé par <text:s/>Elisabeth Delcamp Minvielle / Fabienne Lamothe</text:span></text:p>
            <text:p text:style-name="P17"><text:span text:style-name="T27">aux étudiants de l'ESPE jusqu'en 2015. </text:span><text:span text:style-name="T24">Seules ici les dates ont été modifiées.</text:span></text:p>
          </table:table-cell>
        </table:table-row>
        <table:table-row>
          <table:table-cell table:style-name="Tableau1.A2" office:value-type="string">
            <text:p text:style-name="P26"><text:span text:style-name="T20">Suggestion</text:span> d'échéancier pour la construction du dossier écrit pour épreuve orale du concours <text:span text:style-name="T25">externe</text:span> CPE <text:s/>« mise en situation professionnelle » <text:s text:c="2"/></text:p>
          </table:table-cell>
        </table:table-row>
      </table:table>
      <text:p text:style-name="P16"><text:span text:style-name="T23"/></text:p>
      <text:p text:style-name="P14"><text:span text:style-name="T2">Les épreuves écrites</text:span><text:span text:style-name="T3"> du concours externe</text:span><text:span text:style-name="T2"> se dérouleront </text:span><text:span text:style-name="T12">les</text:span><text:span text:style-name="Strong_20_Emphasis"><text:span text:style-name="T14"> lundi 9</text:span></text:span><text:span text:style-name="Strong_20_Emphasis"><text:span text:style-name="T12"> et mardi 10 mars 2020. </text:span></text:span><text:span text:style-name="Strong_20_Emphasis"><text:span text:style-name="T13">Aucune information n'est disponible sur Publinet à ce jour concernant la publication des résultats et des épreuves orales. Informations à suivre donc attentivement... </text:span></text:span></text:p>
      <text:p text:style-name="P11"><text:span text:style-name="T2">Vous disposerez à priori de moins de 2 mois -mi mars/début juin- pour vous préparer aux épreuves orales</text:span><text:span text:style-name="T3"> (et pour la plupart d'entre vous à vos examens de Master). </text:span></text:p>
      <text:p text:style-name="P11"><text:span text:style-name="T3">Aussi, </text:span><text:span text:style-name="T2">nous vous conseillons vivement de construire le dossier de « Mise en situation professionnelle » </text:span><text:span text:style-name="T3">avant les épreuves écrites et en finaliser l'écriture au plus tard lors des résultats. </text:span></text:p>
      <text:p text:style-name="P11"><text:span text:style-name="T3">Ainsi, </text:span><text:span text:style-name="T2">vous disposerez de quelques semaines multiplier les entraînements aux deux épreuves orales, et de vous approprier au mieux le dossier de MSP au travers de diverses questions.</text:span></text:p>
      <text:p text:style-name="P11"><text:span text:style-name="T2"/></text:p>
      <text:p text:style-name="P13"><text:tab/></text:p>
      <text:p text:style-name="P11"><text:span text:style-name="T15"><text:tab/></text:span><text:span text:style-name="T18">Nous vous conseillons donc de </text:span><text:span text:style-name="T16">travailler avec un </text:span><text:span text:style-name="T17">É</text:span><text:span text:style-name="T16">CH</text:span><text:span text:style-name="T17">É</text:span><text:span text:style-name="T16">ANCIER</text:span><text:span text:style-name="T18"> </text:span><text:span text:style-name="T19">de ce type. </text:span></text:p>
      <text:p text:style-name="P1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/>
            <text:p text:style-name="P1"/>
            <text:p text:style-name="P1">Fin décembre 2019</text:p>
            <text:p text:style-name="P3"/>
          </table:table-cell>
          <table:table-cell table:style-name="Tableau8.B1" office:value-type="string">
            <text:p text:style-name="P6"><text:span text:style-name="T21"/></text:p>
            <text:p text:style-name="P6"><text:span text:style-name="T21">Avoir</text:span><text:span text:style-name="T22"> </text:span></text:p>
            <text:list xml:id="list6349597511339114485" text:style-name="L2">
              <text:list-header>
                <text:p text:style-name="P19">- dégagé tous les questionnements révélés par le terrain (lieu de stage  ou autre)</text:p>
                <text:p text:style-name="P20">- choisi UNE situation relevant de ces questionnements <text:span text:style-name="T24">(actualité)</text:span></text:p>
              </text:list-header>
            </text:list>
            <text:p text:style-name="P6"><text:span text:style-name="T22">- débuté les lectures </text:span><text:span text:style-name="T24">(votre bibliographie doit proposer à échéance </text:span></text:p>
            <text:p text:style-name="P8">un mminima de 5 ouvrages + textes réglementaires + éventuellement une sitographie)</text:p>
            <text:p text:style-name="P8"/>
          </table:table-cell>
        </table:table-row>
        <table:table-row>
          <table:table-cell table:style-name="Tableau8.A2" office:value-type="string">
            <text:p text:style-name="P9"/>
            <text:p text:style-name="P9"/>
            <text:p text:style-name="P9"/>
            <text:p text:style-name="P9">Début Janvier 2020</text:p>
            <text:p text:style-name="P10"/>
            <text:p text:style-name="P10"/>
          </table:table-cell>
          <table:table-cell table:style-name="Tableau8.B2" office:value-type="string">
            <text:p text:style-name="P2"/>
            <text:p text:style-name="P2">Avoir, au regard de vos lectures et démarches dans l'établissement<text:span text:style-name="T25"> </text:span></text:p>
            <text:list xml:id="list6502639261562427791" text:style-name="L7">
              <text:list-header>
                <text:p text:style-name="P21">- fait une <text:span text:style-name="T22">première analyse</text:span> compréhensive de la situation (éclairage théorique)</text:p>
                <text:p text:style-name="P21">- posé un <text:span text:style-name="T23">diagnostic </text:span><text:span text:style-name="T24">et</text:span><text:span text:style-name="T23"> défini une problématique</text:span></text:p>
              </text:list-header>
            </text:list>
            <text:list xml:id="list3815323742076041065" text:style-name="L8">
              <text:list-header>
                <text:p text:style-name="P25"><text:span text:style-name="T1">- dégagé ou repéré </text:span><text:span text:style-name="T6">une</text:span><text:span text:style-name="T1">/des </text:span><text:span text:style-name="T6">hypothèses</text:span><text:span text:style-name="T1"> de travail et fixé des </text:span><text:span text:style-name="T7">objectifs</text:span></text:p>
              </text:list-header>
            </text:list>
            <text:p text:style-name="P6">- choisi (ou pris connaissance de) la <text:span text:style-name="T22">démarche</text:span> et les <text:span text:style-name="T22">outils</text:span> de travail </text:p>
            <text:p text:style-name="P6">=&gt; programmation des actions &lt;=&gt; progression pédagogique en temps et contenus. </text:p>
            <text:p text:style-name="Standard"><text:span text:style-name="T8">- arrêté</text:span><text:span text:style-name="T9"> la bibilographie</text:span></text:p>
            <text:list xml:id="list7106862123453464981" text:style-name="L12">
              <text:list-header>
                <text:p text:style-name="P7"><text:span text:style-name="T26"/></text:p>
              </text:list-header>
            </text:list>
          </table:table-cell>
        </table:table-row>
        <table:table-row>
          <table:table-cell table:style-name="Tableau8.A2" office:value-type="string">
            <text:p text:style-name="P4"/>
            <text:p text:style-name="P4"/>
            <text:p text:style-name="P4">En parallèle de janvier 2020 =&gt; au plus tard FIN AVRIL </text:p>
            <text:p text:style-name="P4">ou suite aux résultats de l'admissibilité.</text:p>
            <text:p text:style-name="P3"/>
            <text:p text:style-name="P5"/>
            <text:p text:style-name="P5"/>
          </table:table-cell>
          <table:table-cell table:style-name="Tableau8.B2" office:value-type="string">
            <text:p text:style-name="P2"/>
            <text:p text:style-name="P2">Avoir</text:p>
            <text:list xml:id="list7579933908702714024" text:style-name="L9">
              <text:list-header>
                <text:p text:style-name="P22"><text:span text:style-name="T23">- participé (ou observé) à la mise en œuvre des réponses</text:span> <text:span text:style-name="T23">/actions.</text:span></text:p>
                <text:p text:style-name="P23">- lu la bibliographie</text:p>
              </text:list-header>
            </text:list>
            <text:p text:style-name="P5">- arrêté le plan détaillé.</text:p>
            <text:list xml:id="list6075859453281680256" text:style-name="L10">
              <text:list-header>
                <text:p text:style-name="P24"><text:span text:style-name="T22">- terminé le travail de terrain,</text:span> l’évaluation en particulier est à concrétiser. </text:p>
              </text:list-header>
            </text:list>
            <text:p text:style-name="Standard"><text:span text:style-name="T4">- finalisé la rédaction </text:span><text:span text:style-name="T5">(dernières corrections)</text:span></text:p>
            <text:p text:style-name="Standard"><text:span text:style-name="T9"/></text:p>
            <text:p text:style-name="Standard"><text:span text:style-name="T11">Remarque</text:span><text:span text:style-name="T9"> </text:span><text:span text:style-name="T10">: il faudra faire le choix d'écrire à moment donné et de clore le dossier. Pour autant, l'analyse de nouveaux éléments et/ou l'évaluation de la situation ne sont pas figées et, si vous en avez l'opportunité, de</text:span><text:span text:style-name="T5"> nouveaux éléments pourront être intégrés lors de l'épreuve orale elle même. </text:span></text:p>
            <text:p text:style-name="Standard"><text:span text:style-name="T5"/></text:p>
          </table:table-cell>
        </table:table-row>
        <table:table-row>
          <table:table-cell table:style-name="Tableau8.A2" office:value-type="string">
            <text:p text:style-name="P4"/>
            <text:p text:style-name="P4">Mi mars 2020 =&gt; début des oraux.</text:p>
          </table:table-cell>
          <table:table-cell table:style-name="Tableau8.B2" office:value-type="string">
            <text:p text:style-name="P5"/>
            <text:p text:style-name="P5">Entraînement à l'épreuve orale proprement dite en anticipant les questions que pose le dossier<text:span text:style-name="T24"> (exemple de question que le jury serait susceptible de poser).</text:span></text:p>
          </table:table-cell>
        </table:table-row>
      </table:table>
      <text:list xml:id="list5516651825912058775" text:style-name="L1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19-12-11T19:18:43.58</meta:creation-date>
    <dc:date>2019-12-11T19:44:52.36</dc:date>
    <dc:creator>Famille Delcamp</dc:creator>
    <meta:editing-duration>PT8M53S</meta:editing-duration>
    <meta:editing-cycles>1</meta:editing-cycles>
    <meta:generator>OpenOffice/4.1.0$Win32 OpenOffice.org_project/410m18$Build-9764</meta:generator>
    <meta:document-statistic meta:table-count="2" meta:image-count="0" meta:object-count="0" meta:page-count="1" meta:paragraph-count="34" meta:word-count="448" meta:character-count="2790"/>
  </office:meta>
</office:document-meta>
</file>