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202cm" table:align="margins"/>
    </style:style>
    <style:style style:name="Tableau1.A" style:family="table-column">
      <style:table-column-properties style:column-width="19.202cm" style:rel-column-width="65535*"/>
    </style:style>
    <style:style style:name="Tableau1.A1" style:family="table-cell">
      <style:table-cell-properties fo:padding="0.097cm" fo:border="0.002cm solid #000000"/>
    </style:style>
    <style:style style:name="Tableau10" style:family="table">
      <style:table-properties style:width="19.182cm" fo:margin-left="-0.026cm" fo:margin-right="0.046cm" table:align="margins"/>
    </style:style>
    <style:style style:name="Tableau10.A" style:family="table-column">
      <style:table-column-properties style:column-width="19.182cm" style:rel-column-width="65535*"/>
    </style:style>
    <style:style style:name="Tableau10.A1" style:family="table-cell">
      <style:table-cell-properties fo:padding="0.097cm" fo:border="0.002cm solid #000000"/>
    </style:style>
    <style:style style:name="Tableau10.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rebuchet MS1" fo:font-size="10.5pt" style:text-underline-style="solid" style:text-underline-width="auto" style:text-underline-color="font-color" fo:font-weight="normal" style:font-name-asian="Arial1" style:font-size-asian="10.5pt" style:font-weight-asian="normal" style:font-name-complex="Arial1" style:font-size-complex="10.5pt" style:font-weight-complex="normal"/>
    </style:style>
    <style:style style:name="P2" style:family="paragraph" style:parent-style-name="Standard">
      <style:paragraph-properties fo:text-align="end" style:justify-single-word="false"/>
      <style:text-properties style:font-name="Trebuchet MS1" fo:font-size="10.5pt" style:text-underline-style="solid" style:text-underline-width="auto" style:text-underline-color="font-color" fo:font-weight="normal" style:font-name-asian="Arial1" style:font-size-asian="10.5pt" style:font-weight-asian="normal" style:font-name-complex="Arial1" style:font-size-complex="10.5pt" style:font-weight-complex="normal"/>
    </style:style>
    <style:style style:name="P3" style:family="paragraph" style:parent-style-name="Standard">
      <style:paragraph-properties fo:text-align="center" style:justify-single-word="false"/>
      <style:text-properties style:font-name="Trebuchet MS1" fo:font-size="10.5pt" style:text-underline-style="solid" style:text-underline-width="auto" style:text-underline-color="font-color" fo:font-weight="normal" style:font-name-asian="Arial1" style:font-size-asian="10.5pt" style:font-weight-asian="normal" style:font-name-complex="Arial1" style:font-size-complex="10.5pt" style:font-weight-complex="normal"/>
    </style:style>
    <style:style style:name="P4" style:family="paragraph" style:parent-style-name="Standard">
      <style:paragraph-properties fo:text-align="start" style:justify-single-word="false"/>
      <style:text-properties style:font-name="Trebuchet MS1" fo:font-size="10.5pt" style:text-underline-style="solid" style:text-underline-width="auto" style:text-underline-color="font-color" fo:font-weight="normal" style:font-name-asian="Arial1" style:font-size-asian="10.5pt" style:font-weight-asian="normal" style:font-name-complex="Arial1" style:font-size-complex="10.5pt" style:font-weight-complex="normal"/>
    </style:style>
    <style:style style:name="P5" style:family="paragraph" style:parent-style-name="Standard">
      <style:text-properties style:font-name="Trebuchet MS1" fo:font-size="10.5pt" fo:font-weight="bold" fo:background-color="#eeeeee" style:font-name-asian="Arial1" style:font-size-asian="10.5pt" style:font-weight-asian="bold" style:font-name-complex="Arial1" style:font-size-complex="10.5pt" style:font-weight-complex="bold"/>
    </style:style>
    <style:style style:name="P6" style:family="paragraph" style:parent-style-name="Standard">
      <style:text-properties style:font-name="Trebuchet MS1" fo:font-size="10.5pt" style:text-underline-style="none" fo:font-weight="normal" fo:background-color="#eeeeee" style:font-name-asian="Arial1" style:font-size-asian="10.5pt" style:font-weight-asian="normal" style:font-name-complex="Arial1" style:font-size-complex="10.5pt" style:font-weight-complex="normal"/>
    </style:style>
    <style:style style:name="P7" style:family="paragraph" style:parent-style-name="Standard">
      <style:text-properties style:font-name="Trebuchet MS1" fo:font-size="10.5pt" style:text-underline-style="none" fo:font-weight="normal" fo:background-color="transparent" style:font-name-asian="Arial1" style:font-size-asian="10.5pt" style:font-weight-asian="normal" style:font-name-complex="Arial1" style:font-size-complex="10.5pt" style:font-weight-complex="normal"/>
    </style:style>
    <style:style style:name="P8" style:family="paragraph" style:parent-style-name="Standard">
      <style:text-properties style:font-name="Trebuchet MS1" fo:font-size="10.5pt" style:text-underline-style="none" fo:font-weight="bold" fo:background-color="transparent" style:font-name-asian="Arial1" style:font-size-asian="10.5pt" style:font-weight-asian="bold" style:font-name-complex="Arial1" style:font-size-complex="10.5pt" style:font-weight-complex="bold"/>
    </style:style>
    <style:style style:name="P9" style:family="paragraph" style:parent-style-name="Standard">
      <style:text-properties style:font-name="Trebuchet MS1" fo:font-size="10.5pt" style:text-underline-style="none" fo:font-weight="bold" fo:background-color="#eeeeee" style:font-name-asian="Arial1" style:font-size-asian="10.5pt" style:font-weight-asian="bold" style:font-name-complex="Arial1" style:font-size-complex="10.5pt" style:font-weight-complex="bold"/>
    </style:style>
    <style:style style:name="P10" style:family="paragraph" style:parent-style-name="Standard">
      <style:paragraph-properties fo:text-align="start" style:justify-single-word="false"/>
      <style:text-properties style:font-name="Trebuchet MS1" fo:font-size="10.5pt" fo:language="en" fo:country="US" fo:font-style="italic" style:text-underline-style="none" fo:font-weight="bold" style:font-name-asian="Arial1" style:font-size-asian="10.5pt" style:font-style-asian="italic" style:font-weight-asian="bold" style:font-name-complex="Arial1" style:font-size-complex="10.5pt" style:font-style-complex="italic" style:font-weight-complex="bold"/>
    </style:style>
    <style:style style:name="P11" style:family="paragraph" style:parent-style-name="Standard">
      <style:text-properties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12" style:family="paragraph" style:parent-style-name="Standard">
      <style:text-properties fo:color="#663333" style:font-name="Trebuchet MS1" fo:font-size="12pt" style:text-underline-style="solid" style:text-underline-width="auto" style:text-underline-color="font-color" fo:font-weight="bold" fo:background-color="#ccffff" style:font-name-asian="Arial1" style:font-size-asian="12pt" style:font-weight-asian="bold" style:font-name-complex="Arial1" style:font-size-complex="12pt" style:font-weight-complex="bold"/>
    </style:style>
    <style:style style:name="P13" style:family="paragraph" style:parent-style-name="Standard">
      <style:text-properties fo:color="#663333" style:font-name="Trebuchet MS1" fo:font-size="11pt" style:text-underline-style="none" fo:font-weight="normal" fo:background-color="#ccffff"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fo:color="#663333" style:font-name="Trebuchet MS1" fo:font-size="11pt" fo:language="en" fo:country="US"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15" style:family="paragraph" style:parent-style-name="Standard">
      <style:text-properties fo:color="#663333" fo:font-size="11pt" style:text-underline-style="solid" style:text-underline-width="auto" style:text-underline-color="font-color" fo:font-weight="bold" fo:background-color="#ccffff" style:font-size-asian="11pt" style:font-weight-asian="bold" style:font-size-complex="11pt" style:font-weight-complex="bold"/>
    </style:style>
    <style:style style:name="P16" style:family="paragraph" style:parent-style-name="Standard">
      <style:text-properties fo:color="#663333" fo:font-size="11pt" style:text-underline-style="solid" style:text-underline-width="auto" style:text-underline-color="font-color" fo:font-weight="normal" fo:background-color="#ccffff" style:font-size-asian="11pt" style:font-weight-asian="normal" style:font-size-complex="11pt" style:font-weight-complex="normal"/>
    </style:style>
    <style:style style:name="P17" style:family="paragraph" style:parent-style-name="Table_20_Contents">
      <style:paragraph-properties fo:text-align="start" style:justify-single-word="false"/>
      <style:text-properties style:font-name="Trebuchet MS1" fo:font-size="10.5pt" fo:background-color="transparent" style:font-name-asian="Arial1" style:font-size-asian="10.5pt" style:font-name-complex="Arial1" style:font-size-complex="10.5pt"/>
    </style:style>
    <style:style style:name="P18" style:family="paragraph" style:parent-style-name="Table_20_Contents">
      <style:paragraph-properties fo:text-align="start" style:justify-single-word="false"/>
      <style:text-properties style:font-name="Trebuchet MS1" fo:font-size="10.5pt" style:text-underline-style="none" fo:font-weight="normal" fo:background-color="transparent" style:font-name-asian="Arial1" style:font-size-asian="10.5pt" style:font-weight-asian="normal" style:font-name-complex="Arial1" style:font-size-complex="10.5pt" style:font-weight-complex="normal"/>
    </style:style>
    <style:style style:name="P19" style:family="paragraph" style:parent-style-name="Table_20_Contents">
      <style:paragraph-properties fo:text-align="start" style:justify-single-word="false"/>
      <style:text-properties style:font-name="Trebuchet MS1" fo:font-size="10.5pt" fo:background-color="#e6e6ff" style:font-name-asian="Arial1" style:font-size-asian="10.5pt" style:font-name-complex="Arial1" style:font-size-complex="10.5pt"/>
    </style:style>
    <style:style style:name="P20" style:family="paragraph" style:parent-style-name="Standard">
      <style:paragraph-properties fo:margin-left="0cm" fo:margin-right="0cm" fo:text-indent="-0.635cm" style:auto-text-indent="false"/>
      <style:text-properties style:font-name="Trebuchet MS1" fo:font-size="10.5pt" style:text-underline-style="none" fo:font-weight="normal" fo:background-color="transparent" style:font-name-asian="Arial1" style:font-size-asian="10.5pt" style:font-weight-asian="normal" style:font-name-complex="Arial1" style:font-size-complex="10.5pt" style:font-weight-complex="normal"/>
    </style:style>
    <style:style style:name="P21" style:family="paragraph" style:parent-style-name="Standard">
      <style:paragraph-properties fo:margin-left="0cm" fo:margin-right="0cm" fo:text-indent="-0.635cm" style:auto-text-indent="false"/>
      <style:text-properties style:font-name="Trebuchet MS1" fo:font-size="10.5pt" style:text-underline-style="none" fo:font-weight="bold" fo:background-color="#eeeeee" style:font-name-asian="Arial1" style:font-size-asian="10.5pt" style:font-weight-asian="bold" style:font-name-complex="Arial1" style:font-size-complex="10.5pt" style:font-weight-complex="bold"/>
    </style:style>
    <style:style style:name="P22" style:family="paragraph" style:parent-style-name="Standard">
      <style:paragraph-properties fo:margin-left="0cm" fo:margin-right="0cm" fo:text-indent="-0.635cm" style:auto-text-indent="false"/>
      <style:text-properties style:font-name="Trebuchet MS1" fo:font-size="11pt" style:text-underline-style="none" fo:font-weight="bold" fo:background-color="#eeeeee" style:font-name-asian="Arial1" style:font-size-asian="11pt" style:font-weight-asian="bold" style:font-name-complex="Arial1" style:font-size-complex="11pt" style:font-weight-complex="bold"/>
    </style:style>
    <style:style style:name="P23" style:family="paragraph" style:parent-style-name="Standard">
      <style:paragraph-properties fo:text-align="center" style:justify-single-word="false" fo:background-color="#ccff00">
        <style:background-image/>
      </style:paragraph-properties>
      <style:text-properties fo:color="#660033" style:font-name="Trebuchet MS1" fo:font-size="14pt" fo:font-weight="bold" fo:background-color="transparent" style:font-name-asian="Arial1" style:font-size-asian="14pt" style:font-weight-asian="bold" style:font-name-complex="Arial1" style:font-size-complex="14pt" style:font-weight-complex="bold"/>
    </style:style>
    <style:style style:name="P24" style:family="paragraph" style:parent-style-name="Standard">
      <style:paragraph-properties fo:text-align="center" style:justify-single-word="false" fo:background-color="#ccff00">
        <style:background-image/>
      </style:paragraph-properties>
      <style:text-properties fo:color="#990099" style:font-name="Trebuchet MS1" fo:font-size="14pt" fo:font-weight="bold" style:font-size-asian="14pt" style:font-weight-asian="bold" style:font-size-complex="14pt" style:font-weight-complex="bold"/>
    </style:style>
    <style:style style:name="P25" style:family="paragraph" style:parent-style-name="Standard">
      <style:paragraph-properties fo:background-color="#ccffff">
        <style:background-image/>
      </style:paragraph-properties>
      <style:text-properties style:font-name="Trebuchet MS1" fo:font-size="11pt" style:text-underline-style="none" fo:font-weight="bold" fo:background-color="transparent" style:font-name-asian="Arial1" style:font-size-asian="11pt" style:font-weight-asian="bold" style:font-name-complex="Arial1" style:font-size-complex="11pt" style:font-weight-complex="bold"/>
    </style:style>
    <style:style style:name="P26" style:family="paragraph" style:parent-style-name="Standard" style:list-style-name="L1">
      <style:paragraph-properties fo:margin-left="0cm" fo:margin-right="0cm" fo:text-indent="-0.635cm" style:auto-text-indent="false"/>
      <style:text-properties style:font-name="Trebuchet MS1" fo:font-size="10.5pt" style:text-underline-style="none" fo:font-weight="bold" fo:background-color="#ccffff" style:font-name-asian="Arial1" style:font-size-asian="10.5pt" style:font-weight-asian="bold" style:font-name-complex="Arial1" style:font-size-complex="10.5pt" style:font-weight-complex="bold"/>
    </style:style>
    <style:style style:name="P27" style:family="paragraph" style:parent-style-name="Standard" style:list-style-name="L1">
      <style:paragraph-properties fo:margin-left="0cm" fo:margin-right="0cm" fo:text-indent="-0.635cm" style:auto-text-indent="false"/>
      <style:text-properties style:font-name="Trebuchet MS1" fo:font-size="10.5pt" style:text-underline-style="none" fo:font-weight="bold" fo:background-color="transparent" style:font-name-asian="Arial1" style:font-size-asian="10.5pt" style:font-weight-asian="bold" style:font-name-complex="Arial1" style:font-size-complex="10.5pt" style:font-weight-complex="bold"/>
    </style:style>
    <style:style style:name="P28" style:family="paragraph" style:parent-style-name="Standard" style:list-style-name="L1">
      <style:paragraph-properties fo:margin-left="0cm" fo:margin-right="0cm" fo:text-align="start" style:justify-single-word="false" fo:text-indent="-0.635cm" style:auto-text-indent="false"/>
      <style:text-properties style:font-name="Trebuchet MS1" fo:font-size="10.5pt" style:text-underline-style="none" fo:font-weight="normal" fo:background-color="transparent" style:font-name-asian="Arial1" style:font-size-asian="10.5pt" style:font-weight-asian="normal" style:font-name-complex="Arial1" style:font-size-complex="10.5pt" style:font-weight-complex="normal"/>
    </style:style>
    <style:style style:name="P29" style:family="paragraph" style:parent-style-name="Standard" style:list-style-name="L1">
      <style:paragraph-properties fo:margin-left="0cm" fo:margin-right="0cm" fo:text-indent="-0.635cm" style:auto-text-indent="false"/>
      <style:text-properties style:font-name="Trebuchet MS1" fo:font-size="10.5pt" style:text-underline-style="none" fo:font-weight="normal" fo:background-color="transparent" style:font-name-asian="Arial1" style:font-size-asian="10.5pt" style:font-weight-asian="normal" style:font-name-complex="Arial1" style:font-size-complex="10.5pt" style:font-weight-complex="normal"/>
    </style:style>
    <style:style style:name="P30" style:family="paragraph" style:parent-style-name="Standard" style:list-style-name="L2">
      <style:paragraph-properties fo:margin-left="0cm" fo:margin-right="0cm" fo:text-indent="-0.635cm" style:auto-text-indent="false"/>
      <style:text-properties style:font-name="Trebuchet MS1" fo:font-size="10.5pt" style:text-underline-style="none" fo:font-weight="normal" fo:background-color="transparent" style:font-name-asian="Arial1" style:font-size-asian="10.5pt" style:font-weight-asian="normal" style:font-name-complex="Arial1" style:font-size-complex="10.5pt" style:font-weight-complex="normal"/>
    </style:style>
    <style:style style:name="P31" style:family="paragraph" style:parent-style-name="Standard" style:list-style-name="L3">
      <style:paragraph-properties fo:margin-left="0cm" fo:margin-right="0cm" fo:text-indent="-0.635cm" style:auto-text-indent="false"/>
      <style:text-properties style:font-name="Trebuchet MS1" fo:font-size="10.5pt" style:text-underline-style="none" fo:font-weight="normal" fo:background-color="transparent" style:font-name-asian="Arial1" style:font-size-asian="10.5pt" style:font-weight-asian="normal" style:font-name-complex="Arial1" style:font-size-complex="10.5pt" style:font-weight-complex="normal"/>
    </style:style>
    <style:style style:name="P32" style:family="paragraph" style:parent-style-name="Standard" style:list-style-name="L5">
      <style:paragraph-properties fo:margin-left="0cm" fo:margin-right="0cm" fo:text-indent="-0.635cm" style:auto-text-indent="false"/>
      <style:text-properties style:font-name="Trebuchet MS1" fo:font-size="10.5pt" style:text-underline-style="none" fo:font-weight="normal" fo:background-color="transparent" style:font-name-asian="Arial1" style:font-size-asian="10.5pt" style:font-weight-asian="normal" style:font-name-complex="Arial1" style:font-size-complex="10.5pt" style:font-weight-complex="normal"/>
    </style:style>
    <style:style style:name="P33" style:family="paragraph" style:parent-style-name="Standard" style:list-style-name="L3">
      <style:paragraph-properties fo:margin-left="0cm" fo:margin-right="0cm" fo:text-indent="-0.635cm" style:auto-text-indent="false"/>
      <style:text-properties style:font-name="Trebuchet MS1" fo:font-size="10.5pt" style:text-underline-style="none" fo:font-weight="normal" fo:background-color="#eeeeee" style:font-name-asian="Arial1" style:font-size-asian="10.5pt" style:font-weight-asian="normal" style:font-name-complex="Arial1" style:font-size-complex="10.5pt" style:font-weight-complex="normal"/>
    </style:style>
    <style:style style:name="P34" style:family="paragraph" style:parent-style-name="Standard" style:list-style-name="L5">
      <style:paragraph-properties fo:margin-left="0cm" fo:margin-right="0cm" fo:text-indent="-0.635cm" style:auto-text-indent="false"/>
      <style:text-properties style:font-name="Trebuchet MS1" fo:font-size="10.5pt" style:text-underline-style="none" fo:font-weight="normal" fo:background-color="#eeeeee" style:font-name-asian="Arial1" style:font-size-asian="10.5pt" style:font-weight-asian="normal" style:font-name-complex="Arial1" style:font-size-complex="10.5pt" style:font-weight-complex="normal"/>
    </style:style>
    <style:style style:name="P35" style:family="paragraph" style:parent-style-name="Standard" style:list-style-name="L1">
      <style:paragraph-properties fo:margin-left="0cm" fo:margin-right="0cm" fo:text-align="start" style:justify-single-word="false" fo:text-indent="-0.635cm" style:auto-text-indent="false"/>
      <style:text-properties style:font-name="Trebuchet MS1" fo:font-size="10.5pt" fo:background-color="transparent" style:font-name-asian="Arial1" style:font-size-asian="10.5pt" style:font-name-complex="Arial1" style:font-size-complex="10.5pt"/>
    </style:style>
    <style:style style:name="P36" style:family="paragraph" style:parent-style-name="Standard" style:list-style-name="L3">
      <style:paragraph-properties fo:margin-left="0cm" fo:margin-right="0cm" fo:text-indent="-0.635cm" style:auto-text-indent="false"/>
      <style:text-properties style:font-name="Trebuchet MS1" fo:font-size="10.5pt" fo:background-color="transparent" style:font-name-asian="Arial1" style:font-size-asian="10.5pt" style:font-name-complex="Arial1" style:font-size-complex="10.5pt"/>
    </style:style>
    <style:style style:name="P37" style:family="paragraph" style:parent-style-name="Standard" style:list-style-name="L1">
      <style:paragraph-properties fo:margin-left="0cm" fo:margin-right="0cm" fo:text-align="start" style:justify-single-word="false" fo:text-indent="-0.635cm" style:auto-text-indent="false"/>
      <style:text-properties style:font-name="Trebuchet MS1" fo:font-size="10.5pt" fo:font-style="normal" style:text-underline-style="none" fo:font-weight="bold" fo:background-color="transparent" style:font-name-asian="Arial1" style:font-size-asian="10.5pt" style:font-style-asian="normal" style:font-weight-asian="bold" style:font-name-complex="Arial1" style:font-size-complex="10.5pt" style:font-style-complex="normal" style:font-weight-complex="bold"/>
    </style:style>
    <style:style style:name="P38" style:family="paragraph" style:parent-style-name="Standard" style:list-style-name="L1">
      <style:paragraph-properties fo:margin-left="0cm" fo:margin-right="0cm" fo:text-align="start" style:justify-single-word="false" fo:text-indent="-0.635cm" style:auto-text-indent="false"/>
      <style:text-properties style:font-name="Trebuchet MS1" fo:font-size="10.5pt" fo:font-style="normal" style:text-underline-style="none" fo:font-weight="bold" fo:background-color="#eeeeee" style:font-name-asian="Arial1" style:font-size-asian="10.5pt" style:font-style-asian="normal" style:font-weight-asian="bold" style:font-name-complex="Arial1" style:font-size-complex="10.5pt" style:font-style-complex="normal" style:font-weight-complex="bold"/>
    </style:style>
    <style:style style:name="P39" style:family="paragraph" style:parent-style-name="Standard" style:list-style-name="L2">
      <style:paragraph-properties fo:margin-left="0cm" fo:margin-right="0cm" fo:text-align="start" style:justify-single-word="false" fo:text-indent="-0.635cm" style:auto-text-indent="false"/>
      <style:text-properties style:font-name="Trebuchet MS1" fo:font-size="10.5pt" fo:language="en" fo:country="US" style:text-underline-style="none" fo:font-weight="normal" fo:background-color="transparent" style:font-name-asian="Arial1" style:font-size-asian="10.5pt" style:font-weight-asian="normal" style:font-name-complex="Arial1" style:font-size-complex="10.5pt" style:font-weight-complex="normal"/>
    </style:style>
    <style:style style:name="P40" style:family="paragraph" style:parent-style-name="Standard" style:list-style-name="L2">
      <style:paragraph-properties fo:margin-left="0cm" fo:margin-right="0cm" fo:text-align="start" style:justify-single-word="false" fo:text-indent="-0.635cm" style:auto-text-indent="false"/>
      <style:text-properties style:font-name="Trebuchet MS1" fo:font-size="10.5pt" fo:language="en" fo:country="US" style:text-underline-style="none" fo:font-weight="bold" fo:background-color="transparent" style:font-name-asian="Arial1" style:font-size-asian="10.5pt" style:font-weight-asian="bold" style:font-name-complex="Arial1" style:font-size-complex="10.5pt" style:font-weight-complex="bold"/>
    </style:style>
    <style:style style:name="P41" style:family="paragraph" style:parent-style-name="Standard" style:list-style-name="L2">
      <style:paragraph-properties fo:margin-left="0cm" fo:margin-right="0cm" fo:text-indent="-0.635cm" style:auto-text-indent="false"/>
      <style:text-properties fo:background-color="transparent"/>
    </style:style>
    <style:style style:name="P42" style:family="paragraph" style:parent-style-name="Standard" style:list-style-name="L3">
      <style:paragraph-properties fo:margin-left="0cm" fo:margin-right="0cm" fo:text-indent="-0.635cm" style:auto-text-indent="false"/>
      <style:text-properties fo:font-size="10.5pt" fo:font-weight="normal" fo:background-color="#eeeeee" style:font-size-asian="10.5pt" style:font-weight-asian="normal" style:font-size-complex="10.5pt" style:font-weight-complex="normal"/>
    </style:style>
    <style:style style:name="P43" style:family="paragraph" style:parent-style-name="Standard" style:list-style-name="L4">
      <style:paragraph-properties fo:margin-left="0cm" fo:margin-right="0cm" fo:text-indent="-0.635cm" style:auto-text-indent="false"/>
      <style:text-properties fo:font-size="10.5pt" style:text-underline-style="none" fo:font-weight="normal" fo:background-color="transparent" style:font-size-asian="10.5pt" style:font-weight-asian="normal" style:font-size-complex="10.5pt" style:font-weight-complex="normal"/>
    </style:style>
    <style:style style:name="P44" style:family="paragraph" style:parent-style-name="Standard" style:list-style-name="L2">
      <style:paragraph-properties fo:margin-left="0cm" fo:margin-right="0cm" fo:text-align="start" style:justify-single-word="false" fo:text-indent="0cm" style:auto-text-indent="false"/>
      <style:text-properties style:font-name="Trebuchet MS1" fo:font-size="10.5pt" fo:language="en" fo:country="US" style:text-underline-style="none" fo:font-weight="bold" fo:background-color="#eeeeee" style:font-name-asian="Arial1" style:font-size-asian="10.5pt" style:font-weight-asian="bold" style:font-name-complex="Arial1" style:font-size-complex="10.5pt" style:font-weight-complex="bold"/>
    </style:style>
    <style:style style:name="P45" style:family="paragraph" style:parent-style-name="Standard" style:list-style-name="L2">
      <style:paragraph-properties fo:margin-left="0cm" fo:margin-right="0cm" fo:text-align="start" style:justify-single-word="false" fo:text-indent="0cm" style:auto-text-indent="false"/>
      <style:text-properties style:font-name="Trebuchet MS1" fo:font-size="10.5pt" fo:language="en" fo:country="US" style:text-underline-style="none" fo:font-weight="normal" fo:background-color="transparent" style:font-name-asian="Arial1" style:font-size-asian="10.5pt" style:font-weight-asian="normal" style:font-name-complex="Arial1" style:font-size-complex="10.5pt" style:font-weight-complex="normal"/>
    </style:style>
    <style:style style:name="P46" style:family="paragraph" style:parent-style-name="Standard" style:list-style-name="L2">
      <style:paragraph-properties fo:margin-left="0cm" fo:margin-right="0cm" fo:text-align="start" style:justify-single-word="false" fo:text-indent="0cm" style:auto-text-indent="false"/>
      <style:text-properties fo:background-color="transparent"/>
    </style:style>
    <style:style style:name="P47" style:family="paragraph" style:parent-style-name="Table_20_Contents" style:list-style-name="L1">
      <style:paragraph-properties fo:margin-left="0cm" fo:margin-right="0cm" fo:text-align="start" style:justify-single-word="false" fo:text-indent="-0.635cm" style:auto-text-indent="false"/>
      <style:text-properties style:font-name="Trebuchet MS1" fo:font-size="10.5pt" fo:background-color="transparent" style:font-name-asian="Arial1" style:font-size-asian="10.5pt" style:font-name-complex="Arial1" style:font-size-complex="10.5pt"/>
    </style:style>
    <style:style style:name="T1" style:family="text">
      <style:text-properties fo:font-weight="bold" style:font-name-asian="Arial1" style:font-weight-asian="bold" style:font-name-complex="Arial1" style:font-weight-complex="bold"/>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language="en" fo:country="US" style:text-underline-style="none"/>
    </style:style>
    <style:style style:name="T5" style:family="text">
      <style:text-properties fo:language="en" fo:country="US" style:text-underline-style="none" fo:font-weight="normal" style:font-weight-asian="normal" style:font-weight-complex="normal"/>
    </style:style>
    <style:style style:name="T6" style:family="text">
      <style:text-properties fo:language="en" fo:country="US" fo:font-weight="bold" style:font-weight-asian="bold" style:font-weight-complex="bold"/>
    </style:style>
    <style:style style:name="T7" style:family="text">
      <style:text-properties fo:language="en" fo:country="US" fo:font-weight="bold" fo:background-color="#eeeeee" style:font-weight-asian="bold" style:font-weight-complex="bold"/>
    </style:style>
    <style:style style:name="T8" style:family="text">
      <style:text-properties fo:language="en" fo:country="US" style:text-underline-style="solid" style:text-underline-width="auto" style:text-underline-color="font-color" fo:font-weight="bold" fo:background-color="#eeeeee" style:font-weight-asian="bold" style:font-weight-complex="bold"/>
    </style:style>
    <style:style style:name="T9" style:family="text">
      <style:text-properties fo:language="en" fo:country="US" style:text-underline-style="solid" style:text-underline-width="auto" style:text-underline-color="font-color" fo:background-color="#eeeeee"/>
    </style:style>
    <style:style style:name="T10" style:family="text">
      <style:text-properties fo:language="en" fo:country="US" fo:background-color="#eeeeee"/>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name-asian="Arial1" style:font-weight-asian="bold" style:font-name-complex="Arial1"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font-name="Trebuchet MS1" fo:font-size="10.5pt" style:text-underline-style="none" fo:font-weight="normal" style:font-name-asian="Arial1" style:font-size-asian="10.5pt" style:font-weight-asian="normal" style:font-name-complex="Arial1" style:font-size-complex="10.5pt" style:font-weight-complex="normal"/>
    </style:style>
    <style:style style:name="T16" style:family="text">
      <style:text-properties style:font-name="Trebuchet MS1" fo:font-size="10.5pt" style:text-underline-style="none" fo:font-weight="bold" style:font-name-asian="Arial1" style:font-size-asian="10.5pt" style:font-weight-asian="bold" style:font-name-complex="Arial1" style:font-size-complex="10.5pt" style:font-weight-complex="bold"/>
    </style:style>
    <style:style style:name="T17" style:family="text">
      <style:text-properties style:font-name="Trebuchet MS1" fo:font-size="10.5pt" style:text-underline-style="none" fo:font-weight="bold" fo:background-color="#eeeeee" style:font-name-asian="Arial1" style:font-size-asian="10.5pt" style:font-weight-asian="bold" style:font-name-complex="Arial1" style:font-size-complex="10.5pt" style:font-weight-complex="bold"/>
    </style:style>
    <style:style style:name="T18" style:family="text">
      <style:text-properties style:font-name="Trebuchet MS1" fo:font-size="10.5pt" style:text-underline-style="none" style:font-name-asian="Arial1" style:font-size-asian="10.5pt" style:font-name-complex="Arial1" style:font-size-complex="10.5pt"/>
    </style:style>
    <style:style style:name="T19" style:family="text">
      <style:text-properties style:font-name="Trebuchet MS1" fo:font-size="10.5pt" style:text-underline-style="none" fo:background-color="#eeeeee" style:font-name-asian="Arial1" style:font-size-asian="10.5pt" style:font-name-complex="Arial1" style:font-size-complex="10.5pt"/>
    </style:style>
    <style:style style:name="T20" style:family="text">
      <style:text-properties style:font-name="Trebuchet MS1" fo:font-size="10.5pt" fo:language="en" fo:country="US" style:text-underline-style="none" fo:font-weight="normal" style:font-name-asian="Arial1" style:font-size-asian="10.5pt" style:font-weight-asian="normal" style:font-name-complex="Arial1" style:font-size-complex="10.5pt" style:font-weight-complex="normal"/>
    </style:style>
    <style:style style:name="T21" style:family="text">
      <style:text-properties style:font-name="Trebuchet MS1" fo:font-size="10.5pt" fo:language="en" fo:country="US" style:text-underline-style="none" fo:font-weight="bold" style:font-name-asian="Arial1" style:font-size-asian="10.5pt" style:font-weight-asian="bold" style:font-name-complex="Arial1" style:font-size-complex="10.5pt" style:font-weight-complex="bold"/>
    </style:style>
    <style:style style:name="T22" style:family="text">
      <style:text-properties style:font-name="Trebuchet MS1" style:text-underline-style="none" style:font-name-asian="Arial1" style:font-name-complex="Arial1"/>
    </style:style>
    <style:style style:name="T23" style:family="text">
      <style:text-properties style:font-name="Trebuchet MS1" style:text-underline-style="none" fo:font-weight="bold" style:font-name-asian="Arial1" style:font-weight-asian="bold" style:font-name-complex="Arial1" style:font-weight-complex="bold"/>
    </style:style>
    <style:style style:name="T24" style:family="text">
      <style:text-properties style:font-name="Trebuchet MS1" style:font-name-asian="Arial1" style:font-name-complex="Arial1"/>
    </style:style>
    <style:style style:name="T25" style:family="text">
      <style:text-properties style:font-name="Trebuchet MS1" fo:font-weight="bold" style:font-name-asian="Arial1" style:font-weight-asian="bold" style:font-name-complex="Arial1" style:font-weight-complex="bold"/>
    </style:style>
    <style:style style:name="T26" style:family="text">
      <style:text-properties style:font-name="Trebuchet MS1" fo:font-size="12pt" style:font-name-asian="Arial1" style:font-size-asian="12pt" style:font-name-complex="Arial1" style:font-size-complex="12pt"/>
    </style:style>
    <style:style style:name="T27" style:family="text">
      <style:text-properties style:font-name="Trebuchet MS1" fo:font-size="12pt" style:text-underline-style="none" style:font-name-asian="Arial1" style:font-size-asian="12pt" style:font-name-complex="Arial1" style:font-size-complex="12pt"/>
    </style:style>
    <style:style style:name="T28" style:family="text">
      <style:text-properties style:font-name="Trebuchet MS1" style:text-underline-style="solid" style:text-underline-width="auto" style:text-underline-color="font-color" style:font-name-asian="Arial1" style:font-name-complex="Arial1"/>
    </style:style>
    <style:style style:name="T29" style:family="text">
      <style:text-properties style:text-underline-style="none"/>
    </style:style>
    <style:style style:name="T30" style:family="text">
      <style:text-properties style:text-underline-style="none" fo:font-weight="normal" style:font-weight-asian="normal" style:font-weight-complex="normal"/>
    </style:style>
    <style:style style:name="T31" style:family="text">
      <style:text-properties style:text-underline-style="none" fo:font-weight="bold" style:font-weight-asian="bold" style:font-weight-complex="bold"/>
    </style:style>
    <style:style style:name="T32" style:family="text">
      <style:text-properties fo:font-size="11pt" fo:language="en" fo:country="US" fo:font-weight="bold" style:font-size-asian="11pt" style:font-weight-asian="bold" style:font-size-complex="11pt" style:font-weight-complex="bold"/>
    </style:style>
    <style:style style:name="T33" style:family="text">
      <style:text-properties fo:font-size="11pt" fo:font-weight="bold" style:font-size-asian="11pt" style:font-weight-asian="bold" style:font-size-complex="11pt" style:font-weight-complex="bold"/>
    </style:style>
    <style:style style:name="T34" style:family="text">
      <style:text-properties fo:font-size="11pt" style:text-underline-style="none" style:font-size-asian="11pt" style:font-size-complex="11pt"/>
    </style:style>
    <style:style style:name="T35" style:family="text">
      <style:text-properties style:font-name-asian="Arial1" style:font-name-complex="Arial1"/>
    </style:style>
    <style:style style:name="T36" style:family="text">
      <style:text-properties fo:font-style="normal" style:font-style-asian="normal" style:font-style-complex="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weight="normal" style:font-weight-asian="normal" style:font-weight-complex="normal"/>
    </style:style>
    <style:style style:name="T39" style:family="text">
      <style:text-properties fo:background-color="transparent"/>
    </style:style>
    <style:style style:name="T40" style:family="text">
      <style:text-properties fo:font-size="10.5pt" style:font-size-asian="10.5pt" style:font-size-complex="10.5pt"/>
    </style:style>
    <style:style style:name="T41" style:family="text">
      <style:text-properties fo:font-size="10.5pt" style:text-underline-style="none" style:font-size-asian="10.5pt" style:font-size-complex="10.5pt"/>
    </style:style>
    <style:style style:name="T42" style:family="text">
      <style:text-properties fo:font-size="10.5pt" fo:language="en" fo:country="US" style:text-underline-style="none" style:font-size-asian="10.5pt" style:font-size-complex="10.5pt"/>
    </style:style>
    <style:style style:name="T43" style:family="text">
      <style:text-properties fo:font-size="10.5pt" fo:font-weight="normal" style:font-size-asian="10.5pt" style:font-weight-asian="normal" style:font-size-complex="10.5pt" style:font-weight-complex="normal"/>
    </style:style>
    <style:style style:name="T44" style:family="text">
      <style:text-properties fo:font-size="10.5pt" fo:font-weight="bold" style:font-name-asian="Arial1" style:font-size-asian="10.5pt" style:font-weight-asian="bold" style:font-name-complex="Arial1" style:font-size-complex="10.5pt" style:font-weight-complex="bold"/>
    </style:style>
    <style:style style:name="T45" style:family="text">
      <style:text-properties fo:font-size="10.5pt" fo:background-color="#ccffff" style:font-size-asian="10.5pt" style:font-size-complex="10.5pt"/>
    </style:style>
    <style:style style:name="T46" style:family="text">
      <style:text-properties style:font-name="Trebuchet MS" fo:language="en" fo:country="US" style:text-underline-style="none"/>
    </style:style>
    <style:style style:name="T47" style:family="text">
      <style:text-properties fo:color="#660033" fo:background-color="transparent"/>
    </style:style>
    <style:style style:name="T48" style:family="text">
      <style:text-properties fo:color="#663333" fo:font-size="12pt" style:font-size-asian="12pt" style:font-size-complex="12pt"/>
    </style:style>
    <style:style style:name="T49" style:family="text">
      <style:text-properties fo:color="#663333" fo:font-size="12pt" style:text-underline-style="solid" style:text-underline-width="auto" style:text-underline-color="font-color" style:font-size-asian="12pt" style:font-size-complex="12pt"/>
    </style:style>
    <style:style style:name="T50" style:family="text">
      <style:text-properties fo:color="#663333" fo:font-size="10.5pt" fo:background-color="#ccffff" style:font-size-asian="10.5pt" style:font-size-complex="10.5pt"/>
    </style:style>
    <style:style style:name="T51" style:family="text">
      <style:text-properties fo:color="#663333" fo:font-weight="bold" fo:background-color="#ccffff" style:font-weight-asian="bold" style:font-weight-complex="bold"/>
    </style:style>
    <style:style style:name="T52" style:family="text">
      <style:text-properties fo:color="#663333" fo:background-color="#ccffff"/>
    </style:style>
    <style:style style:name="T53" style:family="text">
      <style:text-properties fo:color="#663333" style:text-underline-style="solid" style:text-underline-width="auto" style:text-underline-color="font-color" fo:font-weight="bold" fo:background-color="#ccffff" style:font-weight-asian="bold" style:font-weight-complex="bold"/>
    </style:style>
    <style:style style:name="T54" style:family="text">
      <style:text-properties fo:color="#663333" style:text-underline-style="solid" style:text-underline-width="auto" style:text-underline-color="font-color" fo:background-color="#cc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4"><text:span text:style-name="T39"><text:s/></text:span><text:span text:style-name="T47">Épreuve d'admission au concours CPE Session 2020</text:span></text:p>
            <text:p text:style-name="P23">« Mise en situation professionnelle »</text:p>
          </table:table-cell>
        </table:table-row>
      </table:table>
      <text:p text:style-name="P10"/>
      <text:p text:style-name="P14">Nous vous proposons ci-dessous un EXEMPLE de structure du dossier écrit, qui fait suite à la méthodologie proposée précédemment sur le site.</text:p>
      <text:p text:style-name="P14"/>
      <table:table table:name="Tableau10" table:style-name="Tableau10">
        <table:table-column table:style-name="Tableau10.A"/>
        <table:table-row>
          <table:table-cell table:style-name="Tableau10.A1" office:value-type="string">
            <text:p text:style-name="P25"><text:span text:style-name="T48">A/ </text:span><text:span text:style-name="T49">Introduire la situation</text:span><text:span text:style-name="T48"> </text:span><text:span text:style-name="T49">et annoncer le plan</text:span><text:span text:style-name="T48"> : </text:span><text:span text:style-name="T50">1/2 à 1 page</text:span><text:span text:style-name="T45">. </text:span></text:p>
            <text:list xml:id="list365647057650950547" text:style-name="L1">
              <text:list-header>
                <text:p text:style-name="P26"/>
                <text:p text:style-name="P27">=&gt; présenter les éléments essentiels du contexte de votre lieu de stage :<text:span text:style-name="T36"> très brièvement </text:span><text:span text:style-name="T37">(2 à 3 lignes) ;</text:span></text:p>
                <text:p text:style-name="P35"><text:span text:style-name="T31">=&gt;</text:span><text:span text:style-name="T30"> le</text:span><text:span text:style-name="T31"> choix de la situation et la problématique qu'elle pose</text:span><text:span text:style-name="T30">, ce qui revient à expliciter l'intérêt éducatif et professionnel de votre choix : le situer dans le référentiel de compétences professionnelles et</text:span> révéler son degré d'importance au regard des enjeux éducatifs et des choix sociétaux : </text:p>
                <text:list>
                  <text:list-item>
                    <text:list>
                      <text:list-header>
                        <text:p text:style-name="P47"><text:s text:c="5"/>- en montrant la place concrète d'une telle problématique de vie scolaire pour l'ensemble de la communauté éducative ;</text:p>
                      </text:list-header>
                    </text:list>
                  </text:list-item>
                </text:list>
                <text:p text:style-name="P47"><text:s text:c="5"/>- en identifiant la problématique de référence dans la recherche scientifique contemporaine (références bibliographiques bienvenues) ;</text:p>
                <text:p text:style-name="P28"><text:s text:c="5"/>- en indiquant éventuellement et brièvement quelle démarche, quel protocole de recherche vous avez entrepris pour répondre à la question problématique. </text:p>
                <text:p text:style-name="P37">=&gt; annoncer le plan.</text:p>
                <text:p text:style-name="P38"><text:span text:style-name="T38">Autrement dit,</text:span> la lecture de l'introduction doit donner au lecteur une représentation suffisamment claire et précise de votre travail et lui donner envie de poursuivre la lecture : si la situation témoigne de questions éducatives d'actualité et que vous montrez que vous savez où vous allez, vous éveillez la curiosité du jury et son intérêt ! Il aura hâte de vous rencontrer !</text:p>
              </text:list-header>
            </text:list>
            <text:p text:style-name="P19"/>
          </table:table-cell>
        </table:table-row>
        <table:table-row>
          <table:table-cell table:style-name="Tableau10.A2" office:value-type="string">
            <text:p text:style-name="P12"><text:span text:style-name="T29">B/ </text:span>Présenter : 1/ les éléments de la problématique et 2/ les hypothèses de travail<text:span text:style-name="T29"> </text:span><text:span text:style-name="T34">:</text:span><text:span text:style-name="T29"> </text:span><text:span text:style-name="T41">1 à 2 <text:s/>p</text:span><text:span text:style-name="T42">ages</text:span><text:span text:style-name="T41">.</text:span></text:p>
            <text:p text:style-name="P6"/>
            <text:p text:style-name="P5"><text:span text:style-name="T30">Dans cette partie, </text:span><text:span text:style-name="T29">le <text:s/>« jury de l'oral » doit disposer de tous les éléments qui ont créé la situation </text:span><text:span text:style-name="T30">qui vous a </text:span><text:span text:style-name="T5">questionné. </text:span><text:span text:style-name="T46">Ė</text:span><text:span text:style-name="T4">léments </text:span><text:span text:style-name="T5">(absences, situation de maltraitrance, sanctions non éducatives, .... ) </text:span><text:span text:style-name="T4">dont vous montrerez les corrélations et </text:span><text:span text:style-name="T29">les effets sur les individus, les groupes ou encore l'établissement</text:span><text:span text:style-name="T5">.</text:span><text:span text:style-name="T4"> </text:span><text:span text:style-name="T5">Il s'agit ici de </text:span><text:span text:style-name="T4">préciser</text:span><text:span text:style-name="T29"> votre démarche de « chercheur »,</text:span><text:span text:style-name="T30"> étudiant en master,</text:span><text:span text:style-name="T29"> </text:span><text:span text:style-name="T11">et</text:span><text:span text:style-name="T29"> la démarche du « stagiaire CPE »</text:span><text:span text:style-name="T30">, en </text:span><text:span text:style-name="T38">formation professionnelle, </text:span>par une analyse du contexte, des besoins et des attentes des usagers <text:span text:style-name="T38">(élèves, parents, enseignants,...) </text:span>justifiant une intervention éducative<text:span text:style-name="T29">. </text:span><text:span text:style-name="T4">Le recours à des outils de connaissance</text:span><text:span text:style-name="T5">, réglementaires et disciplinaires, </text:span><text:span text:style-name="T4">doit alimenter votre réflexion tout au long de ces 2 premières étapes</text:span></text:p>
            <text:p text:style-name="P17"/>
            <text:p text:style-name="P17"><text:span text:style-name="T51">1/</text:span><text:span text:style-name="T52"> </text:span><text:span text:style-name="T53">Décrire les</text:span><text:span text:style-name="T54"> </text:span><text:span text:style-name="T53">spécificités du contexte</text:span><text:span text:style-name="T13">, </text:span><text:span text:style-name="T14">en rapport avec la situation choisie</text:span><text:span text:style-name="T13">, et plus précisément</text:span><text:span text:style-name="T31"> :</text:span></text:p>
            <text:p text:style-name="P17">- le <text:span text:style-name="T2">type d'établissement</text:span> et sa caractérisation sociologique et géographique ;</text:p>
            <text:list xml:id="list38771400" text:continue-numbering="true" text:style-name="L1">
              <text:list-header>
                <text:p text:style-name="P28">- l'<text:span text:style-name="T2">histoire et la culture</text:span> de l'établissement ; </text:p>
              </text:list-header>
            </text:list>
            <text:p text:style-name="P18">- les <text:span text:style-name="T2">formations</text:span> dispensées ;</text:p>
            <text:p text:style-name="P18">- l'ensemble des <text:span text:style-name="T2">indicateurs concernant les élèves et leurs familles</text:span> ;</text:p>
            <text:list xml:id="list38779975" text:continue-numbering="true" text:style-name="L1">
              <text:list-header>
                <text:p text:style-name="P29">-<text:span text:style-name="T2"> les faits </text:span>: description de l'<text:span text:style-name="T2">événement qui induit la « situation problématique ou qui vous questionne</text:span> » pas nécessairement négative donc ;</text:p>
                <text:p text:style-name="P29">- la <text:span text:style-name="T2">présentation des protagonistes</text:span> (éléments personnels, scolarité, …) <text:span text:style-name="T2">du ou des groupes et de leur fonctionnement</text:span>, dynamique, dans lequel/lesquels évoluent les protagonistes ; </text:p>
                <text:p text:style-name="P29">- la <text:span text:style-name="T2">présentation des acteurs de la politique d'établissement et de leurs pratiques professionnelles </text:span>en lien avec la situation, (pratique pédagogique, travail d'équipe, coopération vie scolaire enseignants, vie institutionnelle,....).</text:p>
              </text:list-header>
            </text:list>
            <text:p text:style-name="P20"><text:s text:c="5"/><text:span text:style-name="T33">==</text:span><text:span text:style-name="T32">&gt; </text:span><text:span text:style-name="T6">cela doit vous amener à rendre compte et à analyser </text:span><text:span text:style-name="T3">(regard critique -constructif- attendu et souligné dans les rapports du jury) </text:span><text:span text:style-name="T6">les</text:span><text:span text:style-name="T3"> </text:span><text:span text:style-name="T6">effets d'un certain nombre d'éléments, freins et atouts </text:span><text:span text:style-name="T3"><text:s/>(nature d'un discours, qualité d'une réponse, sanction éducative ou non, positionnement de l'équipe, qualité de la place faite aux parents, à la parole de l'élève, ...) </text:span><text:span text:style-name="T6">sur les différents moments de la situation</text:span><text:span text:style-name="T3"> : survenue, évolution, …et/ou <text:s/>de l'interaction de ces éléments entre eux (corrélation) qui a conduit à la situation (problème ou non).</text:span></text:p>
            <text:p text:style-name="P20"><text:span text:style-name="T3"><text:s text:c="5"/></text:span><text:span text:style-name="T8">Vous avez</text:span><text:span text:style-name="T7"> ainsi </text:span><text:span text:style-name="T8">expliqué la problématique</text:span><text:span text:style-name="T10"> énoncée dans l'introduction </text:span><text:span text:style-name="T9">ET</text:span><text:span text:style-name="T10"> </text:span><text:span text:style-name="T7">que vous pouvez rappeler ou préciser ici en la questionnant au regard de vos compétences </text:span><text:span text:style-name="T10">de “prétendant aux fonctions de CPE”.</text:span></text:p>
            <text:list xml:id="list9116719510230359354" text:style-name="L2">
              <text:list-header>
                <text:p text:style-name="P44"/>
                <text:p text:style-name="P45"><text:span text:style-name="T51">2/ </text:span><text:span text:style-name="T53">Soulever des questionnements</text:span><text:span text:style-name="T54">, </text:span><text:span text:style-name="T53">formuler des hypothèses causales, explicatives</text:span>. </text:p>
                <text:p text:style-name="P46"><text:span text:style-name="T21">À partir de ces hypothèses vous avez fixé des objectifs</text:span><text:span text:style-name="T20"> </text:span><text:span text:style-name="T16">et les avez hiérarchisé dans le temps en programmant les actions éducatives en réponse à ces objectifs </text:span><text:span text:style-name="T15">(entretien, HVC, réunion équipe, mise ne œuvre d'un projet,...), autrement dit envisagé, anticipé les effets attendus ou souhaités au niveau :</text:span></text:p>
                <text:p text:style-name="P41"><text:span text:style-name="T20">- </text:span><text:span text:style-name="T15">individuel (les protagonistes principaux de la situation), souvent en réponse immédiate à la situation  ;</text:span></text:p>
                <text:p text:style-name="P30">- groupe (classe, groupe d'élus, équipe,...), en réponse immédiate ou à moyen terme ; </text:p>
                <text:p text:style-name="P39">- établissement et plus (réorganisation service vie scolaire, politique éducative, PE, PEDT,...), à plus long terme.</text:p>
              </text:list-header>
              <text:list-item>
                <text:p text:style-name="P40"><text:s text:c="91"/></text:p>
              </text:list-item>
            </text:list>
          </table:table-cell>
        </table:table-row>
        <text:soft-page-break/>
        <table:table-row>
          <table:table-cell table:style-name="Tableau10.A2" office:value-type="string">
            <text:p text:style-name="P15"><text:span text:style-name="T27">C/ </text:span><text:span text:style-name="T26">Proposer des actions, éducatives et pédagogiques en réponse à ces objectifs</text:span><text:span text:style-name="T18"> : </text:span><text:span text:style-name="T18">3 à 4 pages</text:span><text:span text:style-name="T18">.</text:span></text:p>
            <text:p text:style-name="P8"/>
            <text:list xml:id="list7439537352518212768" text:style-name="L3">
              <text:list-header>
                <text:p text:style-name="P42"><text:span text:style-name="T22">Dans cette partie, </text:span><text:span text:style-name="T23">le  jury <text:s/>doit prendre connaissance des démarches</text:span><text:span text:style-name="T22"> de l'équipe, du CPE, de la votre, qui </text:span><text:span text:style-name="T23">visaient à la résolution de la situation</text:span><text:span text:style-name="T22">,... , par </text:span><text:span text:style-name="T23">la mobilisation de dispositifs adaptés, le recours aux instances,....</text:span></text:p>
                <text:p text:style-name="P33"><text:span text:style-name="T2">Tout en les présentant, vous devez en justifier les choix au regard de la politique de l' EPLE </text:span>(inscrite au projet d'établissement), <text:span text:style-name="T2">des principes éducatifs</text:span>,<text:span text:style-name="T2"> mais aussi en vous appuyant sur les résultats et indications de la recherche, sur les préconisations institutionnelles</text:span>, <text:span text:style-name="T2">réglementaires,</text:span>...</text:p>
              </text:list-header>
            </text:list>
            <text:p text:style-name="P21"><text:s text:c="6"/></text:p>
            <text:p text:style-name="P22"><text:span text:style-name="T43"><text:s text:c="6"/></text:span><text:span text:style-name="T40">Selon la situation</text:span><text:span text:style-name="T43"> (plutôt observation ou plutôt pratique accompagnée),</text:span><text:span text:style-name="T40"> les choix effectués par le CPE tuteur tout en les questionnant et vous positionnant par rapport à eux </text:span><text:span text:style-name="T43">(regard critique à étayer fortement) </text:span><text:span text:style-name="T40"><text:s/>et/ou faire apparaître votre propre action </text:span><text:span text:style-name="T43">:</text:span></text:p>
            <text:list xml:id="list38766374" text:continue-numbering="true" text:style-name="L3">
              <text:list-header>
                <text:p text:style-name="P31">- <text:span text:style-name="T2">Présenter les outils pédagogiques utilisés par le CPE tuteur ou vous-même </text:span>(grille d'auto-évaluation de compétences sociales, support d'aide méthodologique dans l'aide au travail, outil d'accompagnement des élèves dans la conduite de projet,...) ;</text:p>
              </text:list-header>
            </text:list>
            <text:p text:style-name="P17">- <text:span text:style-name="T2">Rendre compte des propositions faites, </text:span><text:span text:style-name="T31">par le CPE tuteur ou vous-même, </text:span><text:span text:style-name="T2">aux autres partenaires</text:span> de l'établissement notamment au professeur principal et au chef d'établissement ; </text:p>
            <text:p text:style-name="P18">- <text:span text:style-name="T2">Expliciter les</text:span> <text:span text:style-name="T2">actions éducatives et pédagogiques effectuées</text:span> par <text:span text:style-name="T2">le CPE tuteur ou vous-même,</text:span> <text:span text:style-name="T2">les équipes</text:span> vie scolaire et pédagogique, répondant à la problématique soulevée ; </text:p>
            <text:list xml:id="list38792108" text:continue-numbering="true" text:style-name="L3">
              <text:list-header>
                <text:p text:style-name="P36"><text:span text:style-name="T30">- </text:span><text:span text:style-name="T31">Rendre compte de la</text:span><text:span text:style-name="T30"> </text:span><text:span text:style-name="T31">capacité d'écoute</text:span><text:span text:style-name="T30">, </text:span><text:span text:style-name="T31">de partage d'informations</text:span><text:span text:style-name="T30">, </text:span><text:span text:style-name="T31">de respect des responsabilités propres des partenaires, mises en œuvre par le CPE et vous-même</text:span><text:span text:style-name="T30">.</text:span> </text:p>
              </text:list-header>
              <text:list-item>
                <text:p text:style-name="P36"/>
              </text:list-item>
            </text:list>
          </table:table-cell>
        </table:table-row>
        <table:table-row>
          <table:table-cell table:style-name="Tableau10.A2" office:value-type="string">
            <text:p text:style-name="P16"><text:span text:style-name="T23">D/ </text:span><text:span text:style-name="T25">Évaluer, faire une analyse critique et prospective du travail mené</text:span><text:span text:style-name="T23"> </text:span><text:span text:style-name="T16">:</text:span><text:span text:style-name="T16"> 1 à 2 pages.</text:span></text:p>
            <text:p text:style-name="P9"/>
            <text:p text:style-name="P11"><text:span text:style-name="T19">Dans cette partie essentielle à la structure globale du dossier,</text:span><text:span text:style-name="T17"> le jury mesure à cette lecture l'authenticité de votre travail, votre capacité à vous positionner professionnellement et à vous engager personnellement, </text:span><text:span text:style-name="T19">toutes compétences vérifiées lors de l'entretien oral.</text:span></text:p>
            <text:p text:style-name="P9"/>
            <text:list xml:id="list3043646320630325154" text:style-name="L4">
              <text:list-header>
                <text:p text:style-name="P43"><text:span text:style-name="T24">- </text:span><text:span text:style-name="T25">Rendre compte d'une prise de distance et d'une attitude réflexive : </text:span><text:span text:style-name="T24">indispensable de construire un regard critique </text:span><text:span text:style-name="T28">ET</text:span><text:span text:style-name="T24"> généreux sur ce que vous avez observé et/ou entrepris ;</text:span></text:p>
              </text:list-header>
            </text:list>
            <text:list xml:id="list284252333342777974" text:style-name="L5">
              <text:list-header>
                <text:p text:style-name="P32">- <text:span text:style-name="T2">Faire le bilan des choix effectués</text:span> au regard de la résolution ou non de la situation ; </text:p>
                <text:p text:style-name="P32">- <text:span text:style-name="T2">Proposer des pistes de réflexion :</text:span> perspective d'une autre action pédagogique, renforcement d'un axe du PE, projet du service vie scolaire à abonder, renforcement du partenariat éducatif local,...</text:p>
              </text:list-header>
              <text:list-item>
                <text:p text:style-name="P32"><text:s/></text:p>
                <text:p text:style-name="P34"><text:span text:style-name="T2">Dans l'après coup, une autre analyse et évaluation de la situation peut se dégager</text:span>, ne serait-ce que parce que votre action a permis de dévoiler d'autres problématiques ou dysfonctionnements et peut alors ouvrir sur de nouvelles propositions d'actions à mettre en œuvre. Juste évoquées, celles-ci peuvent, peut-être, faire l'objet d'un échange avec le jury lors de l'oral. N'hésitez pas à vous en saisir pour répondre à la question posée par le jury par exemple et si cela est pertinent.</text:p>
              </text:list-item>
              <text:list-item>
                <text:p text:style-name="P32"/>
              </text:list-item>
            </text:list>
          </table:table-cell>
        </table:table-row>
        <table:table-row>
          <table:table-cell table:style-name="Tableau10.A2" office:value-type="string">
            <text:p text:style-name="P13"><text:span text:style-name="T1">E/ </text:span><text:span text:style-name="T12">Conclure</text:span><text:span text:style-name="T35"> </text:span><text:span text:style-name="T1">=&gt; « réalisme optimiste » : </text:span><text:span text:style-name="T44"><text:s/>1/2 page.</text:span></text:p>
            <text:p text:style-name="P9"/>
            <text:p text:style-name="P9">A différencier de la partie précédente, la conclusion vous permet de répondre à la problématique en la resituant dans un contexte plus général, celui du système éducatif français ou plus. Elle vous permet de présenter quelques éléments de votre parcours de professionnalisation par le traitement de cette problématique.</text:p>
            <text:p text:style-name="P7">- Connaissances acquises, apports dans votre parcours de professionnalisation ; </text:p>
            <text:p text:style-name="P17">- Présentation des acquis et des limites ainsi que des enseignements généraux que l'étude de cette situation a permis en terme de connaissance du métier de CPE. Il est indispensable d' adopter la posture du CPE « acteur politique » dans l' EPLE, force de proposition. </text:p>
          </table:table-cell>
        </table:table-row>
      </table:table>
      <text:p text:style-name="P4"/>
      <text:p text:style-name="P1"/>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02T20:35:03.07</meta:creation-date>
    <dc:date>2019-12-11T18:56:13.82</dc:date>
    <meta:editing-duration>PT9H44M1S</meta:editing-duration>
    <meta:editing-cycles>39</meta:editing-cycles>
    <meta:generator>OpenOffice/4.1.0$Win32 OpenOffice.org_project/410m18$Build-9764</meta:generator>
    <dc:creator>Famille Delcamp</dc:creator>
    <meta:document-statistic meta:table-count="2" meta:image-count="0" meta:object-count="0" meta:page-count="2" meta:paragraph-count="49" meta:word-count="1315" meta:character-count="8462"/>
  </office:meta>
</office:document-meta>
</file>