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use-window-font-color="true" style:font-name="Verdana" fo:font-size="11pt" fo:letter-spacing="normal" fo:font-style="italic" fo:font-weight="normal" style:font-size-asian="11pt" style:font-style-asian="italic" style:font-size-complex="11pt" style:font-style-complex="italic"/>
    </style:style>
    <style:style style:name="P2"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use-window-font-color="true" style:font-name="Verdana" fo:font-size="11pt" fo:letter-spacing="normal" fo:font-style="normal" fo:font-weight="normal" style:font-size-asian="11pt" style:font-size-complex="11pt"/>
    </style:style>
    <style:style style:name="P3" style:family="paragraph" style:parent-style-name="Standard">
      <style:paragraph-properties fo:margin-left="0cm" fo:margin-right="0cm" fo:text-align="start" style:justify-single-word="false" fo:orphans="2" fo:widows="2" fo:text-indent="0cm" style:auto-text-indent="false"/>
    </style:style>
    <style:style style:name="P4" style:family="paragraph" style:parent-style-name="Standard">
      <style:paragraph-properties fo:margin-left="0cm" fo:margin-right="0cm" fo:text-align="justify" style:justify-single-word="false" fo:orphans="2" fo:widows="2" fo:text-indent="0cm" style:auto-text-indent="false"/>
      <style:text-properties style:use-window-font-color="true" style:font-name="Verdana" fo:font-size="11pt" style:font-size-asian="11pt" style:font-size-complex="11pt"/>
    </style:style>
    <style:style style:name="P5" style:family="paragraph" style:parent-style-name="Standard">
      <style:paragraph-properties fo:margin-left="0cm" fo:margin-right="0cm" fo:text-align="start" style:justify-single-word="false" fo:orphans="2" fo:widows="2" fo:text-indent="0cm" style:auto-text-indent="false"/>
      <style:text-properties style:use-window-font-color="true" style:font-name="Verdana" fo:font-size="11pt" style:font-size-asian="11pt" style:font-size-complex="11pt"/>
    </style:style>
    <style:style style:name="P6" style:family="paragraph" style:parent-style-name="Standard">
      <style:paragraph-properties fo:margin-left="0cm" fo:margin-right="0cm" fo:text-align="justify" style:justify-single-word="false" fo:orphans="2" fo:widows="2" fo:text-indent="0cm" style:auto-text-indent="false"/>
      <style:text-properties style:use-window-font-color="true" style:font-name="Verdana" fo:font-size="11pt" fo:font-weight="bold" style:font-size-asian="11pt" style:font-weight-asian="bold" style:font-size-complex="11pt" style:font-weight-complex="bold"/>
    </style:style>
    <style:style style:name="P7" style:family="paragraph" style:parent-style-name="Standard">
      <style:paragraph-properties fo:margin-left="0cm" fo:margin-right="0cm" fo:text-align="justify" style:justify-single-word="false" fo:orphans="2" fo:widows="2" fo:text-indent="0cm" style:auto-text-indent="false"/>
      <style:text-properties style:use-window-font-color="true" style:font-name="Verdana" fo:font-size="11pt" fo:font-weight="normal" style:font-size-asian="11pt" style:font-weight-asian="normal" style:font-size-complex="11pt" style:font-weight-complex="normal"/>
    </style:style>
    <style:style style:name="P8" style:family="paragraph" style:parent-style-name="Text_20_body">
      <style:paragraph-properties fo:margin-left="0cm" fo:margin-right="0cm" fo:text-align="justify" style:justify-single-word="false" fo:orphans="2" fo:widows="2" fo:text-indent="0cm" style:auto-text-indent="false"/>
      <style:text-properties style:use-window-font-color="true" style:font-name="Verdana" fo:font-size="11pt" style:font-size-asian="11pt" style:font-size-complex="11pt"/>
    </style:style>
    <style:style style:name="P9" style:family="paragraph" style:parent-style-name="Text_20_body">
      <style:text-properties style:use-window-font-color="true" style:font-name="Verdana" fo:font-size="11pt" style:font-size-asian="11pt" style:font-size-complex="11pt"/>
    </style:style>
    <style:style style:name="P10"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use-window-font-color="true" style:font-name="Verdana" fo:font-size="12pt" fo:letter-spacing="normal" fo:font-style="normal" fo:font-weight="bold" style:font-size-asian="12pt" style:font-weight-asian="bold" style:font-size-complex="12pt" style:font-weight-complex="bold"/>
    </style:style>
    <style:style style:name="P11"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use-window-font-color="true" style:font-name="Verdana" fo:font-size="11pt" fo:letter-spacing="normal" fo:font-style="normal" fo:font-weight="normal" style:font-size-asian="11pt" style:font-size-complex="11pt"/>
    </style:style>
    <style:style style:name="P12"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use-window-font-color="true" style:font-name="Verdana" fo:font-size="11pt" fo:letter-spacing="normal" fo:font-weight="bold" style:font-size-asian="11pt" style:font-weight-asian="bold" style:font-size-complex="11pt" style:font-weight-complex="bold"/>
    </style:style>
    <style:style style:name="P13"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use-window-font-color="true" style:font-name="Verdana" fo:font-size="11pt" fo:letter-spacing="normal" style:font-size-asian="11pt" style:font-size-complex="11pt"/>
    </style:style>
    <style:style style:name="P14" style:family="paragraph" style:parent-style-name="Standard">
      <style:paragraph-properties fo:margin-left="0cm" fo:margin-right="0cm" fo:text-align="start" style:justify-single-word="false" fo:orphans="2" fo:widows="2" fo:text-indent="0cm" style:auto-text-indent="false"/>
      <style:text-properties style:use-window-font-color="true" style:font-name="Verdana" fo:font-size="11pt" fo:font-weight="bold" style:font-size-asian="11pt" style:font-weight-asian="bold" style:font-size-complex="11pt" style:font-weight-complex="bold"/>
    </style:style>
    <style:style style:name="P15" style:family="paragraph" style:parent-style-name="Standard">
      <style:paragraph-properties fo:margin-left="0cm" fo:margin-right="0cm" fo:text-align="justify" style:justify-single-word="false" fo:orphans="2" fo:widows="2" fo:text-indent="0cm" style:auto-text-indent="false"/>
      <style:text-properties style:use-window-font-color="true" style:font-name="Verdana" fo:font-size="11pt" fo:font-weight="bold" style:font-size-asian="11pt" style:font-weight-asian="bold" style:font-size-complex="11pt" style:font-weight-complex="bold"/>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letter-spacing="normal" fo:font-style="normal" fo:font-weight="normal" style:font-style-asian="normal" style:font-style-complex="normal"/>
    </style:style>
    <style:style style:name="T4" style:family="text">
      <style:text-properties fo:font-variant="normal" fo:text-transform="none" fo:letter-spacing="normal" fo:font-style="italic" fo:font-weight="normal" style:font-style-asian="italic" style:font-style-complex="italic"/>
    </style:style>
    <style:style style:name="T5" style:family="text">
      <style:text-properties fo:font-variant="normal" fo:text-transform="none" style:use-window-font-color="true" style:font-name="Verdana" fo:font-size="11pt" fo:letter-spacing="normal" fo:font-style="italic" fo:font-weight="normal" style:font-size-asian="11pt" style:font-style-asian="italic" style:font-size-complex="11pt" style:font-style-complex="italic"/>
    </style:style>
    <style:style style:name="T6" style:family="text">
      <style:text-properties fo:font-variant="normal" fo:text-transform="none" style:use-window-font-color="true" style:font-name="Verdana" fo:font-size="11pt" fo:letter-spacing="normal" fo:font-style="italic" fo:font-weight="normal" style:font-size-asian="11pt" style:font-style-asian="italic" style:font-weight-asian="normal" style:font-size-complex="11pt" style:font-style-complex="italic" style:font-weight-complex="normal"/>
    </style:style>
    <style:style style:name="T7" style:family="text">
      <style:text-properties fo:font-variant="normal" fo:text-transform="none" style:use-window-font-color="true" style:font-name="Verdana" fo:font-size="11pt" fo:letter-spacing="normal" fo:font-style="italic" fo:font-weight="bold" style:font-size-asian="11pt" style:font-style-asian="italic" style:font-weight-asian="bold" style:font-size-complex="11pt" style:font-style-complex="italic" style:font-weight-complex="bold"/>
    </style:style>
    <style:style style:name="T8" style:family="text">
      <style:text-properties fo:font-variant="normal" fo:text-transform="none" style:use-window-font-color="true" style:font-name="Verdana" fo:font-size="11pt" fo:letter-spacing="normal" fo:font-style="normal" fo:font-weight="normal" style:font-size-asian="11pt" style:font-size-complex="11pt"/>
    </style:style>
    <style:style style:name="T9" style:family="text">
      <style:text-properties fo:language="fr" fo:country="FR"/>
    </style:style>
    <style:style style:name="T10" style:family="text">
      <style:text-properties fo:language="fr" fo:country="FR" fo:font-style="italic" style:font-style-asian="italic" style:font-style-complex="italic"/>
    </style:style>
    <style:style style:name="T11" style:family="text">
      <style:text-properties style:text-underline-style="solid" style:text-underline-width="auto" style:text-underline-color="font-color"/>
    </style:style>
    <style:style style:name="T12" style:family="text">
      <style:text-properties fo:font-style="italic" style:font-style-asian="italic" style:font-style-complex="italic"/>
    </style:style>
    <style:style style:name="T13" style:family="text">
      <style:text-properties fo:font-weight="bold" style:font-weight-asian="bold" style:font-weight-complex="bold"/>
    </style:style>
    <style:style style:name="T14" style:family="text">
      <style:text-properties style:use-window-font-color="true" style:font-name="Verdana"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éducation à la citoyenneté en question.</text:p>
      <text:p text:style-name="P1"><text:span text:style-name="T11">Tribune Libre</text:span> 7 novembre 2019 </text:p>
      <text:p text:style-name="P1">Elisabeth delcamp Minvielle CPE Retraitée.</text:p>
      <text:p text:style-name="P2"/>
      <text:p text:style-name="P2"/>
      <text:p text:style-name="P2">Octobre est marqué dans les écoles et établissements scolaires par la « semaine de la démocratie » avec, pour finalité, l'organisation des élections des délégués élèves : de classe ; des différents conseils et cette année des éco-délégués. <text:s/></text:p>
      <text:p text:style-name="P2">Tout comme l'entrée de l'éducation à la citoyenneté dans les programmes scolaires, le rôle, la place et la formation des délégués élèves apparaissent comme étroitement liés au contexte sociétal et au climat scolaire : perte du sens du projet de société et de l'école, incivilités dans et hors l'école, montée de la violence sociale et scolaire, et plus récemment crainte du terrorisme et de la radicalisation des jeunes. </text:p>
      <text:p text:style-name="P2"/>
      <text:p text:style-name="P2">Au sein des établissements scolaires les projets d'éducation à la citoyenneté se multiplient et nombre d'actions sont conduites, mais il est assez rare que soit explicité le concept de citoyen à partir duquel ont été construites ces actions. Ce concept, et nous le répétons tous à l'envi, ne va pas de soi. La preuve pourrait en être son utilisation excessive et inappropriée, y compris dans le monde de l'entreprise -qui sert pourtant par définition des intérêts privés-. </text:p>
      <text:p text:style-name="P2">Mais, son utilisation ne nous semble pas davantage appropriée au sein des établissements scolaires lorqu'elle est « instrumentalisée » à des fins de respect du règlement intérieur, de maintien de l'ordre, ou encore de socialisation des adolescents. </text:p>
      <text:p text:style-name="P2"/>
      <text:p text:style-name="P2">Or, la citoyenneté ce n'est ni la socialisation ni la civilité.</text:p>
      <text:p text:style-name="P2"/>
      <text:p text:style-name="P2">Le concept de citoyen est un concept politique. On devient citoyen à l'âge de 18 ans par la majorité politique (droit de vote). Le <text:s/>citoyen d'aujourd'hui, est une personne qui relève de la protection et de l'autorité de l'Etat dont il est ressortissant. Il bénéficie de droits civiques et politiques et accomplit des devoirs envers l'Etat (payer des impôts, respecter les lois, être juré d'assises, …). </text:p>
      <text:p text:style-name="P5"><text:line-break/><text:span text:style-name="T13">Que signifie pour moi l'éducation à la citoyenneté ? </text:span></text:p>
      <text:p text:style-name="P4"/>
      <text:p text:style-name="P4">Si <text:span text:style-name="T4">" éduquer "</text:span><text:span text:style-name="T2"> signifi</text:span><text:span text:style-name="T4">e " permettre qu'on soit tiré de " " faire sortir de " et </text:span><text:span text:style-name="T3">par conséquent,</text:span><text:span text:style-name="T4"> " élever ", " former ", </text:span><text:span text:style-name="T2">l'éducation vise bien, avant tout, à former des hommes -y compris au travers des enseignements disciplinaires- <text:s/>Autrement dit, c'est l'idée d'humanité qui doit orienter l'éducation. </text:span></text:p>
      <text:p text:style-name="P4"><text:span text:style-name="T2">Si la </text:span><text:span text:style-name="T4">« citoyenneté »</text:span><text:span text:style-name="T2"> renvoie <text:s/>à la « </text:span><text:span text:style-name="T4">qualité », à « l'état de citoyen »,</text:span><text:span text:style-name="T2"> si elle permet à un individu d'être reconnu comme membre d'une société et de participer à la vie politique, la citoyenneté est alors l'expression de la capacité de l'homme « autonome » à avoir une prise sur les événements, et celle de l'homme « libre » à avoir un pouvoir sur le cours de sa vie. <text:s text:c="2"/></text:span></text:p>
      <text:p text:style-name="P4"><text:span text:style-name="T2">Pour nous, l'éducation à la citoyenneté doit médiatiser l'idée d'humanité, soutenir l'intérêt commun, et non pas le besoin d'adaptation des</text:span><text:span text:style-name="T2"> </text:span><text:span text:style-name="T2">jeunes au monde, ni à l'emploi ou à l'économie de marché. Il n'est donc pas davantage question ici d'en appeler à « l'esprit citoyen » pour préserver ou consacrer un certain ordre social. <text:s/><text:line-break/>La citoyenneté n'est pas le « jouet » du contexte ou des circonstances, elle soumet au contraire le social a des valeurs.</text:span></text:p>
      <text:p text:style-name="P2"/>
      <text:p text:style-name="P12">Quelle éducation à la citoyenneté ? </text:p>
      <text:p text:style-name="P2"/>
      <text:p text:style-name="P4"><text:span text:style-name="T2">Il importerait d'offrir aux élèves des espaces pédagogiques dans un cadre précis -thème, durée, périodicité- qui leur permettront d'éprouver leurs connaissances, de </text:span><text:soft-page-break/><text:span text:style-name="T2">confronter leurs représentations, de mesurer les influences qu'ils subissent, de multiplier leurs appartenances, de changer d'avis, etc... , pour construire une pensée propre, autonome.</text:span></text:p>
      <text:p text:style-name="P2">Ces rencontres dans le cadre de l'EMC que nous pourrions appeler « philosophiques » permettraient aux jeunes d'échanger entre eux dans la plus grande liberté, sur des thèmes tels que le droit, la justice, la liberté, la vie et la mort, le respect, etc. Thèmes qui pourraient être abordés tout au moins en partie, en formation de délégués.</text:p>
      <text:p text:style-name="P4">Cet espace de parole, à la fois personnelle et collective, permet de réguler les relations sociales. Ainsi l'apprentissage du vivre ensemble passe par le respect de la parole de chacun et renvoie au rapport à la Loi. En permettant un questionnement à la fois personnel et interactif, il offre la possibilité d'approfondir la réflexion individuelle et collective. La pensée de chacun ne peut que s'en trouver enrichie. <text:s text:c="29"/></text:p>
      <text:p text:style-name="P4"/>
      <text:p text:style-name="P7">Ainsi conçu, en s'adressant à des sujets acteurs, l'éducation à la citoyenneté est une prise de risque, celle de la désobéissance ! <text:s/></text:p>
      <text:p text:style-name="P6"/>
      <text:p text:style-name="P6"/>
      <text:p text:style-name="P6"/>
      <text:p text:style-name="P6">Citations </text:p>
      <text:p text:style-name="P13"/>
      <text:p text:style-name="P3"><text:span text:style-name="T5">"Je souligne toujours l’écart entre légalité et légitimité. Je considère la légitimité des valeurs plus importante que la légalité d’un État. Nous avons le devoir de mettre en cause, en tant que citoyen, la légalité d’un gouvernement. Nous devons être respectueux de la démocratie, mais quand quelque chose nous apparaît non légitime, même si c’est légal, il nous appartient de protester, de nous indigner et de désobéir."</text:span><text:span text:style-name="T14"><text:line-break/></text:span><text:span text:style-name="T8">Stéphane Hessel - 1917-2013 - entretien dans l'hebdomadaire "Politis" du 18 novembre 2010</text:span><text:span text:style-name="T14"><text:line-break/></text:span></text:p>
      <text:p text:style-name="P4"/>
      <text:p text:style-name="P3"><text:span text:style-name="T5">"Chasser le gogo qui est en chaque citoyen, faire en sorte que ceux qui n'utilisent pas (ou trop peu) leur citoyenne se réveillent, refusent les conditionnements aliénants et exigent de vivre autrement, c'est en cela que consisterait la révolution dans une République qui nous propose les moyens de la citoye</text:span><text:span text:style-name="T6">nneté."</text:span><text:span text:style-name="T14"><text:line-break/></text:span><text:span text:style-name="T8">Jacques Testart - Le Mur, le vélo et le citoyen - 2006</text:span><text:span text:style-name="T14"> </text:span></text:p>
      <text:p text:style-name="P5"/>
      <text:p text:style-name="P4"/>
      <text:p text:style-name="P14"/>
      <text:p text:style-name="P5"><text:span text:style-name="T13">Trés signalé</text:span>, <text:span text:style-name="T13">l'ouvrage de Céline Chauvigné</text:span>, <text:span text:style-name="T12">« </text:span><text:span text:style-name="T10">La démocratie à l’école : quels savoirs, quelles valeurs pour quelle éducation ?</text:span><text:span text:style-name="T12"> »</text:span></text:p>
      <text:p text:style-name="P9"/>
      <text:p text:style-name="P9">Céline Chauvigné, « <text:span text:style-name="T9">La démocratie à l’école : quels savoirs, quelles valeurs pour quelle éducation ?</text:span> », Éducation et socialisation [En ligne], 48 | 2018, mis en ligne le 01 juin 2018, consulté le 04 novembre 2019. URL : <text:a xlink:type="simple" xlink:href="http://journals.openedition.org/edso/2980" text:style-name="Internet_20_link" text:visited-style-name="Visited_20_Internet_20_Link">http://journals.openedition.org/edso/2980</text:a> <text:s/></text:p>
      <text:p text:style-name="P2"/>
      <text:p text:style-name="P2"/>
      <text:p text:style-name="P9"><text:line-break/><text:span text:style-name="T1"> </text:span></text:p>
      <text:p text:style-name="P8"><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19-11-04T18:22:10.69</meta:creation-date>
    <dc:date>2019-11-07T19:11:15.01</dc:date>
    <dc:creator>Famille Delcamp</dc:creator>
    <meta:editing-duration>PT11H11M54S</meta:editing-duration>
    <meta:editing-cycles>9</meta:editing-cycles>
    <meta:generator>OpenOffice/4.1.0$Win32 OpenOffice.org_project/410m18$Build-9764</meta:generator>
    <meta:document-statistic meta:table-count="0" meta:image-count="0" meta:object-count="0" meta:page-count="2" meta:paragraph-count="25" meta:word-count="924" meta:character-count="5735"/>
  </office:meta>
</office:document-meta>
</file>