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Verdana" fo:font-size="12pt" style:font-size-asian="12pt" style:font-size-complex="12pt"/>
    </style:style>
    <style:style style:name="P2" style:family="paragraph" style:parent-style-name="Standard">
      <style:paragraph-properties fo:line-height="115%" fo:text-align="justify" style:justify-single-word="false"/>
      <style:text-properties style:font-name="Verdana" fo:font-size="11pt" style:font-size-asian="11pt" style:font-size-complex="11pt"/>
    </style:style>
    <style:style style:name="P3" style:family="paragraph" style:parent-style-name="Standard">
      <style:paragraph-properties fo:line-height="115%" fo:text-align="center" style:justify-single-word="false"/>
      <style:text-properties style:font-name="Verdana" fo:font-size="11pt" style:font-size-asian="11pt" style:font-name-complex="Times New Roman1" style:font-size-complex="11pt"/>
    </style:style>
    <style:style style:name="P4" style:family="paragraph" style:parent-style-name="Standard">
      <style:paragraph-properties fo:line-height="115%" fo:text-align="justify" style:justify-single-word="false"/>
      <style:text-properties style:font-name="Verdana" fo:font-size="11pt" style:font-size-asian="11pt" style:font-name-complex="Times New Roman1" style:font-size-complex="11pt"/>
    </style:style>
    <style:style style:name="P5" style:family="paragraph" style:parent-style-name="Standard">
      <style:paragraph-properties fo:line-height="115%" fo:text-align="start" style:justify-single-word="false"/>
      <style:text-properties style:font-name="Verdana" fo:font-size="11pt" style:font-size-asian="11pt" style:font-name-complex="Times New Roman1" style:font-size-complex="11pt"/>
    </style:style>
    <style:style style:name="P6" style:family="paragraph" style:parent-style-name="Standard">
      <style:paragraph-properties fo:line-height="115%"/>
      <style:text-properties style:font-name="Verdana" fo:font-size="11pt" fo:font-weight="bold" style:font-size-asian="11pt" style:font-weight-asian="bold" style:font-name-complex="Times New Roman1" style:font-size-complex="11pt"/>
    </style:style>
    <style:style style:name="P7" style:family="paragraph" style:parent-style-name="Standard">
      <style:paragraph-properties fo:line-height="115%" fo:text-align="justify" style:justify-single-word="false"/>
      <style:text-properties style:font-name="Verdana" fo:font-size="11pt" fo:font-weight="bold" style:font-size-asian="11pt" style:font-weight-asian="bold" style:font-name-complex="Times New Roman1" style:font-size-complex="11pt"/>
    </style:style>
    <style:style style:name="P8" style:family="paragraph" style:parent-style-name="Standard">
      <style:paragraph-properties fo:line-height="115%" fo:text-align="start" style:justify-single-word="false"/>
      <style:text-properties style:font-name="Verdana" fo:font-size="11pt" fo:font-weight="bold" style:font-size-asian="11pt" style:font-weight-asian="bold" style:font-name-complex="Times New Roman1" style:font-size-complex="11pt"/>
    </style:style>
    <style:style style:name="P9" style:family="paragraph" style:parent-style-name="Standard">
      <style:paragraph-properties fo:line-height="115%" fo:text-align="justify" style:justify-single-word="false"/>
      <style:text-properties style:font-name="Verdana" fo:font-size="11pt" fo:font-weight="bold" style:font-size-asian="11pt" style:font-weight-asian="bold" style:font-name-complex="Times New Roman1" style:font-size-complex="11pt" style:font-weight-complex="bold"/>
    </style:style>
    <style:style style:name="P10" style:family="paragraph" style:parent-style-name="Standard" style:master-page-name="Standard">
      <style:paragraph-properties fo:line-height="115%" fo:text-align="justify" style:justify-single-word="false" style:page-number="auto"/>
      <style:text-properties style:use-window-font-color="true" style:font-name="Verdana" fo:font-size="12pt" fo:font-style="normal" style:text-underline-style="none" fo:font-weight="normal" fo:background-color="transparent" style:font-size-asian="12pt" style:font-style-asian="normal" style:font-weight-asian="normal" style:font-name-complex="Times New Roman1" style:font-size-complex="12pt" style:font-style-complex="normal" style:font-weight-complex="normal"/>
    </style:style>
    <style:style style:name="P11" style:family="paragraph" style:parent-style-name="Normal_20__28_Web_29_">
      <style:paragraph-properties fo:line-height="115%" fo:text-align="justify" style:justify-single-word="false" fo:background-color="#ffffff">
        <style:background-image/>
      </style:paragraph-properties>
      <style:text-properties style:font-name="Verdana" fo:font-size="11pt" style:font-size-asian="11pt" style:font-size-complex="11pt"/>
    </style:style>
    <style:style style:name="P12" style:family="paragraph" style:parent-style-name="Normal_20__28_Web_29_">
      <style:paragraph-properties fo:line-height="115%" fo:text-align="justify" style:justify-single-word="false"/>
      <style:text-properties style:font-name="Verdana" fo:font-size="11pt" style:font-size-asian="11pt" style:font-size-complex="11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normal" style:font-size-asian="12pt" style:font-weight-asian="normal" style:font-name-complex="Times New Roman1" style:font-size-complex="12pt" style:font-weight-complex="normal"/>
    </style:style>
    <style:style style:name="T5" style:family="text">
      <style:text-properties style:text-position="super 58%"/>
    </style:style>
    <style:style style:name="T6" style:family="text">
      <style:text-properties fo:font-weight="bold" style:font-weight-asian="bold"/>
    </style:style>
    <style:style style:name="T7" style:family="text">
      <style:text-properties fo:font-weight="bold" style:font-weight-asian="bold" style:font-name-complex="Times New Roman1"/>
    </style:style>
    <style:style style:name="T8" style:family="text">
      <style:text-properties style:use-window-font-color="true" style:font-name="Verdana" fo:font-size="11pt" style:text-underline-style="none" fo:font-weight="normal" fo:background-color="transparent" style:font-size-asian="11pt" style:font-weight-asian="normal" style:font-name-complex="Times New Roman1" style:font-size-complex="11pt" style:font-weight-complex="normal"/>
    </style:style>
    <style:style style:name="T9" style:family="text">
      <style:text-properties style:use-window-font-color="true" fo:font-size="11pt" style:text-underline-style="none" fo:font-weight="normal" fo:background-color="transparent" style:font-size-asian="11pt" style:font-weight-asian="normal" style:font-name-complex="Times New Roman1" style:font-size-complex="11pt" style:font-weight-complex="normal"/>
    </style:style>
    <style:style style:name="T10" style:family="text">
      <style:text-properties style:use-window-font-color="true" style:text-underline-style="none" fo:font-weight="normal" fo:background-color="transparent" style:font-weight-asian="normal" style:font-name-complex="Times New Roman1" style:font-weight-complex="normal"/>
    </style:style>
    <style:style style:name="T11"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12" style:family="text">
      <style:text-properties fo:font-variant="normal" fo:text-transform="none" fo:letter-spacing="normal" fo:font-style="italic" style:font-style-asian="italic" style:font-style-complex="italic"/>
    </style:style>
    <style:style style:name="T13" style:family="text">
      <style:text-properties fo:font-variant="normal" fo:text-transform="none" fo:letter-spacing="normal" fo:font-weight="bold" style:font-weight-asian="bold"/>
    </style:style>
    <style:style style:name="T14" style:family="text">
      <style:text-properties fo:font-variant="normal" fo:text-transform="none"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15" style:family="text">
      <style:text-properties fo:font-variant="normal" fo:text-transform="none" style:font-name="Times New Roman" fo:font-size="12pt" fo:letter-spacing="normal" fo:font-style="italic" style:text-underline-style="solid" style:text-underline-width="auto" style:text-underline-color="font-color" style:font-size-asian="12pt" style:font-style-asian="italic" style:font-size-complex="12pt" style:font-style-complex="italic"/>
    </style:style>
    <style:style style:name="T16" style:family="text">
      <style:text-properties fo:font-variant="normal" fo:text-transform="none" style:font-name="Times New Roman" fo:font-size="12pt" fo:letter-spacing="normal" style:text-underline-style="solid" style:text-underline-width="auto" style:text-underline-color="font-color" fo:font-weight="bold" style:font-size-asian="12pt" style:font-weight-asian="bold" style:font-size-complex="12pt"/>
    </style:style>
    <style:style style:name="T17" style:family="text">
      <style:text-properties fo:font-variant="normal" fo:text-transform="none" style:font-name="Times New Roman" fo:font-size="12pt" fo:letter-spacing="normal" fo:font-weight="bold" style:font-size-asian="12pt" style:font-weight-asian="bold" style:font-size-complex="12pt"/>
    </style:style>
    <style:style style:name="T18" style:family="text">
      <style:text-properties fo:font-variant="normal" fo:text-transform="none" style:use-window-font-color="true" style:font-name="Verdana" fo:font-size="11pt" fo:letter-spacing="normal" fo:font-style="italic" style:text-underline-style="solid" style:text-underline-width="auto" style:text-underline-color="font-color" fo:font-weight="normal" fo:background-color="transparent" style:font-size-asian="11pt" style:font-style-asian="italic" style:font-weight-asian="normal" style:font-name-complex="Times New Roman1" style:font-size-complex="11pt" style:font-style-complex="italic" style:font-weight-complex="normal"/>
    </style:style>
    <style:style style:name="T19" style:family="text">
      <style:text-properties fo:font-variant="normal" fo:text-transform="none" style:use-window-font-color="true" style:font-name="Verdana" fo:font-size="11pt" fo:letter-spacing="normal" fo:font-style="italic" style:text-underline-style="none" fo:font-weight="normal" fo:background-color="transparent" style:font-size-asian="11pt" style:font-style-asian="italic" style:font-weight-asian="normal" style:font-name-complex="Times New Roman1" style:font-size-complex="11pt" style:font-style-complex="italic" style:font-weight-complex="normal"/>
    </style:style>
    <style:style style:name="T20" style:family="text">
      <style:text-properties fo:font-variant="normal" fo:text-transform="none" style:use-window-font-color="true" fo:font-size="11pt" fo:letter-spacing="normal" fo:font-style="italic" style:text-underline-style="solid" style:text-underline-width="auto" style:text-underline-color="font-color" fo:font-weight="normal" fo:background-color="transparent" style:font-size-asian="11pt" style:font-style-asian="italic" style:font-weight-asian="normal" style:font-name-complex="Times New Roman1" style:font-size-complex="11pt" style:font-style-complex="italic" style:font-weight-complex="normal"/>
    </style:style>
    <style:style style:name="T21" style:family="text">
      <style:text-properties fo:font-variant="normal" fo:text-transform="none" style:use-window-font-color="true" fo:font-size="11pt" fo:letter-spacing="normal" fo:font-style="italic" style:text-underline-style="none" fo:font-weight="normal" fo:background-color="transparent" style:font-size-asian="11pt" style:font-style-asian="italic" style:font-weight-asian="normal" style:font-name-complex="Times New Roman1" style:font-size-complex="11pt" style:font-style-complex="italic" style:font-weight-complex="normal"/>
    </style:style>
    <style:style style:name="T22" style:family="text">
      <style:text-properties fo:font-variant="normal" fo:text-transform="none" style:use-window-font-color="true" fo:letter-spacing="normal" fo:font-style="italic" style:text-underline-style="solid" style:text-underline-width="auto" style:text-underline-color="font-color" fo:font-weight="normal" fo:background-color="transparent" style:font-style-asian="italic" style:font-weight-asian="normal" style:font-name-complex="Times New Roman1" style:font-style-complex="italic" style:font-weight-complex="normal"/>
    </style:style>
    <style:style style:name="T23" style:family="text">
      <style:text-properties fo:font-variant="normal" fo:text-transform="none" style:use-window-font-color="true" fo:letter-spacing="normal" fo:font-style="italic" style:text-underline-style="none" fo:font-weight="normal" fo:background-color="transparent" style:font-style-asian="italic" style:font-weight-asian="normal" style:font-name-complex="Times New Roman1" style:font-style-complex="italic" style:font-weight-complex="normal"/>
    </style:style>
    <style:style style:name="T24" style:family="text">
      <style:text-properties fo:font-variant="normal" fo:text-transform="none" fo:font-size="12pt" fo:letter-spacing="normal" fo:font-weight="bold" style:font-size-asian="12pt" style:font-weight-asian="bold" style:font-size-complex="12pt"/>
    </style:style>
    <style:style style:name="T25" style:family="text">
      <style:text-properties fo:font-size="12pt" style:font-size-asian="12pt" style:font-name-complex="Times New Roman1" style:font-size-complex="12pt"/>
    </style:style>
    <style:style style:name="T26" style:family="text">
      <style:text-properties fo:font-size="12pt" fo:font-weight="normal" style:font-size-asian="12pt" style:font-weight-asian="normal" style:font-name-complex="Times New Roman1" style:font-size-complex="12pt" style:font-weight-complex="normal"/>
    </style:style>
    <style:style style:name="T27" style:family="text">
      <style:text-properties fo:font-size="12pt" fo:font-weight="bold" style:font-size-asian="12pt" style:font-weight-asian="bold" style:font-name-complex="Times New Roman1" style:font-size-complex="12pt"/>
    </style:style>
    <style:style style:name="T28" style:family="text">
      <style:text-properties style:font-name-complex="Times New Roman1"/>
    </style:style>
    <style:style style:name="T29" style:family="text">
      <style:text-properties fo:font-weight="normal" style:font-weight-asian="normal" style:font-name-complex="Times New Roman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3">Exemple d’une formation en interne des assistants d’éducation</text:span></text:p>
      <text:p text:style-name="P1"><text:span text:style-name="T22">Boîte à outils</text:span><text:span text:style-name="T23"> 7 janvier 2020 </text:span></text:p>
      <text:p text:style-name="P1"><text:span text:style-name="T10">Ali Moussaoui <text:s/>Principal Adjoint </text:span></text:p>
      <text:p text:style-name="P3"/>
      <text:p text:style-name="P6"/>
      <text:p text:style-name="P4">La formation du personnel de vie scolaire n’a jamais été une priorité pour l’institution scolaire. Certes, depuis les années 2000, une ou deux journées de formation ont été organisées en faveur des assistants d’éducation (AED). Mais elles n’ont pas forcément été reconduites et toutes les académies ne les ont pas forcément mises en place.</text:p>
      <text:p text:style-name="P2"><text:span text:style-name="T28">Dans ces conditions, les CPE ont dû prendre en charge la formation de leurs assistants d’éducation comme ils le faisaient avec leurs surveillants. Cette pratique professionnelle a évolué avec le temps car d’une part le statut des Surveillants d’Externat comme celui des Maitres d’Internat (MI-SE) a disparu après 2003 et d’autre part, le profil des AED est plus hétérogène. Si les MI/SE étaient majoritairement des étudiants de moins de 30 ans, les AED ne le sont pas tous, notamment dans les établissements des villes éloignées des pôles universitaires. Ainsi, toute personne ayant le baccalauréat peut devenir un AED,</text:span></text:p>
      <text:p text:style-name="P4">Cette situation crée des difficultés nouvelles (composition des équipes, modalités de recrutement, <text:s/>niveau de qualification, démission…) auxquelles les CPE essaient de répondre comme cela est le cas dans l’exemple qui suit.</text:p>
      <text:p text:style-name="P4"/>
      <text:p text:style-name="P4"><text:span text:style-name="T6">Penser </text:span><text:span text:style-name="T6">la formation des AED </text:span><text:span text:style-name="T6">à N-1</text:span><text:span text:style-name="T6"> </text:span></text:p>
      <text:p text:style-name="P7"/>
      <text:p text:style-name="P2"><text:span text:style-name="T28">La formation des AED se prépare bien longtemps avant la rentrée des élèves et elle doit être anticipée dès le mois de juin au moment du renouvellement de l’équipe de vie scolaire (mainitien ou non d’AED, profils souhaités,,,). Généralement les CPE souhaitent recruter des AED capables de faire autorité, d’être assez matures en terme de sécurité des élèves ou d’animation et d’aider scolairement <text:s/>les élèves.</text:span></text:p>
      <text:p text:style-name="P4">Mais, que ce soit sur le nombre d’AED à remplacer ou sur les profils recherchés, le CPE doit en référer à l’équipe de direction. L’objectif est d’avoir une vision commune sur la constitution de la prochaine équipe d’AED car les avis peuvent diverger. </text:p>
      <text:p text:style-name="P4">Une fois les recrutements effectués, durant la semaine de préparation de la rentrée, le CPE doit présenter et faire valider en réunion de direction son projet de formation par le chef d’établissement.</text:p>
      <text:p text:style-name="P7"/>
      <text:p text:style-name="P4"><text:span text:style-name="T6">La pré-rentrée </text:span><text:span text:style-name="T6">est une journée de formation</text:span></text:p>
      <text:p text:style-name="P7"/>
      <text:p text:style-name="P2"><text:span text:style-name="T28">La journée de pré-rentrée doit être une occasion pour le CPE de rappeler aux enseignants <text:s/>l’organisation de la vie scolaire et les missions des AED. Dans le cadre de la formation des AED, le CPE peut prévoir avec des professeurs principaux, l’infirmière et l’assistante sociale les modalités de leur intervention auprès des AED. </text:span></text:p>
      <text:p text:style-name="P2"><text:span text:style-name="T29">Lors de cette journée,</text:span><text:span text:style-name="T7"> </text:span><text:s/>il est nécessaire que le CPE puisse réunir son équipe d’AED afin qu’il commente les fiches de poste <text:s/>en insistant sur la conduite à tenir en terme de surveillance et de sécurité. Dans bien des situations, la responsabilité des AED peut directement être engagée en cas de manque de vigilance. </text:p>
      <text:p text:style-name="P2">Le CPE doit insister sur la primauté accordée au travail d’équipe et à sa cohésion pour éviter les scissions entre AED et le manque d’initiative ou d’investissement.</text:p>
      <text:p text:style-name="P11">Un temps doit aussi être consacré à commenter le livret académique des AED en insistant sur le temps de travail annualisé (expliciter les heures de formation qui vont de 100 à 200 <text:soft-page-break/>heures pour ceux qui font des études ou s’inscrivent à un concours), les droits et les devoirs et les conditions relatives aux remplacements au sein de l’équipe (documents à utiliser)</text:p>
      <text:p text:style-name="P11">Enfin pour être sûr que les informations soient comprises, il est important que tous les AED participent au compte-rendu de la réunion et qu’ils y apposent leur signature.</text:p>
      <text:p text:style-name="P11"><text:span text:style-name="T6">La </text:span><text:span text:style-name="T6">deuxième journée </text:span><text:span text:style-name="T6">de formation </text:span></text:p>
      <text:p text:style-name="P11">Il faut prévoir cette formation lors de la 2<text:span text:style-name="T5">ème</text:span> journée de préparation qui a lieu un mercredi (matin de préférence) et généralement avant les vacances d’automne. </text:p>
      <text:p text:style-name="P11">En premier lieu, le CPE peut faire un premier bilan sur le fonctionnement de son service en pointant les zones qu’il faut améliorer comme par exemple la circulation des AED dans la cour de récréation. En second lieu le projet vie scolaire doit être présenté avec ses objectifs pour montrer aux AED que leurs missions s’inscrivent dans un collectif et qu’elles concourent à un climat scolaire propice à l’épanouissement et à la réussite des élèves.</text:p>
      <text:p text:style-name="P11">Pour finir, comme convenu, les professeurs principaux, l’équipe médico-sociale, le professeur documentaliste et le ou la gestionnaire doivent se présenter et expliquer leurs fonctions ou leurs objectifs pédagogiques et éducatifs. Par exemple, l’infirmière et l’assistante sociale peuvent leur proposer une étude de cas relative au thème de « l’enfance en danger » ou donner des informations et des conseils concernant des élèves souffrant de troubles psychologiques.</text:p>
      <text:p text:style-name="P11"><text:span text:style-name="T6">La troisième journée de formation</text:span></text:p>
      <text:p text:style-name="P11">Celle-ci a eu lieu durant le temps de service  «  de petite vacances » d’Automne. Là il s’agira de permettre aux AED de mieux comprendre <text:s/>le fonctionnement du collège en insistant sur les instances comme le FSE, le CESC ou le CVC. On peut poursuivre <text:s/>la formation en la consacrant à la psychologie des adolescents de 11 à 15 ans et sur la typologie des familles et leur rapport à l’Ecole, en soulignant l’importance de se référer au Règlement intérieur, aux valeurs de la République et de la Laïcité.<text:span text:style-name="T7"> <text:s text:c="13"/></text:span></text:p>
      <text:p text:style-name="P8"/>
      <text:p text:style-name="P5"><text:span text:style-name="T6">Individualiser la formation : les missions spécifiques </text:span></text:p>
      <text:p text:style-name="P5"/>
      <text:p text:style-name="P5">En fonction du projet de vie scolaire, le CPE peut former un AED à la médiation par les pairs, un autre au suivi des punitions, à la prise en charge du bureau de vie scolaire ou à devenir référent d’un niveau de classe, à l’animation...</text:p>
      <text:p text:style-name="P4">Ces formations individuelles peuvent se faire en fin de journée. Elles peuvent être l’occasion pour le CPE de s’entretenir avec ses AED de manière à mieux les connaître. Elles <text:soft-page-break/>permettent aussi aux AED de les rassurer sur le travail qu’ils effectuent quotidiennement et de travailler sur les compétences non encore acquises.</text:p>
      <text:p text:style-name="P4"/>
      <text:p text:style-name="P9"/>
      <text:p text:style-name="P9">Conclusion : Formation ou information ?</text:p>
      <text:p text:style-name="P4"/>
      <text:p text:style-name="P4">Le CPE étant toujours à la recherche du temps perdu, la formation des AED consiste souvent à rappeler des consignes à suivre, des interdits ou à les informer des évènements du calendrier scolaire.</text:p>
      <text:p text:style-name="P4">Mais pour dépasser cela, le CPE peut aussi s’appuyer sur des données chiffrées si on veut évaluer plus précisément la formation mise en place (climat scolaire, tutorat, l’ « effet AED » dans le suivi des niveaux avec les résultats scolaires..). De plus, les entretiens en fin d’année (début juin) permettent d’évaluer de manière qualitative si la formation a été bénéfique ou non.</text:p>
      <text:p text:style-name="P4">Par ailleurs, en fonction du contexte de son établissement, le CPE devra adapter sa formation et construire ses propres outils (évaluer un entretien, liste des interdits, <text:s/>livret d’accueil, memento académique des AED…) </text:p>
      <text:p text:style-name="P4">Sa formation relève aussi du coaching et suppose que les AED acquièrent des connaissances sur le fonctionnement du collège, sur les réformes en cours, sur les publics spécifiques (par exemple les élèves d’ULIS ou allophones) </text:p>
      <text:p text:style-name="P4">Enfin, en choisissant la voie de la formation, le service de vie scolaire sera plus efficace car son équipe saura mieux gérer les situations de tension et permettra au CPE de sortir des urgences du quotidien afin de se consacrer à des projets socio-culturels et citoyen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loext:contextual-spacing="false" fo:margin-top="0.494cm" fo:margin-bottom="0.494cm" fo:text-align="start"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Heading_20_3" style:display-name="Heading 3" style:family="paragraph" style:parent-style-name="Standard" style:default-outline-level="3" style:list-style-name="" style:class="text">
      <style:paragraph-properties loext:contextual-spacing="false" fo:margin-top="0.494cm" fo:margin-bottom="0.494cm" fo:text-align="start" style:justify-single-word="false"/>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cm" fo:keep-together="always" fo:keep-with-next="always"/>
      <style:text-properties fo:color="#365f91" style:font-name="Cambria"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ListLabel_20_21" style:display-name="ListLabel 21" style:family="text">
      <style:text-properties style:font-name-complex="Courier New"/>
    </style:style>
    <style:style style:name="ListLabel_20_20" style:display-name="ListLabel 20" style:family="text">
      <style:text-properties style:font-name-complex="Courier New"/>
    </style:style>
    <style:style style:name="ListLabel_20_19" style:display-name="ListLabel 19" style:family="text">
      <style:text-properties style:font-name-complex="Courier New"/>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complex="Courier New"/>
    </style:style>
    <style:style style:name="ListLabel_20_14" style:display-name="ListLabel 14" style:family="text">
      <style:text-properties style:font-name-complex="Courier New"/>
    </style:style>
    <style:style style:name="ListLabel_20_13" style:display-name="ListLabel 13" style:family="text">
      <style:text-properties style:font-name-complex="Courier New"/>
    </style:style>
    <style:style style:name="ListLabel_20_12" style:display-name="ListLabel 12" style:family="text">
      <style:text-properties style:font-name-complex="Courier New"/>
    </style:style>
    <style:style style:name="ListLabel_20_11" style:display-name="ListLabel 11" style:family="text">
      <style:text-properties style:font-name-complex="Courier New"/>
    </style:style>
    <style:style style:name="ListLabel_20_10" style:display-name="ListLabel 10" style:family="text">
      <style:text-properties style:font-name-complex="Courier New"/>
    </style:style>
    <style:style style:name="ListLabel_20_9" style:display-name="ListLabel 9" style:family="text">
      <style:text-properties style:font-name-complex="Courier New"/>
    </style:style>
    <style:style style:name="ListLabel_20_8" style:display-name="ListLabel 8" style:family="text">
      <style:text-properties style:font-name-complex="Courier New"/>
    </style:style>
    <style:style style:name="ListLabel_20_7" style:display-name="ListLabel 7" style:family="text">
      <style:text-properties style:font-name-complex="Courier New"/>
    </style:style>
    <style:style style:name="ListLabel_20_6" style:display-name="ListLabel 6" style:family="text">
      <style:text-properties style:font-name-complex="Courier New"/>
    </style:style>
    <style:style style:name="ListLabel_20_5" style:display-name="ListLabel 5" style:family="text">
      <style:text-properties style:font-name-complex="Courier New"/>
    </style:style>
    <style:style style:name="ListLabel_20_4" style:display-name="ListLabel 4" style:family="text">
      <style:text-properties style:font-name-complex="Courier New"/>
    </style:style>
    <style:style style:name="ListLabel_20_3" style:display-name="ListLabel 3" style:family="text">
      <style:text-properties style:font-name-complex="Courier New"/>
    </style:style>
    <style:style style:name="ListLabel_20_2" style:display-name="ListLabel 2" style:family="text">
      <style:text-properties style:font-name-complex="Courier New"/>
    </style:style>
    <style:style style:name="ListLabel_20_1" style:display-name="ListLabel 1" style:family="text">
      <style:text-properties style:font-name-complex="Courier New"/>
    </style:style>
    <style:style style:name="Titre_20_1_20_Car" style:display-name="Titre 1 Car" style:family="text" style:parent-style-name="Default_20_Paragraph_20_Font">
      <style:text-properties fo:color="#365f91" style:font-name="Cambria" fo:font-size="14pt" fo:font-weight="bold" style:font-name-asian="SimSun" style:font-size-asian="14pt" style:font-weight-asian="bold" style:font-name-complex="Lucida Sans" style:font-size-complex="14pt" style:font-weight-complex="bold"/>
    </style:style>
    <style:style style:name="f" style:family="text" style:parent-style-name="Default_20_Paragraph_20_Font"/>
    <style:style style:name="st" style:family="text" style:parent-style-name="Default_20_Paragraph_20_Fon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Pied_20_de_20_page_20_Car" style:display-name="Pied de page Car" style:family="text" style:parent-style-name="Default_20_Paragraph_20_Font"/>
    <style:style style:name="En-tête_20_Car" style:display-name="En-tête Ca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HTML_20_Acronym" style:display-name="HTML Acronym" style:family="text" style:parent-style-name="Default_20_Paragraph_20_Font"/>
    <style:style style:name="nor_5f_nature" style:display-name="nor_nature" style:family="text" style:parent-style-name="Default_20_Paragraph_20_Font"/>
    <style:style style:name="nor_5f_nor" style:display-name="nor_no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5T11:01:39.732000000</meta:creation-date>
    <dc:date>2020-01-07T16:57:19.06</dc:date>
    <meta:editing-duration>PT25M42S</meta:editing-duration>
    <meta:editing-cycles>4</meta:editing-cycles>
    <meta:generator>OpenOffice/4.1.0$Win32 OpenOffice.org_project/410m18$Build-9764</meta:generator>
    <dc:creator>Famille Delcamp</dc:creator>
    <meta:document-statistic meta:table-count="0" meta:image-count="0" meta:object-count="0" meta:page-count="3" meta:paragraph-count="31" meta:word-count="1163" meta:character-count="7184"/>
  </office:meta>
</office:document-meta>
</file>