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ahoma" fo:font-size="11pt" fo:font-weight="bold" style:font-size-asian="11pt" style:font-weight-asian="bold" style:font-size-complex="11pt" style:font-weight-complex="bold"/>
    </style:style>
    <style:style style:name="P2" style:family="paragraph" style:parent-style-name="Standard">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Standard">
      <style:text-properties style:font-name="Tahoma" fo:font-size="11pt" fo:font-weight="normal" style:font-size-asian="11pt" style:font-weight-asian="normal" style:font-size-complex="11pt" style:font-weight-complex="normal"/>
    </style:style>
    <style:style style:name="P4" style:family="paragraph" style:parent-style-name="Standard">
      <style:text-properties style:font-name="Tahoma" fo:font-size="11pt" style:text-underline-style="none" fo:font-weight="normal" style:font-size-asian="11pt" style:font-weight-asian="normal" style:font-size-complex="11pt" style:font-weight-complex="normal"/>
    </style:style>
    <style:style style:name="P5" style:family="paragraph" style:parent-style-name="Standard">
      <style:text-properties style:font-name="Tahoma" fo:font-size="11pt" style:text-underline-style="none" fo:font-weight="bold" style:font-size-asian="11pt" style:font-weight-asian="bold" style:font-size-complex="11pt" style:font-weight-complex="bold"/>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able_20_Contents">
      <style:text-properties style:font-name="Tahoma"/>
    </style:style>
    <style:style style:name="P8" style:family="paragraph" style:parent-style-name="Table_20_Contents">
      <style:text-properties style:font-name="Tahoma" fo:font-size="11pt" style:font-size-asian="11pt" style:font-size-complex="11pt"/>
    </style:style>
    <style:style style:name="P9" style:family="paragraph" style:parent-style-name="Table_20_Contents">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10" style:family="paragraph" style:parent-style-name="Table_20_Contents">
      <style:text-properties style:font-name="Tahoma" fo:font-size="11pt" style:text-underline-style="none" fo:font-weight="bold" style:font-size-asian="11pt" style:font-weight-asian="bold" style:font-size-complex="11pt" style:font-weight-complex="bold"/>
    </style:style>
    <style:style style:name="P11" style:family="paragraph" style:parent-style-name="Table_20_Contents">
      <style:text-properties style:font-name="Tahoma" fo:font-size="11pt" style:text-underline-style="none" fo:font-weight="normal" style:font-size-asian="11pt" style:font-weight-asian="normal" style:font-size-complex="11pt" style:font-weight-complex="normal"/>
    </style:style>
    <style:style style:name="P12" style:family="paragraph" style:parent-style-name="Table_20_Contents">
      <style:text-properties style:font-name="Tahoma" fo:font-size="11pt" fo:font-style="italic" style:text-underline-style="none" fo:font-weight="normal" style:font-size-asian="11pt" style:font-style-asian="italic" style:font-weight-asian="normal" style:font-size-complex="11pt" style:font-style-complex="italic" style:font-weight-complex="normal"/>
    </style:style>
    <style:style style:name="P13" style:family="paragraph" style:parent-style-name="Table_20_Contents">
      <style:text-properties style:font-name="Tahoma" fo:font-size="10.5pt" fo:font-weight="bold" style:font-size-asian="10.5pt" style:font-weight-asian="bold" style:font-size-complex="10.5pt" style:font-weight-complex="bold"/>
    </style:style>
    <style:style style:name="P14" style:family="paragraph" style:parent-style-name="Table_20_Contents">
      <style:text-properties fo:font-variant="normal" fo:text-transform="none" fo:color="#16808d" style:font-name="Arial1" fo:font-size="10.5pt" fo:font-style="normal" style:text-underline-style="none" fo:font-weight="bold"/>
    </style:style>
    <style:style style:name="P15" style:family="paragraph" style:parent-style-name="Table_20_Contents">
      <style:text-properties fo:font-variant="normal" fo:text-transform="none" fo:color="#0066ff" style:font-name="Verdana" fo:font-size="10.5pt" fo:font-style="normal" style:text-underline-style="none" fo:font-weight="normal" style:font-weight-asian="normal" style:font-weight-complex="normal"/>
    </style:style>
    <style:style style:name="P16" style:family="paragraph" style:parent-style-name="Table_20_Contents">
      <style:text-properties style:font-name="Verdana" fo:font-size="11pt" style:text-underline-style="none" fo:font-weight="normal" style:font-size-asian="11pt" style:font-weight-asian="normal" style:font-size-complex="11pt" style:font-weight-complex="normal"/>
    </style:style>
    <style:style style:name="P17" style:family="paragraph" style:parent-style-name="Standard">
      <style:text-properties style:font-name="Tahoma" fo:font-size="11pt" fo:font-weight="normal" style:font-size-asian="11pt" style:font-weight-asian="normal" style:font-size-complex="11pt" style:font-weight-complex="normal"/>
    </style:style>
    <style:style style:name="P18" style:family="paragraph" style:parent-style-name="Standard">
      <style:text-properties style:font-name="Tahoma" fo:font-size="11pt"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Standard">
      <style:text-properties style:use-window-font-color="true" style:font-name="Tahoma"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style:text-underline-style="solid" style:text-underline-width="auto" style:text-underline-color="font-color"/>
    </style:style>
    <style:style style:name="T3" style:family="text">
      <style:text-properties fo:font-variant="normal" fo:text-transform="none" fo:color="#000000" fo:letter-spacing="normal" fo:font-style="normal" style:text-underline-style="none"/>
    </style:style>
    <style:style style:name="T4" style:family="text">
      <style:text-properties fo:font-variant="normal" fo:text-transform="none" fo:color="#000000" fo:letter-spacing="normal" fo:font-style="normal" style:text-underline-style="none" style:font-style-asian="italic" style:font-style-complex="italic"/>
    </style:style>
    <style:style style:name="T5" style:family="text">
      <style:text-properties fo:font-variant="normal" fo:text-transform="none" fo:color="#000000" fo:letter-spacing="normal" fo:font-style="normal" style:font-style-asian="normal" style:font-style-complex="normal"/>
    </style:style>
    <style:style style:name="T6" style:family="text">
      <style:text-properties fo:font-variant="normal" fo:text-transform="none" fo:color="#000000" fo:letter-spacing="normal" fo:font-style="normal" style:font-style-asian="italic" style:font-style-complex="italic"/>
    </style:style>
    <style:style style:name="T7" style:family="text">
      <style:text-properties fo:font-variant="normal" fo:text-transform="none" fo:color="#000000" fo:letter-spacing="normal" fo:font-style="italic" style:text-underline-style="none" style:font-style-asian="italic" style:font-style-complex="italic"/>
    </style:style>
    <style:style style:name="T8" style:family="text">
      <style:text-properties fo:font-variant="normal" fo:text-transform="none" fo:color="#000000" fo:letter-spacing="normal" fo:font-style="italic" style:font-style-asian="italic" style:font-style-complex="italic"/>
    </style:style>
    <style:style style:name="T9" style:family="text">
      <style:text-properties fo:font-variant="normal" fo:text-transform="none" fo:color="#000000" style:font-name="Verdana" fo:font-size="9pt" fo:letter-spacing="normal" fo:language="fr" fo:country="FR" fo:font-style="normal" fo:font-weight="normal"/>
    </style:style>
    <style:style style:name="T10" style:family="text">
      <style:text-properties fo:font-variant="normal" fo:text-transform="none" fo:color="#000000" style:font-name="Verdana" fo:font-size="9pt" fo:letter-spacing="normal" fo:font-style="normal" fo:font-weight="normal"/>
    </style:style>
    <style:style style:name="T11" style:family="text">
      <style:text-properties fo:font-variant="normal" fo:text-transform="none" fo:color="#000000" fo:font-size="11pt" fo:letter-spacing="normal" fo:font-style="normal" style:text-underline-style="none" fo:font-weight="normal" style:font-size-asian="11pt" style:font-size-complex="11pt"/>
    </style:style>
    <style:style style:name="T12" style:family="text">
      <style:text-properties fo:font-variant="normal" fo:text-transform="none" fo:color="#222222" style:font-name="Tahoma" fo:font-size="11pt" fo:letter-spacing="normal" fo:font-style="italic" style:text-underline-style="none" fo:font-weight="normal" style:font-size-asian="11pt" style:font-style-asian="italic" style:font-size-complex="11pt" style:font-style-complex="italic"/>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font-name="Tahoma" fo:font-size="11pt" style:text-underline-style="none" fo:font-weight="normal" style:font-size-asian="11pt" style:font-weight-asian="normal" style:font-size-complex="11pt" style:font-weight-complex="normal"/>
    </style:style>
    <style:style style:name="T18" style:family="text">
      <style:text-properties style:font-name="Tahoma" fo:font-size="11pt" fo:font-style="italic" style:text-underline-style="none" fo:font-weight="normal" style:font-size-asian="11pt" style:font-style-asian="italic" style:font-weight-asian="normal" style:font-size-complex="11pt" style:font-style-complex="italic" style:font-weight-complex="normal"/>
    </style:style>
    <style:style style:name="T19" style:family="text">
      <style:text-properties style:font-name="Tahoma" fo:font-size="11pt" fo:font-style="italic" style:text-underline-style="none" style:font-size-asian="11pt" style:font-style-asian="italic" style:font-size-complex="11pt" style:font-style-complex="italic"/>
    </style:style>
    <style:style style:name="T20" style:family="text">
      <style:text-properties fo:font-size="11pt" style:text-underline-style="none" fo:font-weight="normal" style:font-size-asian="11pt" style:font-weight-asian="normal" style:font-size-complex="11pt" style:font-weight-complex="normal"/>
    </style:style>
    <style:style style:name="T21" style:family="text">
      <style:text-properties fo:font-size="11pt" style:text-underline-style="none" style:font-size-asian="11pt" style:font-size-complex="11pt"/>
    </style:style>
    <style:style style:name="T22" style:family="text">
      <style:text-properties style:font-name="Tahoma1" style:text-underline-style="none"/>
    </style:style>
    <style:style style:name="T23" style:family="text">
      <style:text-properties fo:font-style="normal" style:text-underline-style="none" style:font-style-asian="normal" style:font-style-complex="normal"/>
    </style:style>
    <style:style style:name="T24" style:family="text">
      <style:text-properties fo:font-style="normal" style:font-style-asian="normal" style:font-style-complex="normal"/>
    </style:style>
    <style:style style:name="T25" style:family="text">
      <style:text-properties fo:font-style="italic" style:font-style-asian="italic" style:font-style-complex="italic"/>
    </style:style>
    <style:style style:name="T26" style:family="text">
      <style:text-properties fo:color="#663300" style:text-underline-style="solid" style:text-underline-width="auto" style:text-underline-color="font-color" fo:font-weight="bold" fo:background-color="#ccff00" style:font-weight-asian="bold" style:font-weight-complex="bold"/>
    </style:style>
    <style:style style:name="T27" style:family="text">
      <style:text-properties fo:color="#663300" fo:font-weight="bold" fo:background-color="#ccff00" style:font-weight-asian="bold" style:font-weight-complex="bold"/>
    </style:style>
    <style:style style:name="T28" style:family="text">
      <style:text-properties fo:color="#6633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4">Proposition de contenu d'article</text:span> <text:span text:style-name="T8">-publication juillet 2018- </text:span></text:p>
      <text:p text:style-name="P3"><text:span text:style-name="T5">à la demande et en réponse aux questions de MILANESI Antony <text:s text:c="53"/>Journ</text:span><text:span text:style-name="T6">aliste -</text:span><text:span text:style-name="T4"> </text:span><text:span text:style-name="T7">Vies de famille, le magazine des Caf</text:span></text:p>
      <text:p text:style-name="P18"><text:span text:style-name="T27"/></text:p>
      <text:p text:style-name="P19"><text:span text:style-name="T13">Les règles d'assiduité scolaire et l'absentéisme</text:span></text:p>
      <text:p text:style-name="P3"><text:span text:style-name="T24"/></text:p>
      <text:p text:style-name="P3">Elisabeth Delcamp Minvielle </text:p>
      <text:p text:style-name="P3">Conseillère principale d'éducation </text:p>
      <text:p text:style-name="P3"><text:tab/></text:p>
      <text:p text:style-name="P1"/>
      <text:p text:style-name="P2"><text:span text:style-name="T13">En préambule</text:span><text:span text:style-name="T16"> </text:span><text:span text:style-name="T15">: je tiens à rappeler qu'il nous faut partir du principe </text:span><text:span text:style-name="T23">(constat même pourrais je dire) </text:span><text:span text:style-name="T15">que les absences et les retards s'inscrivent en priorité et dans 99,99 % dans un contexte à 3 niveaux relationnels, chacun d'eux ayant à voir avec la question du « bien être » et de la « place » du jeune à ces différents niveaux : l'établissement ou il sera question de climat scolaire, climat d'établissement ; la classe et les groupes où se jouent les relations entre pairs et le rôle dans le groupe ; la relation duelle, avec les pairs et les adultes. L'environnement de l'enfant ou du jeune à l'extérieur de l’établissement, ses conditions de vie, ont une incidence sur la « qualité de sa présence à l'école » mais, de mon point de vue, ces éléments ne sont pas déterminants pour installer le jeune dans un processus d'absentéisme voire de rupture scolaire. Ils peuvent expliquer, initier une tendance à s'absenter ou arriver en retard, mais en aucun cas l'installation dans cette stratégie d'évitement des apprentissages, du savoir. <text:s/></text:span></text:p>
      <text:p text:style-name="P4">Je développerai cette position, éprouvée pendant plus de 20 années d'exercice dans différents établissements, <text:s text:c="2"/>en répondant à vos questions.</text:p>
      <text:p text:style-name="P4"/>
      <text:p text:style-name="P5">Quelles sont les règles en matière d'assiduité scolaire ?</text:p>
      <text:p text:style-name="P4">J'insisterai ici sur le fait que la réglementation est très précise avec réciprocité des engagements <text:s/>des deux principaux protagonistes, l'établissement scolaire et les responsables légaux puis le jeune majeur à ses 18 ans. Au delà des différents circulaires d'application des textes législatifs, et de l'évolution de ceux-ci, l'essentiel des responsabilités de part et d'autre peut se définir en 7 points qui rendent compte de la nécessaire coopération entre différents acteurs et partenaires éducatifs, dont les représentants légaux. <text:s/></text:p>
      <text:p text:style-name="P4"/>
      <table:table table:name="Tableau1" table:style-name="Tableau1">
        <table:table-column table:style-name="Tableau1.A"/>
        <table:table-column table:style-name="Tableau1.B"/>
        <table:table-row>
          <table:table-cell table:style-name="Tableau1.A1" office:value-type="string">
            <text:p text:style-name="P13">Établissement scolaire et ses différents membres </text:p>
          </table:table-cell>
          <table:table-cell table:style-name="Tableau1.B1" office:value-type="string">
            <text:p text:style-name="P13">Responsables légaux puis jeune majeur 18 ans</text:p>
          </table:table-cell>
        </table:table-row>
        <table:table-row>
          <table:table-cell table:style-name="Tableau1.A2" office:value-type="string">
            <text:p text:style-name="P8">Obligation d'instruction et de scolarisation jusqu'à 16 ans. </text:p>
          </table:table-cell>
          <table:table-cell table:style-name="Tableau1.B2" office:value-type="string">
            <text:p text:style-name="P8">Obligation de scolarisation jusqu'à 16 ans par inscription dans un cursus scolaire soit en <text:s/>établissement, par correspondance ou à domicile. </text:p>
          </table:table-cell>
        </table:table-row>
        <table:table-row>
          <table:table-cell table:style-name="Tableau1.A2" office:value-type="string">
            <text:p text:style-name="P8">Obligation d'inscrire sur les listes de l'établissement tout enfant en âge de l'être et qui en fait la demande, sans justification de sa part. </text:p>
          </table:table-cell>
          <table:table-cell table:style-name="Tableau1.B2" office:value-type="string">
            <text:p text:style-name="P8">Obligation d'assiduité à tous les enseignements, quelles qu'en soient les modalités, inscrits à l'emploi du temps de l'élève. </text:p>
          </table:table-cell>
        </table:table-row>
        <table:table-row>
          <table:table-cell table:style-name="Tableau1.A2" office:value-type="string">
            <text:p text:style-name="P8">Obligation d'organiser le recueil quotidien des mouvements d'élèves au sein de l'établissement, dont celui des absences et retards. </text:p>
          </table:table-cell>
          <table:table-cell table:style-name="Tableau1.B2" office:value-type="string">
            <text:p text:style-name="P8">Obligation d'informer par anticipation l'établissement de tout manquement à la règle d'assiduité.</text:p>
          </table:table-cell>
        </table:table-row>
        <table:table-row>
          <table:table-cell table:style-name="Tableau1.A2" office:value-type="string">
            <text:p text:style-name="P8">Obligation de contacter dans la demi-journée qui suit le repérage de l'absence les responsables légaux ou le jeune majeur, si ceux-ci ne se sont pas manifesté. </text:p>
          </table:table-cell>
          <table:table-cell table:style-name="Tableau1.B2" office:value-type="string">
            <text:p text:style-name="P8">Obligation de fournir un justificatif écrit, même après une information orale faite auprès de l'établissement.</text:p>
          </table:table-cell>
        </table:table-row>
        <table:table-row>
          <table:table-cell table:style-name="Tableau1.A2" office:value-type="string">
            <text:p text:style-name="P8">Effectuer un travail d'analyse des motifs de l'absence ou du retard afin de le valider ou non. </text:p>
          </table:table-cell>
          <table:table-cell table:style-name="Tableau1.B2" office:value-type="string">
            <text:p text:style-name="P8">Fournir les éléments susceptibles d'éclairer cette analyse.</text:p>
          </table:table-cell>
        </table:table-row>
        <table:table-row>
          <table:table-cell table:style-name="Tableau1.A2" office:value-type="string">
            <text:p text:style-name="P8">Prendre en compte et traiter les causes externes et internes identifiées comme ayant une incidence sur les absences et retards.</text:p>
          </table:table-cell>
          <table:table-cell table:style-name="Tableau1.B2" office:value-type="string">
            <text:p text:style-name="P8">Répondre aux mesures <text:s/>d'accompagnement mises en place.</text:p>
          </table:table-cell>
        </table:table-row>
        <table:table-row>
          <table:table-cell table:style-name="Tableau1.A2" office:value-type="string">
            <text:p text:style-name="P8">Être collectivement très réactif face à un manquement important et non validé par l'établissement de 4 ½ journées d'absences complètes durant 4 semaines. </text:p>
          </table:table-cell>
          <table:table-cell table:style-name="Tableau1.B2" office:value-type="string">
            <text:p text:style-name="P8">Répondre aux mesures <text:s/>d'accompagnement mises en place. </text:p>
          </table:table-cell>
        </table:table-row>
      </table:table>
      <text:p text:style-name="P14"/>
      <text:p text:style-name="P15">Circulaire interministérielle relative à la prévention de l'absentéisme scolaire</text:p>
      <text:p text:style-name="P6"><text:span text:style-name="ACRONYM"><text:span text:style-name="T9">NOR</text:span></text:span><text:span text:style-name="T10"> : MENE1427925C<text:line-break/>circulaire n° 2014-159 du 24-12-2014</text:span></text:p>
      <text:p text:style-name="P16"/>
      <text:p text:style-name="P10"><text:soft-page-break/></text:p>
      <text:p text:style-name="P10">Les règles sont-elles différentes en fonction des établissements scolaires ? </text:p>
      <text:p text:style-name="P11">Il est utile de rappeler que tous les établissements scolaires publics ou privés sous contrat sont régis par un même ministère : celui de l’Éducation Nationale, dont les valeurs, principes et réglementations de tout ordre s'appliquent sur l'ensemble du territoire et dans tous les espaces éducatifs, dont les écoles maternelles et primaires et les établissements scolaires du secondaire, encore dénommés, Établissement Public Local d'Enseignement. Cette terminologie issue des lois de décentralisation des années 2000 et qui donne une dimension « locale» à l'établissement scolaire ne signifie aucunement qu'en matière de réglementation et de mise en œuvre des enseignements, programmes, examens, procédure d'orientation, ou encore des règles d'assiduité, chaque établissement soit libre d'appliquer les siennes propres. Dans ces domaines, bien heureusement, il n'y a pas (ou il ne devrait pas y avoir) de variable « d'arrangement avec la législation » selon l'environnement local. </text:p>
      <text:p text:style-name="P11">Procéder différemment d'un établissement à l'autre en matière de réglementation, c'est à la fois flouter les obligations et responsabilités des uns et des autres, faire émerger de la culpabilité et/ou se décharger sur l'autre qui serait seul coupable, générer des tensions. </text:p>
      <text:p text:style-name="P11">Les seules variables d'ajustement possible avec l'environnement géographique, économique, social et humain de l'établissement portent (ou devraient porter) sur l'accompagnement mis en place face à la question de l'absentéisme qui nous intéresse ici, et ce au regard du principe de l'égalité de traitement. </text:p>
      <text:p text:style-name="P11"/>
      <text:p text:style-name="P11">Je rappellerai ici deux éléments essentiels de la législation toujours en vigueur :</text:p>
      <text:p text:style-name="P7"><text:span text:style-name="T20">- 5 motifs d'absence sont « réputés légitimes » : <text:s/></text:span><text:span text:style-name="T11">maladie de l'enfant, maladie transmissible ou contagieuse d'un membre de la famille, réunion solennelle de famille, empêchement résultant de la difficulté accidentelle des communications, absence temporaire des personnes responsables lorsque les enfants les suivent. Les autres motifs sont appréciés par l'autorité de l'État compétente en matière d'éducation.</text:span><text:span text:style-name="T21"> </text:span></text:p>
      <text:p text:style-name="P7"><text:span text:style-name="T20">- </text:span><text:span text:style-name="T11">les certificats médicaux ne sont exigibles que dans les cas de maladies contagieuses.</text:span><text:span text:style-name="T21"> </text:span></text:p>
      <text:p text:style-name="P11"/>
      <text:p text:style-name="P9"><text:span text:style-name="T22">Á</text:span><text:span text:style-name="T15"> noter que dans le Règlement Intérieur de l'établissement, l'ensemble de ces indications doivent être obligatoirement indiquées et font partie des éléments non négociables. Elles sont énoncées et rappelées lors de réunions aux représentants légaux et lors de l'accueil des enfants et jeunes eux mêmes. </text:span></text:p>
      <text:p text:style-name="P11"/>
      <text:p text:style-name="P10">Les règles changent-elles après qu'un élève a 16 ans ?</text:p>
      <text:p text:style-name="P11">Les règles ne changent pas pour un élève qui atteint ses 16 ans ni d'ailleurs pour celui qui atteint 18 ans. Dans la mesure où il est inscrit dans l'établissement, les règles sont les mêmes pour tous en matière d'absentéisme et de retard. L'exigence d'assiduité est la même pour toutes et tous. Seules, les modalités de prise en charge, d'accompagnement du jeune, tiendrons compte de données personnelles et environnementales. Mais il en est de même à tout âge.</text:p>
      <text:p text:style-name="P11"/>
      <text:p text:style-name="P10">Comment lutter contre l'absentéisme ? Quelles en sont les causes ? Les symptômes ?</text:p>
      <text:p text:style-name="P11">Quelques remarques préalables : être absent, même souvent, n'équivaut pas à de l'absentéisme, mais bien entendu peut être, doit être un signal d'alerte pour les adultes.</text:p>
      <text:p text:style-name="P11"/>
      <text:p text:style-name="Table_20_Contents"><text:span text:style-name="T17">Toute démarche en établissement scolaire, qu'elle soit « préventive » ou « curative », quelle que soit son domaine d'intervention, se doit d'être éducative dans le sens plein et entier du terme : </text:span><text:span text:style-name="T18">l</text:span><text:span text:style-name="T12">'éducation comme action de développer un ensemble de connaissances et de valeurs morales, physiques, intellectuelles, scientifiques... considérées comme essentielles pour atteindre le niveau de culture souhaitée.</text:span><text:span text:style-name="T19"> </text:span><text:span text:style-name="T18"><text:s/></text:span></text:p>
      <text:p text:style-name="P11">Et, comme je le suggérais en préambule, les causes sont multiples mais surtout l'assiduité est affaire de contexte relationnel au sein de l'établissement, au sein des différents groupes (classe, activités d'animation, etc …) et dans les relations duelles. L'action éducative portera donc sur ces différents niveaux et essentiellement dans une visée préventive qui, ni plus ni moins, revient à prendre l'enfant, le jeune, l'élève, là où il en est de son potentiel humain et scolaire et de lui offrir le désir d'entrer et de rester dans l'établissement scolaire, le plaisir d'être avec les autres, d'apprendre et de grandir. </text:p>
      <text:p text:style-name="P11"/>
      <text:p text:style-name="P9">La qualité de la politique éducative de l'établissement scolaire<text:span text:style-name="T15"> est essentielle pour poser les bases d'un climat scolaire hospitalier pour tout un chacun et chacune, enfants, jeunes, représentants légaux et personnels de la communauté scolaire, sans discrimination ni exclusion. </text:span></text:p>
      <text:p text:style-name="P9"><text:span text:style-name="T15">Accueillir avec hospitalité : par une organisation rigoureuse des procédures d'accueil (tout au long de l'année scolaire) dans lesquelles trouveront place les informations, légales et précises, liées aux règles d'assiduité (obligations réciproques, traitement et accompagnement). Une organisation soutenue par des propos qui ne laissent aucun doute sur la posture des adultes, quelles que soient leurs place et rôle dans l'espace scolaire : </text:span><text:soft-page-break/><text:span text:style-name="T15">des propos à la fois exigeants dans les attentes et confiants dans les potentiels des jeunes à accepter les </text:span><text:span text:style-name="T15">règles collectives, à se mobiliser en tant qu'élève pour être en mesure de faire des choix d'avenir (de vie, de </text:span><text:span text:style-name="T15">formation, personnels et professionnels).</text:span></text:p>
      <text:p text:style-name="P11">Cette qualité de vie au sein de l'établissement scolaire se joue également sur le terrain de la pédagogie qui de préférence favorisera les outils pédagogiques où la dimension collective, la coopération, est une donnée forte (en classe et dans tous les espaces de vie scolaire).</text:p>
      <text:p text:style-name="P11">La gestion des absences et retards est également au même titre que toute question scolaire, de la responsabilité de toutes et tous : chef d'établissement (politique d'établissement en la matière à définir et faire vivre) ; enseignants (collecte et transmission des informations ; professeurs principaux de la classe) ; service vie scolaire (assistants d'éducation chargés de la collecte et du traitement administratif des informations et participant au suivi des élèves) ; conseiller.e principal.e d'éducation (responsable de la politique éducative du service vie scolaire et de l'accompagnement des élèves). Au delà, l'analyse de la situation d'un élève absent doit mobiliser l'ensemble de ces acteurs éducatifs mais également les personnels BIATSS des différents services (médico-social mais également agent au self, en internat, ..) ; les élèves en tant que tels et en tant qu'enfants ou adolescents ; les représentants légaux en tant que premiers éducateurs de leur enfant ; les différents partenaires éducatifs qui peuvent côtoyer l'enfant (clubs, ALSH, soutien scolaire,..). </text:p>
      <text:p text:style-name="P11">Pour un climat scolaire où il fait bon vivre et rester, privilégier les rencontres, l'ouverture, la curiosité, le faire ensemble, et non la sanctuarisation. </text:p>
      <text:p text:style-name="P11"/>
      <text:p text:style-name="P9">Positionner l'enfant ou le jeune comme premier concerné par la règle d'assiduité et interlocuteur des adultes<text:span text:style-name="T15">. Quel que soit son âge, quelles que soient ses conditions de vie, l'amener à prendre position en réfléchissant à ce qu'il éprouve dans sa situation, réputation « d'absent » de « retardataire », à ce qui le conduit à s'absenter ou à être en retard, à se satisfaire (ou non) de la situation, aux changements à aborder pour être plus assidu, aux aides à définir et accepter et aux accompagnements à mobiliser, etc.... </text:span></text:p>
      <text:p text:style-name="P11">Ne pas infantiliser l'enfant ou le jeune adolescent, induire leur confiance. Sanctionner une absence ou un retard, de mon point de vue, n'a aucun sens : entendre, écouter, observer, voir, agir, réagir, …, avec empathie et fermeté. <text:s text:c="3"/></text:p>
      <text:p text:style-name="P12">=&gt; Entrée en 6ème avec une réputation de retardataire, Sophie commencera à s'absenter de plus en plus, jusqu'à ne plus vouloir venir au collège. Et l'on commencera en équipe à évoquer la phobie scolaire, le milieu familial défaillant,... ? Non, juste l'incapacité pour Sophie de dire à ses parents, « je ne veux plus arriver en retard en classe ». Lorsque cela deviendra possible et que d'infimes mesures d'accompagnement seront mises en place, Sophie en aura terminé avec l'absentéisme et ses parents la soutiendront. </text:p>
      <text:p text:style-name="P12">=&gt; Armand « sèche » pour la première fois un cours à 14 ans et (comme par hasard) « s'est fait épingler par le prof» diront ses amis. « C'est la première fois, pourquoi le dire ? » excusera l'enseignant. Armand aura à prévenir lui même ses parents (demande de la CPE) et de rencontres informelles en échanges plus formels entre Armand et la CPE, cet événement se révélera être un premier signe d'appel, pour un secours singulier (qui lui sera apporté pendant plus de 2 ans).</text:p>
      <text:p text:style-name="P12">=&gt; Hicham, « insupportable au collège » fait partie de ces élèves « présent-absent » (à 100 % physiquement présent et à 1 % intellectuellement parlant). Pour la CPE, une forme d'absence à ne pas cautionner et un état de souffrance à déchiffrer. Au final, un adolescent soutien familial, d'une maturité avérée en tous lieux hors de l'établissement, un « adolescent en crise » au collège seul espace où il pouvait vivre ses 15 ans. Des mots sur les actes, une assistance sociale et éducative, et l'apaisement est arrivé très progressivement, mais il s'est produit. </text:p>
      <text:p text:style-name="P11">Ont-ils retrouvé le plaisir d'apprendre et de vivre au collège ou au lycée ? Assurément, mais au prix d'une attention et d'une sollicitation à la hauteur de leur maturité et d'une réelle intention éducative. Certainement pas du fait d'une gestion administrative et mécanique des absences et retard. </text:p>
      <text:p text:style-name="P11"><text:s/></text:p>
      <text:p text:style-name="P9">Donner aux représentants légaux leur juste place en les associant pleinement au suivi du jeune en tout domaine qui touche à sa scolarité, avec respect et considération<text:span text:style-name="T15">. Premiers éducateurs de l'enfant, informés dans les plus brefs délais, entendus et écoutés pour aider à l'analyse, accompagnés, non culpabilisés, associés à toutes les étapes du suivi du jeune, les préconisations ne manquent pas pour travailler avec les parents, familles ou représentants légaux.</text:span></text:p>
      <text:p text:style-name="P11">L'essentiel est la traduction que nous faisons de ces indications : invitons les et cessons de les « convoquer » à un entretien ; découvrons et <text:s/>essayons de comprendre un temps soit peu <text:s/>leur mode de vie, leurs usages ou coutumes ; n'entrons pas dans l'affect du « pauvre gamin » sur des critères de nantis ; essayons de les faire se situer à nos côtés et non aux côtés de leur enfant face/contre nous (ceux qui disent savoir ce qui est bon pour leur enfant) ; considérons les avec humilité en nous répétant qu'éduquer est le plus dur métier au monde. Ils font des erreurs, nous aussi hier et demain peut être encore... N'exigeons plus et/ou n'acceptons plus de certificats médicaux pour excuser les absences (et demandons aux médecins de ne pas en fournir). </text:p>
      <text:p text:style-name="P9"><text:soft-page-break/><text:span text:style-name="T15">Gagner la confiance des représentants légaux cela passe par des mesures me semble t-il incontournables : </text:span><text:span text:style-name="T15">établir un contact dès l'accueil, le maintenir et le préserver lors de la gestion des absences et retards et autres questions scolaires, l'entretenir et le sauvegarder, le pérenniser, en sachant transmettre toutes les </text:span><text:span text:style-name="T15">informations, des plus encourageantes et positivement louables aux manquements de tout ordre, en les analysant avec distance et rigueur. </text:span></text:p>
      <text:p text:style-name="P11"/>
      <text:p text:style-name="P11">Ce n'est guère qu'à ces conditions, que nous éviterons l'envahissement réciproque. </text:p>
      <text:p text:style-name="P11"/>
      <text:p text:style-name="P10">Quel est le rôle du conseiller principal d'éducation en la matière ?</text:p>
      <text:p text:style-name="P11">Le, ou la CPE, a selon moi un rôle éducatif privilégié bien entendu en ce domaine. Au delà de la question de la « sécurité » de l'enfant », la gestion des absences et retards est un levier pour développer des valeurs morales, le savoir vivre et ainsi tendre au bien être individuel et collectif. Il va s'agir pour le CPE d'amener l'enfant, le jeune, à : </text:p>
      <text:p text:style-name="P11">- se situer dans une relation duelle (avec un enseignant) et à en accepter le contrat : je te donne un enseignement, tu dois assister à mon cours ; </text:p>
      <text:p text:style-name="P9"><text:span text:style-name="T15">- intégrer et partager les règles de la vie collective ou chacun et chacune a une place et un rôle à tenir : l'enseignant prépare un cours pour l'ensemble des élèves qui constituent la classe, dont moi. J'ai de l'importance <text:s/>pour l'enseignant qui attend que je joue mon rôle d'élève. En retard, je marque une forme d'irrespect à l'égard de l'enseignant </text:span>et<text:span text:style-name="T15"> de mes camarades. Mon absence peut déstabiliser le travail de la classe, la répartition en groupe, la dynamique de la classe,..., ;</text:span></text:p>
      <text:p text:style-name="P11">- accepter de dissocier les règles propres à l'établissement de celles de son lieu de vie, qui peuvent être différentes, et les respecter au sein de l'espace scolaire (horaires, espaces de travail différenciés des espaces de détente, partage des tâches au sein d'un groupe, égalité de genre, etc..). </text:p>
      <text:p text:style-name="P11"/>
      <text:p text:style-name="P11">Au delà de la responsabilité que le CPE engage dans la rigueur de la gestion administrative des absences et retards que l'équipe des assistants d'éducation doit mettre en œuvre, <text:s/>je privilégierai ici deux outils pédagogiques essentiels au CPE en ce domaine : l'appel téléphonique aux représentants légaux de l'enfant et <text:s/>l'entretien individuel avec l'élève. </text:p>
      <text:p text:style-name="P11"/>
      <text:p text:style-name="P9"><text:span text:style-name="T15">- </text:span>l'appel téléphonique<text:span text:style-name="T15"> en cas d'absence, « </text:span>passé <text:span text:style-name="T15">» </text:span>par le CPE<text:span text:style-name="T15"> lui même, est complètement désuet aujourd'hui et pourrait presque faire figure d'erreur professionnelle ! L'envoi massif de SMS (y compris a des personnes qui ne parlent pas notre langue ou qui ne savent pas lire), de mails, l'appel réservé aux élèves les plus absentéistes, l'appel passé par un assistant d'éducation « ici le service vie scolaire... », autant de procédures qui déshumanisent d'emblée la relation, non encore réellement établie qui plus est.</text:span></text:p>
      <text:p text:style-name="P11">Pourquoi le CPE perdrait-il 2 heures de son temps au téléphone tous les jours ? Pour en gagner à terme énormément, pour instaurer un premier mode de relation avec les représentants de l'enfant, pour montrer à l'enfant et à sa famille qu'il a de l'importance pour nous tous au sein de l'établissement, que même l'on se préoccupe de sa santé, son bien être, etc.... Il veut sortir de l'anonymat, nous l'y aidons et il ne sera jamais plus transparent pour nous. <text:s/></text:p>
      <text:p text:style-name="P11">Un appel téléphonique où chacun se présente, nominativement, un échange qui demande une certaine mobilisation et sérénité (porte du bureau fermée). Un échange parfois vif mais argumenté qui peut engager une rencontre ou un autre appel. Un échange ou notre interlocuteur ne retiendras peut être que les mots « madame, CPE, Ivanka absente ». Dans tous les cas un échange, des échanges successifs, qui feront les familles se rapprocher avec le temps de l'école : anticiper les absences et « bien prévenir madame ... » à la vie scolaire, ne plus justifier l'injustifiable (ou « couvrir » les absences de leur enfant), ne plus même se « mêler de pédagogie » et garder leur place, répondre aux invitations de rendez-vous, réunions ou festivités dans le cadre scolaire, etc.... <text:s text:c="2"/></text:p>
      <text:p text:style-name="P11">Au fil des mois, le service et les personnels formés, la répartition de cette responsabilité peut s'entendre autrement. Mais chaque année, place au CPE pour les contacts avec tous les entrants, nouveaux élèves quelle que soit l'année, la section, la récurrence ou non de l'absence.</text:p>
      <text:p text:style-name="P11"/>
      <text:p text:style-name="P9"><text:span text:style-name="T15">- </text:span>l'entretien individuel éducatif<text:span text:style-name="T15"> avec l'élève. Il s'agira ici pour le CPE de se positionner comme un professionnel de l'éducation, qui invite l'élève (et ne le convoque pas) après avoir fait un premier travail d'investigation et d'analyse de sa situation d'enfant et d'élève et construit un point de vue sur sa situation. Il a pris connaissance par exemple d'une absence non justifiée par écrit, bien que l'ayant rappelé aux parents par téléphone, puis l'assistant d'éducation lui a signalé 2 retards successifs, il s'en est étonné, a rencontré le professeur principal, pris connaissance du bilan scolaire et autres événements, il a donc, comme on le formule plus communément dans le jargon institutionnel « croisé les informations et regards » sur la situation de cet élève. </text:span></text:p>
      <text:p text:style-name="P9"><text:span text:style-name="T15">Il ne s'agit pas alors, de « questionner » l'élève, de multiplier les « pourquoi ? » ou les « tu peux m'expliquer </text:span><text:soft-page-break/><text:span text:style-name="T15">pourquoi tu es en retard...? », ni de mêler l'affect « tu me déçois... », à la limite du chantage « cela ne va </text:span><text:span text:style-name="T15">t'aider dans ton orientation » <text:s/>ou autre discours moralisateur « tu sais bien que c'est ainsi dans le règlement » ou autre, qui serait posé dans la précipitation de devoir régler « cette urgence » car le CPE subit aussi la pression des collègues enseignants, du chef d'établissement, pour traiter « rapidement » et « efficacement » (c'est à dire ne plus en entendre parler, faire « rentrer dans l'ordre ») des situations problèmes. </text:span></text:p>
      <text:p text:style-name="P11">Le CPE est un professionnel de l'éducation, et de la même façon qu'un enseignant construit un cours, le CPE prépare les entretiens, doit (devrait) prendre le temps de les préparer. </text:p>
      <text:p text:style-name="P11">Ainsi à l'élève, à l'enfant, au jeune qu'il a devant lui, il fera part de son appréciation de la situation pour laquelle il l'a invité à venir le rencontrer (il lui a fixé un RV sur un temps libéré de cours et en le prévenant au préalable). Lui faire part de son intérêt et de ses propres questionnements : est-ce un moment de fatigue passagère ? De doutes ? Baisse t-il les bras parce que son travail n'est pas récompensé par les résultats ? Puis, le CPE met des mots sur ce qu'il pense avoir compris de la situation, essaie d'expliquer en lieu et place de l'enfant, les questions ont un contenu, sont autant de propositions dont l'enfant peut se saisir. Peu importe à ce stade de démêler le « vrai » du « faux » (que ce soit pour les absences ou autre question). L'important est d'offrir au jeune une ouverture dans l'échange, une porte de sortie pour une parole à partager avec l'adulte. Dans tous les cas, il y aura une résistance, plus ou moins importante, signe tout à la fois de bonne santé psychologique de l'élève et de degré de gravité de la situation. Dès lors que la relation éducative sera installée, le suivi pourra devenir régulier et l'accompagnement se construire avec le jeune et sa famille dans le temps, et autant de temps que nécessaire. Le problème des absences se répétera sûrement, voire même s'amplifiera dans un premier temps, mais la « persévérance » du CPE (et entre autre dans le travail d'équipe et avec la famille ou représentant légal), permettra tôt ou tard au jeune de faire un choix : s'inscrire ou non dans une scolarité assidue. <text:s/></text:p>
      <text:p text:style-name="P11"/>
      <text:p text:style-name="P9">Pour conclure<text:span text:style-name="T15"> ce long exposé ou témoignage d'expérience, je dirai que tout est question de message tant dans la forme que dans le contenu. Aussi, je soulignerai un des plus importants paradoxes de notre pratique institutionnelle (mais peut être a t-elle quelque peu changé ces dernières années). </text:span></text:p>
      <text:p text:style-name="P11">Ouvrons un « carnet de correspondance » et comptons le nombre de « coupons détachables» à disposition des représentants légaux pour excuser les absences, les retards, etc.... . A minima 16 possibilités d'absences et autant de retards ! Alors même que la grande majorité des élèves ne sont jamais absents ou en retard (il faut aussi le souligner) ou seulement 1 à 2 fois par an, que nous publions des circulaires pour « lutter » contre l'absentéisme, que nous édictons des règles, <text:s/>nous envoyons par le seul biais de ces carnets de correspondances, par leur seule facilité d'utilisation, un message totalement paradoxal : « vous avez la possibilité d'être 16 fois absents dans l'année et tout autant en retard ». </text:p>
      <text:p text:style-name="P11">Il est urgent de réfléchir aux contradictions et incohérences entre les discours et les actes que nous véhiculons parfois malgré nous, pris dans un système qui place l'efficacité immédiate et visible avant la construction de l'action par la pensée pour une éducation « durable ». </text:p>
      <text:p text:style-name="P11"/>
      <text:p text:style-name="P12">Elisabeth Delcamp Minvielle </text:p>
      <text:p text:style-name="P12">Juillet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CRONYM"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8-07-12T08:44:13.83</meta:creation-date>
    <dc:date>2020-03-09T16:30:34.58</dc:date>
    <dc:creator>Famille Delcamp</dc:creator>
    <meta:editing-duration>PT9H23M45S</meta:editing-duration>
    <meta:editing-cycles>12</meta:editing-cycles>
    <meta:generator>OpenOffice/4.1.0$Win32 OpenOffice.org_project/410m18$Build-9764</meta:generator>
    <meta:document-statistic meta:table-count="1" meta:image-count="0" meta:object-count="0" meta:page-count="5" meta:paragraph-count="77" meta:word-count="3726" meta:character-count="23314"/>
  </office:meta>
</office:document-meta>
</file>