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18.8cm" style:rel-column-width="65535*"/>
    </style:style>
    <style:style style:name="Tableau1.A1" style:family="table-cell">
      <style:table-cell-properties fo:padding="0.097cm" fo:border="0.088cm solid #000000"/>
    </style:style>
    <style:style style:name="P1" style:family="paragraph" style:parent-style-name="Standard">
      <style:paragraph-properties fo:text-align="start" style:justify-single-word="false"/>
      <style:text-properties style:font-name="Trebuchet MS1" fo:font-size="10.5pt" style:text-underline-style="none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1" fo:font-size="10.5pt" style:text-underline-style="none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rebuchet MS1"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1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1"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style:font-name="Trebuchet MS1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rebuchet MS1" fo:font-size="10.5pt" style:text-underline-style="none" fo:font-weight="normal" style:font-size-asian="10.5pt" style:font-weight-asian="normal" style:font-size-complex="10.5pt" style:font-weight-complex="normal"/>
    </style:style>
    <style:style style:name="P8" style:family="paragraph" style:parent-style-name="Standard" style:list-style-name="L2">
      <style:paragraph-properties fo:margin-left="-1.251cm" fo:margin-right="0cm" fo:text-align="start" style:justify-single-word="false" fo:text-indent="0cm" style:auto-text-indent="false"/>
      <style:text-properties style:font-name="Trebuchet MS1" fo:font-size="10.5pt" style:text-underline-style="none" fo:font-weight="bold" style:font-size-asian="10.5pt" style:font-weight-asian="bold" style:font-size-complex="10.5pt" style:font-weight-complex="bold"/>
    </style:style>
    <style:style style:name="P9" style:family="paragraph" style:parent-style-name="Standard" style:list-style-name="L2">
      <style:paragraph-properties fo:margin-left="-1.251cm" fo:margin-right="0cm" fo:text-align="start" style:justify-single-word="false" fo:text-indent="0cm" style:auto-text-indent="false"/>
      <style:text-properties style:font-name="Trebuchet MS1" fo:font-size="10.5pt" style:text-underline-style="none" fo:font-weight="normal" style:font-size-asian="10.5pt" style:font-weight-asian="normal" style:font-size-complex="10.5pt" style:font-weight-complex="normal"/>
    </style:style>
    <style:style style:name="P10" style:family="paragraph" style:parent-style-name="Standard" style:list-style-name="L2">
      <style:paragraph-properties fo:margin-left="-1.251cm" fo:margin-right="0cm" fo:text-indent="0cm" style:auto-text-indent="false"/>
      <style:text-properties style:font-name="Trebuchet MS1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 style:list-style-name="L2">
      <style:paragraph-properties fo:margin-left="-1.251cm" fo:margin-right="0cm" fo:text-indent="0cm" style:auto-text-indent="false"/>
      <style:text-properties style:font-name="Trebuchet MS1" fo:font-size="10.5pt" style:font-size-asian="10.5pt" style:font-size-complex="10.5pt"/>
    </style:style>
    <style:style style:name="P12" style:family="paragraph" style:parent-style-name="Standard" style:list-style-name="L2">
      <style:paragraph-properties fo:margin-left="-1.251cm" fo:margin-right="0cm" fo:text-indent="0cm" style:auto-text-indent="false"/>
      <style:text-properties style:font-name="Trebuchet MS1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 style:list-style-name="L2">
      <style:paragraph-properties fo:margin-left="-1.251cm" fo:margin-right="0cm" fo:text-align="start" style:justify-single-word="false" fo:text-indent="0cm" style:auto-text-indent="false"/>
      <style:text-properties style:font-name="Trebuchet MS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4" style:family="paragraph" style:parent-style-name="Standard" style:list-style-name="L2">
      <style:paragraph-properties fo:margin-left="-1.251cm" fo:margin-right="0cm" fo:text-indent="0cm" style:auto-text-indent="false"/>
    </style:style>
    <style:style style:name="P15" style:family="paragraph" style:parent-style-name="Standard" style:list-style-name="L2">
      <style:paragraph-properties fo:margin-left="-1.251cm" fo:margin-right="0cm" fo:text-align="start" style:justify-single-word="false" fo:text-indent="0cm" style:auto-text-indent="false"/>
    </style:style>
    <style:style style:name="P16" style:family="paragraph" style:parent-style-name="Standard" style:list-style-name="L2">
      <style:paragraph-properties fo:margin-left="-1.251cm" fo:margin-right="0cm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5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color="#0000ff"/>
    </style:style>
    <style:style style:name="T8" style:family="text">
      <style:text-properties fo:color="#0000ff" style:font-name="Trebuchet MS1" fo:font-size="12pt" fo:font-weight="bold" fo:background-color="transparent" style:font-size-asian="12pt" style:font-weight-asian="bold" style:font-size-complex="12pt" style:font-weight-complex="bold"/>
    </style:style>
    <style:style style:name="T9" style:family="text">
      <style:text-properties fo:color="#0000ff" style:font-name="Trebuchet MS1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T10" style:family="text">
      <style:text-properties fo:color="#0000ff" style:font-name="Trebuchet MS" fo:font-size="12pt" fo:font-weight="bold" fo:background-color="transparent" style:font-size-asian="12pt" style:font-weight-asian="bold" style:font-size-complex="12pt" style:font-weight-complex="bold"/>
    </style:style>
    <style:style style:name="T11" style:family="text">
      <style:text-properties fo:color="#0000ff" style:font-name="Trebuchet MS" fo:font-size="12pt" fo:background-color="transparent" style:font-size-asian="12pt" style:font-size-complex="12pt"/>
    </style:style>
    <style:style style:name="T12" style:family="text">
      <style:text-properties fo:color="#0000ff" fo:font-size="12pt" fo:background-color="transparent" style:font-size-asian="12pt" style:font-size-complex="12pt"/>
    </style:style>
    <style:style style:name="T13" style:family="text">
      <style:text-properties style:font-name="Trebuchet MS1" fo:font-size="10.5pt" style:font-size-asian="10.5pt" style:font-size-complex="10.5pt"/>
    </style:style>
    <style:style style:name="T14" style:family="text">
      <style:text-properties style:font-name="Trebuchet MS1" fo:font-size="10.5pt" fo:font-weight="bold" style:font-size-asian="10.5pt" style:font-weight-asian="bold" style:font-size-complex="10.5pt" style:font-weight-complex="bold"/>
    </style:style>
    <style:style style:name="T15" style:family="text">
      <style:text-properties style:font-name="Trebuchet MS1" fo:font-size="10.5pt" fo:font-weight="normal" style:font-size-asian="10.5pt" style:font-weight-asian="normal" style:font-size-complex="10.5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<text:s/><text:span text:style-name="T7">Épreuves d'admission concours CPE </text:span></text:p>
          </table:table-cell>
        </table:table-row>
      </table:table>
      <text:p text:style-name="P3"/>
      <text:p text:style-name="P3">Deux épreuves à la structure et aux objectifs identiques.</text:p>
      <text:p text:style-name="P1"/>
      <text:p text:style-name="P4"><text:span text:style-name="T3">=&gt; </text:span><text:span text:style-name="T4">elles s'organisent sur le même modèle</text:span></text:p>
      <text:p text:style-name="P2"><text:tab/>- une présentation par le candidat sur une durée déterminée</text:p>
      <text:p text:style-name="P2"><text:tab/>- suivie d'un entretien avec le jury.</text:p>
      <text:p text:style-name="P2"/>
      <text:p text:style-name="P5"><text:span text:style-name="T6">=&gt; </text:span><text:span text:style-name="T5">elles permettent de mesurer</text:span><text:span text:style-name="T6"> </text:span></text:p>
      <text:p text:style-name="P2"><text:tab/>- la capacité du candidat à s'exprimer avec clarté et précision</text:p>
      <text:p text:style-name="P2"><text:tab/>- ainsi que sa maîtrise scientifique et sa réflexion relativement aux champs cognitifs concernés.</text:p>
      <text:list xml:id="list8747287588537518036" text:style-name="L1">
        <text:list-header>
          <text:p text:style-name="P7"/>
        </text:list-header>
      </text:list>
      <text:p text:style-name="P4"><text:span text:style-name="T3">=&gt; sur chaque épreuve, </text:span><text:span text:style-name="T4">la partie « entretien » avec le jury permet aussi</text:span><text:span text:style-name="T6"> d'évaluer, notamment à partir des réponses aux questions et aux situations proposées par le jury, la capacité du candidat à tenir compte du contexte, des acquis, des besoins et des attentes des élèves. </text:span></text:p>
      <text:list xml:id="list2358596992004971622" text:style-name="L2">
        <text:list-header>
          <text:p text:style-name="P8"/>
          <text:p text:style-name="P10"/>
          <text:p text:style-name="P14"><text:span text:style-name="T8">1. </text:span><text:span text:style-name="T10">É</text:span><text:span text:style-name="T9">preuve de mise en situation professionnelle</text:span><text:span text:style-name="T8"> </text:span><text:span text:style-name="T13"><text:line-break/></text:span></text:p>
          <text:p text:style-name="P14"><text:span text:style-name="T13"></text:span><text:span text:style-name="T14"> Durée de la préparation : 30 minutes </text:span></text:p>
          <text:p text:style-name="P11"><text:span text:style-name="T1"> Durée de l’épreuve : 1 heure</text:span> (exposé : 10 minutes ; entretien : 50 minutes) </text:p>
          <text:p text:style-name="P11"><text:span text:style-name="T1"> </text:span><text:span text:style-name="T16">Coefficient 4</text:span></text:p>
          <text:p text:style-name="P12"/>
          <text:p text:style-name="P14"><text:span text:style-name="T13">L'épreuve prend appui sur un </text:span><text:span text:style-name="T14">dossier dactylographié de dix pages au plus annexes incluses élaboré par le candidat</text:span><text:span text:style-name="T13">, par exemple à partir de ses travaux de recherche. Le dossier </text:span><text:span text:style-name="T14">porte sur une situation professionnelle pouvant être rencontrée par un conseiller principal d'éducation</text:span><text:span text:style-name="T13">. Il est transmis au jury par voie électronique au moins quinze jours avant le début des épreuves d'admission. </text:span></text:p>
          <text:p text:style-name="P14"><text:span text:style-name="T14">L'épreuve comporte un</text:span><text:span text:style-name="T15"> </text:span><text:span text:style-name="T14">exposé du candidat, élaboré à partir d'une question, posée par le jury, portant sur le dossier</text:span><text:span text:style-name="T13">. Elle est </text:span><text:span text:style-name="T14">suivie d'un entretien</text:span><text:span text:style-name="T13">. </text:span></text:p>
          <text:p text:style-name="P14"><text:span text:style-name="T13">Cette épreuve est destinée à </text:span><text:span text:style-name="T14">évaluer la capacité du candidat à construire une situation</text:span><text:span text:style-name="T13"> mettant en jeu, notamment, l'éducation d'un ou plusieurs élèves, d'une classe, d'un niveau, etc., et à en dégager une ou plusieurs problématiques. L'exposé, élaboré à partir de la question posée par le jury, amène le candidat à formuler une ou plusieurs analyses, des hypothèses et à proposer des modalités d'action pertinentes, en lien avec des éléments issus de la recherche. Elle permet d'</text:span><text:span text:style-name="T14">évaluer son aptitude à conseiller le chef d'établissement et la communauté scolaire dans la mise en place de la politique éducative de l'établissement</text:span><text:span text:style-name="T13">. Elle permet d'</text:span><text:span text:style-name="T14">évaluer également sa capacité à se situer dans un collectif professionnel et sa connaissance des liens entre la vie scolaire et la réussite des élèves</text:span><text:span text:style-name="T13">. </text:span></text:p>
          <text:p text:style-name="P14"><text:span text:style-name="T13">Elle vise en outre à </text:span><text:span text:style-name="T14">apprécier</text:span><text:span text:style-name="T13">, au travers notamment de ses réponses, </text:span><text:span text:style-name="T14">la connaissance que le candidat possède des missions des acteurs de l'établissement en général et de la vie scolaire en particulier</text:span><text:span text:style-name="T13">. Le jury appréciera </text:span><text:span text:style-name="T14">l'aptitude du candidat à argumenter et à soutenir les propositions qu'il formule</text:span><text:span text:style-name="T13">, et son aptitude </text:span><text:span text:style-name="T14">à mobiliser à des fins professionnelles des aspects relevant de la recherche</text:span><text:span text:style-name="T13">. <text:line-break/></text:span></text:p>
          <text:p text:style-name="P13"><text:span text:style-name="T12">2° </text:span><text:span text:style-name="T11">É</text:span><text:span text:style-name="T12">preuve d'entretien sur dossier</text:span><text:line-break/></text:p>
          <text:p text:style-name="P15"><text:span text:style-name="T17"> </text:span><text:span text:style-name="T18">Durée de la préparation : 1 heure 30 </text:span></text:p>
          <text:p text:style-name="P15"><text:span text:style-name="T18"> Durée de l’épreuve : 1 heure</text:span><text:span text:style-name="T17"> (exposé : 20 minutes, entretien : 40 minutes) </text:span></text:p>
          <text:p text:style-name="P16"> Coefficient 4 </text:p>
          <text:p text:style-name="P16"/>
          <text:p text:style-name="P15"><text:span text:style-name="T17">L'épreuve prend appui sur un </text:span><text:span text:style-name="T18">dossier de cinq pages maximum, composé d'un ou plusieurs documents remis par le jury et traitant d'une problématique éducative</text:span><text:span text:style-name="T17"> que le candidat devra approfondir par une recherche personnelle pour laquelle il dispose d'un ordinateur connecté à l'internet. </text:span><text:span text:style-name="T18">Le candidat développe les éléments constitutifs de la problématique</text:span><text:span text:style-name="T17">. </text:span></text:p>
          <text:p text:style-name="P15"><text:span text:style-name="T17">Cette partie de </text:span><text:span text:style-name="T18">l'épreuve est suivie d'un entretien avec le jury qui prend notamment appui sur l'exposé du candidat et s'élargit</text:span><text:span text:style-name="T17"> pour aborder des situations professionnelles et éducatives diversifiées. </text:span></text:p>
          <text:p text:style-name="P9">L'épreuve <text:span text:style-name="T1">permet au candidat d'exposer les éléments de sa réflexion personnelle et d'évaluer son aptitude au dialogue et au recul critique</text:span>. </text:p>
          <text:p text:style-name="P9">Elle <text:span text:style-name="T1">évalue</text:span> en outre la <text:span text:style-name="T1">capacité du candidat à se mettre en situation dans la diversité des conditions d'exercice du métier</text:span>, <text:span text:style-name="T1">à connaître</text:span> de façon réfléchie <text:span text:style-name="T1">son contexte institutionnel</text:span>, <text:span text:style-name="T1">dans ses différentes dimensions</text:span> (classe, vie scolaire, équipe éducative, établissement, institution scolaire, société) et <text:span text:style-name="T1">les valeurs qui le portent</text:span>, dont celles de la République. <text:span text:style-name="T2"><text:tab/><text:tab/> <text:s text:c="2"/><text:tab/><text:tab/> <text:s/><text:tab/><text:tab/><text:tab/> <text:s text:c="5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mille Delcamp</meta:initial-creator>
    <meta:creation-date>2019-12-11T18:18:21.93</meta:creation-date>
    <dc:date>2019-12-11T18:25:11.46</dc:date>
    <dc:creator>Famille Delcamp</dc:creator>
    <meta:editing-duration>PT6M49S</meta:editing-duration>
    <meta:editing-cycles>1</meta:editing-cycles>
    <meta:generator>OpenOffice/4.1.0$Win32 OpenOffice.org_project/410m18$Build-9764</meta:generator>
    <meta:document-statistic meta:table-count="1" meta:image-count="0" meta:object-count="0" meta:page-count="1" meta:paragraph-count="25" meta:word-count="623" meta:character-count="3877"/>
  </office:meta>
</office:document-meta>
</file>