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Helvetica Neue', Helvetica, Arial, sans-serif"/>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color="#800000" style:font-name="Arial" fo:font-size="12pt" fo:font-weight="bold" style:font-size-asian="12pt" style:font-size-complex="12pt"/>
    </style:style>
    <style:style style:name="P2" style:family="paragraph" style:parent-style-name="Text_20_body">
      <style:paragraph-properties fo:text-align="center" style:justify-single-word="false"/>
      <style:text-properties fo:color="#000000" style:font-name="Arial" fo:font-size="12pt" fo:font-style="italic" fo:font-weight="bold" style:font-size-asian="12pt" style:font-size-complex="12pt"/>
    </style:style>
    <style:style style:name="P3" style:family="paragraph" style:parent-style-name="Text_20_body">
      <style:text-properties fo:color="#000000" style:font-name="Arial" fo:font-size="12pt" style:font-size-asian="12pt" style:font-size-complex="12pt"/>
    </style:style>
    <style:style style:name="P4" style:family="paragraph" style:parent-style-name="Text_20_body">
      <style:text-properties fo:color="#0000ff" style:font-name="Arial" fo:font-size="12pt" fo:font-style="italic" fo:font-weight="bold" style:font-size-asian="12pt" style:font-size-complex="12pt"/>
    </style:style>
    <style:style style:name="P5" style:family="paragraph" style:parent-style-name="Text_20_body">
      <style:text-properties fo:color="#0000ff" style:font-name="Arial" fo:font-size="12pt" fo:font-style="italic" fo:font-weight="bold" style:font-size-asian="12pt" style:font-weight-asian="normal" style:font-size-complex="12pt"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color="#280099" style:font-name="Arial" fo:font-size="12pt" fo:font-style="italic" fo:font-weight="bold" style:font-size-asian="12pt" style:font-size-complex="12pt"/>
    </style:style>
    <style:style style:name="P8" style:family="paragraph" style:parent-style-name="Text_20_body">
      <style:paragraph-properties fo:text-align="center" style:justify-single-word="false"/>
      <style:text-properties fo:color="#000080" style:font-name="Arial" fo:font-size="12pt" fo:font-weight="bold" style:font-size-asian="12pt" style:font-size-complex="12pt"/>
    </style:style>
    <style:style style:name="P9" style:family="paragraph" style:parent-style-name="Text_20_body">
      <style:text-properties style:font-name="Arial" fo:font-size="12pt" fo:font-style="italic" fo:font-weight="bold" style:font-size-asian="12pt" style:font-size-complex="12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text-properties style:font-name="Arial"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Text_20_body">
      <style:text-properties style:font-name="Arial" fo:font-size="11pt" fo:font-weight="normal"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4" style:family="paragraph" style:parent-style-name="Text_20_body">
      <style:text-properties style:use-window-font-color="true" style:font-name="Arial" fo:font-size="12pt" fo:font-style="italic"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variant="normal" fo:text-transform="none" fo:color="#000080" style:font-name="Arial" fo:font-size="12pt" fo:letter-spacing="normal" fo:font-style="normal" fo:font-weight="bold" fo:background-color="transparent" style:font-size-asian="12pt" style:font-size-complex="12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text-properties style:font-name="Arial" fo:font-size="11pt" fo:font-style="italic" style:font-size-asian="11pt" style:font-style-asian="italic" style:font-size-complex="11pt" style:font-style-complex="italic"/>
    </style:style>
    <style:style style:name="P19" style:family="paragraph" style:parent-style-name="Text_20_body">
      <style:paragraph-properties fo:margin-top="0cm" fo:margin-bottom="0.265cm"/>
      <style:text-properties fo:color="#333333" style:font-name="Open Sans" fo:font-size="18.75pt" fo:font-style="normal"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fo:background-color="transparent">
        <style:background-image/>
      </style:paragraph-properties>
      <style:text-properties fo:font-variant="normal" fo:text-transform="none" fo:color="#9933ff" style:font-name="Arial" fo:font-size="15pt" fo:letter-spacing="normal" fo:font-style="normal" fo:font-weight="bold" fo:background-color="#ccff00" style:font-size-asian="15pt" style:font-size-complex="15pt"/>
    </style:style>
    <style:style style:name="P21" style:family="paragraph" style:parent-style-name="Standard">
      <style:text-properties style:font-name="Arial" fo:font-size="11pt" style:font-size-asian="11pt" style:font-size-complex="11pt"/>
    </style:style>
    <style:style style:name="P22" style:family="paragraph" style:parent-style-name="Standard" style:list-style-name="L1">
      <style:text-properties style:font-name="Arial" fo:font-size="11pt" style:font-size-asian="11pt" style:font-size-complex="11pt"/>
    </style:style>
    <style:style style:name="P23" style:family="paragraph" style:parent-style-name="Standard" style:list-style-name="L2">
      <style:text-properties style:font-name="Arial" fo:font-size="11pt" style:font-size-asian="11pt" style:font-size-complex="11pt"/>
    </style:style>
    <style:style style:name="P24" style:family="paragraph" style:parent-style-name="Standard">
      <style:paragraph-properties fo:text-align="center" style:justify-single-word="false" fo:background-color="transparent">
        <style:background-image/>
      </style:paragraph-properties>
      <style:text-properties fo:font-variant="normal" fo:text-transform="none" fo:color="#9933ff" style:font-name="Arial" fo:font-size="15pt" fo:letter-spacing="normal" fo:font-style="normal" fo:font-weight="bold" fo:background-color="#ccff00" style:font-size-asian="15pt" style:font-size-complex="15pt"/>
    </style:style>
    <style:style style:name="P25" style:family="paragraph" style:parent-style-name="Text_20_body" style:master-page-name="Standard">
      <style:paragraph-properties fo:text-align="center" style:justify-single-word="false" style:page-number="auto"/>
      <style:text-properties fo:font-variant="normal" fo:text-transform="none" fo:color="#800000" style:font-name="Arial" fo:font-size="24pt" fo:letter-spacing="normal" fo:font-style="italic" fo:font-weight="bold" fo:background-color="transparent" style:font-size-asian="24pt" style:font-size-complex="24pt"/>
    </style:style>
    <style:style style:name="P26" style:family="paragraph" style:parent-style-name="Text_20_body" style:list-style-name="L3">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text-underline-style="solid" style:text-underline-width="auto" style:text-underline-color="font-color" style:font-size-asian="11pt"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style:font-name="Arial" fo:font-size="11pt" fo:font-style="italic" style:font-size-asian="11pt" style:font-style-asian="italic" style:font-size-complex="11pt" style:font-style-complex="italic"/>
    </style:style>
    <style:style style:name="T6" style:family="text">
      <style:text-properties fo:font-variant="normal" fo:text-transform="none" fo:color="#333333" style:font-name="Open Sans" fo:font-size="18.75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333333" style:font-name="Open Sans" fo:font-size="18.75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style:use-window-font-color="tru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10" style:family="text">
      <style:text-properties fo:font-variant="normal" fo:text-transform="none" fo:color="#222222" style:font-name="Arial" fo:font-size="11pt" fo:letter-spacing="normal" fo:font-weight="bold" style:font-size-asian="11pt" style:font-weight-asian="bold" style:font-size-complex="11pt" style:font-weight-complex="bold"/>
    </style:style>
    <style:style style:name="T11" style:family="text">
      <style:text-properties fo:color="#2ea3f2" style:font-name="Arial" fo:font-size="12pt" fo:font-weight="bold" style:font-size-asian="12pt" style:font-size-complex="12pt"/>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color="#242323"/>
    </style:style>
    <style:style style:name="T14" style:family="text">
      <style:text-properties style:text-line-through-style="none" style:text-underline-style="none" style:text-blinking="false"/>
    </style:style>
    <style:style style:name="T15" style:family="text">
      <style:text-properties style:text-line-through-style="none" style:text-underline-style="none" fo:font-weight="normal" style:text-blinking="false" style:font-weight-asian="normal" style:font-weight-complex="normal"/>
    </style:style>
    <style:style style:name="T16" style:family="text">
      <style:text-properties style:text-line-through-style="none" fo:font-style="italic" style:text-underline-style="none" fo:font-weight="normal" style:text-blinking="false" style:font-style-asian="italic" style:font-weight-asian="normal" style:font-style-complex="italic" style:font-weight-complex="normal"/>
    </style:style>
    <style:style style:name="T17" style:family="text">
      <style:text-properties style:text-line-through-style="none" style:font-name="Arial1" style:text-underline-style="none" style:text-blinking="false"/>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color="#0084d1" style:text-line-through-style="none" fo:font-style="italic" style:text-underline-style="none" fo:font-weight="normal" style:text-blinking="false" style:font-style-asian="italic" style:font-weight-asian="normal" style:font-style-complex="italic" style:font-weight-complex="normal"/>
    </style:style>
    <style:style style:name="T23" style:family="text">
      <style:text-properties style:use-window-font-color="true" style:text-line-through-style="none" style:text-underline-style="none" fo:font-weight="normal" style:text-blinking="false" style:font-weight-asian="normal" style:font-weight-complex="normal"/>
    </style:style>
    <style:style style:name="T24"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T26"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a lettre de l'ANCpE</text:p>
      <text:p text:style-name="P2">Publication ANCPE - janvier 2020 - </text:p>
      <text:p text:style-name="P4"/>
      <text:p text:style-name="P4">&gt;&gt; Vie de l’association</text:p>
      <text:p text:style-name="P9"/>
      <text:p text:style-name="P9">Le comité directeur </text:p>
      <text:p text:style-name="P10">Au repos « professionnel » pendant deux semaines, tout comme vous toutes et tous, nous <text:s/>commençons l'année 2020 avec la même conviction et détermination à faire perdurer l'ANCpE et notre vœu le plus cher est que cette année soit celle de l'engagement de nombreuses et nombreux collègues à nos côtés. <text:s/></text:p>
      <text:p text:style-name="P10">Nous avons créé une adresse mail <text:a xlink:type="simple" xlink:href="mailto:contactancpe@gmail.com" text:style-name="Internet_20_link" text:visited-style-name="Visited_20_Internet_20_Link">contact.ancpe@gmail.com</text:a> pour faciliter les échanges entre les adhérent.e.s, les visiteuses / visiteurs du site et les 5 membres du comité directeur. Prenez un peu de temps.... nous acceptons toute forme d'encouragement ! </text:p>
      <text:p text:style-name="P10"/>
      <text:p text:style-name="P4">&gt;&gt; Point Presse </text:p>
      <text:p text:style-name="P9"/>
      <text:p text:style-name="P9">Livre du mois </text:p>
      <text:p text:style-name="P11"><text:span text:style-name="T14"><text:s/>Sauvons le progrés, <text:s/></text:span><text:span text:style-name="T16">2017 éditions de l'Aube, d' </text:span><text:span text:style-name="T17">É</text:span><text:span text:style-name="T14">tienne Klein,</text:span><text:span text:style-name="T15"> physicien, docteur en philosophie des sciences. </text:span><text:span text:style-name="T22">ANCpE 3394-Klein-Sauvons-le-Progrès </text:span><text:span text:style-name="T23">Dialogue</text:span><text:span text:style-name="T22"> </text:span><text:span text:style-name="T15">publié par Denis Lafay, journaliste.</text:span></text:p>
      <text:p text:style-name="P13"><text:span text:style-name="T13">« Faisons-nous face à la dictature du progrès ? </text:span>Jusqu’où doit-on œuvrer, individuellement et collecti­vement, à faire progrès, à produire du ­progrès, à être en progrès ? L’adverbe est de lieu, il est aussi de direction, de périmètre, d’espace. Et, bien sûr, de sens. Ce postulat, ce qui l’interroge est légion. Le devenir de l’humanité passe par une approche d’un progrès utile, résultant d’un grandissement intérieur personnel ­partagé collec­tivement. Ce grandissement, c’est-à-dire cette appréhension d’un “sens” et d’une responsabilité revivifiés, convoque chacun. C’est à ce question­nement intime qu’invite ici Étienne Klein. » <text:span text:style-name="T19">Denis Lafay</text:span></text:p>
      <text:p text:style-name="P9"/>
      <text:p text:style-name="P9">Site </text:p>
      <text:p text:style-name="Text_20_body"><text:span text:style-name="T4"><text:s text:c="2"/>Publications du mois</text:span><text:span text:style-name="T1"> : cette lettre et quelques articles à consulter dans les </text:span><text:span text:style-name="T5">onglets correspondants.</text:span></text:p>
      <text:list xml:id="list5380284182996081606" text:style-name="L1">
        <text:list-item>
          <text:p text:style-name="P22">Archivage en vie scolaire.</text:p>
        </text:list-item>
      </text:list>
      <text:list xml:id="list1814497964869283153" text:style-name="L2">
        <text:list-item>
          <text:p text:style-name="P23">Exemple de formation en interne des assistants d'éducation.</text:p>
        </text:list-item>
      </text:list>
      <text:list xml:id="list2978465506619719026" text:style-name="L3">
        <text:list-item>
          <text:p text:style-name="P26">Éléments de méthodologie des épreuves du concours externe CPE.</text:p>
        </text:list-item>
      </text:list>
      <text:p text:style-name="Text_20_body"><text:span text:style-name="T1">Pour rappel : </text:span><text:span text:style-name="T2">adressez, avant le 7 de chaque mois</text:span><text:span text:style-name="T1">, vos </text:span><text:span text:style-name="T2">propositions </text:span><text:span text:style-name="T1">d'articles, témoignages, outils, fiche de lecture, questions, suggestions, etc.... sur les thèmes de votre choix que nous pourrions publier sur le site dans les différents onglets, accessibles aux seuls adhérents. Il en va de même pour la promotion de vos actions en régions. </text:span></text:p>
      <text:p text:style-name="Text_20_body"><text:span text:style-name="T1">Transmettez vos propositions et suggestions à Clotilde Noizillier </text:span><text:a xlink:type="simple" xlink:href="mailto:Clotilde.Noizillier@ac-reims.fr" text:style-name="Internet_20_link" text:visited-style-name="Visited_20_Internet_20_Link"><text:span text:style-name="T1">Clotilde.Noizillier@ac-reims.fr</text:span></text:a><text:span text:style-name="T1"> et directement à la nouvelle adresse </text:span><text:a xlink:type="simple" xlink:href="mailto:contactancpe@gmail.com" text:style-name="Internet_20_link" text:visited-style-name="Visited_20_Internet_20_Link"><text:span text:style-name="T1">contact.ancpe@gmail.com</text:span></text:a><text:span text:style-name="T1"> </text:span></text:p>
      <text:p text:style-name="P14"><text:span text:style-name="T12">Pour toute question, suggestion relative au site ou problème de connexion rapprochez vous d'Elisabeth Delcamp Minvielle </text:span><text:a xlink:type="simple" xlink:href="mailto:elisabeth.delcamp@laposte.net" text:style-name="Internet_20_link" text:visited-style-name="Visited_20_Internet_20_Link"><text:span text:style-name="T12">elisabeth.delcamp@laposte.net</text:span></text:a><text:span text:style-name="T12"> </text:span></text:p>
      <text:p text:style-name="P16"/>
      <text:p text:style-name="P16"/>
      <text:p text:style-name="P5">&gt;&gt; Actualité éducative </text:p>
      <text:p text:style-name="P12"/>
      <text:p text:style-name="P12">Nous avons sélectionné « l'actualité » dans deux publications pédagogiques questionnant et illustrant d'une part « la sanction en éducation » qui peut autrement se questionner comme « autorité éducative » et d'autre part « l'accueil des élèves migrants ». <text:span text:style-name="T26"><text:s/>Ci-dessous et onglet veille documentaire</text:span></text:p>
      <text:p text:style-name="Standard"><text:soft-page-break/><text:span text:style-name="Strong_20_Emphasis"><text:span text:style-name="T8"/></text:span></text:p>
      <text:p text:style-name="Standard"><text:span text:style-name="Strong_20_Emphasis"><text:span text:style-name="T8">La sanction en éducation. </text:span></text:span><text:span text:style-name="Strong_20_Emphasis"><text:span text:style-name="T9">D</text:span></text:span><text:span text:style-name="Strong_20_Emphasis"><text:span text:style-name="T24">ossier </text:span></text:span><text:span text:style-name="Strong_20_Emphasis"><text:span text:style-name="T25">coordonné par Eirick Prairat</text:span></text:span><text:span text:style-name="Strong_20_Emphasis"><text:span text:style-name="T24">, professeur de philosophie de l’éducation à l’Université de Lorraine </text:span></text:span></text:p>
      <text:p text:style-name="Standard"><text:span text:style-name="T3">Revue internationale d'éducation de Sèvres </text:span><text:span text:style-name="T4">- n° 81, septembre 2019- <text:s/></text:span></text:p>
      <text:p text:style-name="P18">Pourquoi et comment punit-on dans les écoles au Burkina Faso, au Bénin, au Japon, en Russie, en France, en Algérie, en Angleterre, aux États-Unis ou encore au Québec ?</text:p>
      <text:p text:style-name="P18">La question de la sanction à l’école, longtemps oubliée, souvent passée sous silence, revient aujourd’hui en force dans de nombreux pays.</text:p>
      <text:p text:style-name="P18">Ce 81e dossier de la Revue internationale d’éducation de Sèvres souligne les questions et les défis que ces neuf systèmes scolaires très différents ont à relever.</text:p>
      <text:p text:style-name="P18">S’appuyant notamment sur des enquêtes menées auprès d’élèves, d’enseignants et de parents, ce voyage au cœur des pratiques punitives montre des écoles inquiètes. Mais il met aussi en lumière les solutions et les expériences originales qui sont mises en œuvre.</text:p>
      <text:p text:style-name="P18">Aussi paradoxal que cela puisse paraître, la sanction est un analyseur de première importance pour comprendre ce qu’éduquer veut dire, à un moment donné, dans une société donnée. Elle est bel et bien une question éducative majeure.</text:p>
      <text:p text:style-name="P19"><text:span text:style-name="Strong_20_Emphasis"><text:span text:style-name="T6"/></text:span></text:p>
      <text:p text:style-name="Standard"><text:span text:style-name="Strong_20_Emphasis"><text:span text:style-name="T10">L’autorité éducative</text:span></text:span></text:p>
      <text:p text:style-name="P16"><text:span text:style-name="T21">Revue des Cahiers pédagogiques </text:span><text:span text:style-name="T18">N° 557 </text:span><text:span text:style-name="T21">Coordonné par Michèle Amiel et Bruno Robbes</text:span></text:p>
      <text:p text:style-name="P16">novembre 2019</text:p>
      <text:p text:style-name="P18">Dans une société dominée par l’individualisme et l’immédiateté, dans une école affectée par la contestation des savoirs, l’exercice de l’autorité est mis à l’épreuve. Comment tenir le cadre nécessaire à des apprentissages exigeants et instaurer une relation d’autorité qui émancipe ?</text:p>
      <text:p text:style-name="P19"><text:span text:style-name="Strong_20_Emphasis"><text:span text:style-name="T7"/></text:span></text:p>
      <text:p text:style-name="P17">Les élèves migrants changent l’école</text:p>
      <text:p text:style-name="P17">Revue des Cahiers pédagogiques <text:span text:style-name="T20">N° 558 - </text:span>Coordonné par Jean-Pierre Fournier et Françoise Lorcerie. <text:span text:style-name="T20">Janvier 2020</text:span></text:p>
      <text:p text:style-name="P18">Les migrations internationales ne font pas seulement l’actualité, elles sont le présent de notre école. Son futur aussi. Sans prêter foi aux images qui veulent faire peur, prenons-en acte. Comment faire pour accueillir des élèves de toutes origines, de tous âges et de toutes langues maternelles ?</text:p>
      <text:p text:style-name="P18"/>
      <text:p text:style-name="P10"/>
      <text:p text:style-name="P4">&gt;&gt; Adhésion </text:p>
      <text:p text:style-name="P3">Seule association professionnelle des CPE, l'adhésion et la participation à la vie de l'association sont néanmoins ouvertes à d’autres personnes ayant des convictions et des préoccupations proches et qui souhaitent rejoindre notre réseau réflexif (petit certes) sur l’évolution de notre système scolaire. </text:p>
      <text:p text:style-name="P6"><text:a xlink:type="simple" xlink:href="https://ancpe.com/2019/wp-content/uploads/Sept-2019-ANCPE-BULLETIN-ADHESION-2019-2020.doc" text:style-name="Internet_20_link" text:visited-style-name="Visited_20_Internet_20_Link"><text:span text:style-name="T11"/></text:a></text:p>
      <text:p text:style-name="P6"><text:a xlink:type="simple" xlink:href="https://ancpe.com/2019/wp-content/uploads/Sept-2019-ANCPE-BULLETIN-ADHESION-2019-2020.doc" text:style-name="Internet_20_link" text:visited-style-name="Visited_20_Internet_20_Link"><text:span text:style-name="T11">Sept 2019 ANCPE BULLETIN ADHESION 2019-2020</text:span></text:a></text:p>
      <text:p text:style-name="P3"/>
      <text:p text:style-name="P3">En adhérant, vous pourrez consulter l’ensemble de notre site et intégrer le groupe Facebook de l’ANCPE. </text:p>
      <text:p text:style-name="P7">Merci pour votre soutien !</text:p>
      <text:p text:style-name="P1">Nous restons à votre disposition pour vous accompagner dans la promotion de l’association et de la revue ou pour échanger sur la vie de l’association.</text:p>
      <text:p text:style-name="P8">A très bientôt pour de nouvelles informations.</text:p>
      <text:p text:style-name="P15"/>
      <text:p text:style-name="P20">Belle dynamique éducative pour l'année 2020 </text:p>
      <text:p text:style-name="P20"><text:s/>et … n'hésitez plus ! Rejoignez l'ANCpE !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Helvetica Neue', Helvetica, Arial, sans-serif"/>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default-outline-level="" style:list-style-name="">
      <style:paragraph-properties fo:orphans="0" fo:widows="0" fo:hyphenation-ladder-count="no-limit" style:writing-mode="lr-tb"/>
      <style:text-properties style:use-window-font-color="true" fo:font-size="12pt" style:letter-kerning="true" style:font-name-asian="Arial Unicode MS" style:font-size-asian="12pt" style:language-asian="ar" style:country-asian="SA" style:font-name-complex="Calibri" style:font-size-complex="12pt" fo:hyphenate="false" fo:hyphenation-remain-char-count="2" fo:hyphenation-push-char-count="2"/>
    </style:style>
    <style:style style:name="Normal_20__28_Web_29_" style:display-name="Normal (Web)" style:family="paragraph" style:parent-style-name="WW-Standard" style:default-outline-level="" style:list-style-name="">
      <style:paragraph-properties fo:margin-top="0.494cm" fo:margin-bottom="0.494cm"/>
      <style:text-properties style:font-name-asian="Times New Roman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11-05T11:35:33.18</meta:creation-date>
    <dc:date>2020-01-08T19:09:47.89</dc:date>
    <dc:creator>Famille Delcamp</dc:creator>
    <meta:editing-duration>PT6H9M19S</meta:editing-duration>
    <meta:editing-cycles>17</meta:editing-cycles>
    <meta:generator>OpenOffice/4.1.0$Win32 OpenOffice.org_project/410m18$Build-9764</meta:generator>
    <meta:document-statistic meta:table-count="0" meta:image-count="0" meta:object-count="0" meta:page-count="2" meta:paragraph-count="43" meta:word-count="831" meta:character-count="5525"/>
  </office:meta>
</office:document-meta>
</file>