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28cm" style:page-number="auto" table:align="margins"/>
    </style:style>
    <style:style style:name="Tableau1.A" style:family="table-column">
      <style:table-column-properties style:column-width="17.628cm" style:rel-column-width="65535*"/>
    </style:style>
    <style:style style:name="Tableau1.1" style:family="table-row">
      <style:table-row-properties style:min-row-height="2.963cm"/>
    </style:style>
    <style:style style:name="Tableau1.A1" style:family="table-cell">
      <style:table-cell-properties fo:padding="0.097cm" fo:border="0.002cm solid #000000"/>
    </style:style>
    <style:style style:name="P1" style:family="paragraph" style:parent-style-name="Standard">
      <style:paragraph-properties fo:margin-left="0cm" fo:margin-right="0cm" fo:margin-top="0cm" fo:margin-bottom="0.353cm" fo:line-height="0.423cm" fo:text-align="start" style:justify-single-word="false" fo:text-indent="0cm" style:auto-text-indent="false"/>
      <style:text-properties fo:color="#00000a" style:text-position="0% 0%" style:font-name="Arial1" fo:font-size="11pt" fo:letter-spacing="normal" style:font-name-asian="Arial2" style:font-size-asian="11pt" style:font-name-complex="Arial2"/>
    </style:style>
    <style:style style:name="P2" style:family="paragraph" style:parent-style-name="Standard">
      <style:paragraph-properties fo:margin-left="0cm" fo:margin-right="0cm" fo:margin-top="0cm" fo:margin-bottom="0.353cm" fo:line-height="0.487cm" fo:text-align="justify" style:justify-single-word="false" fo:text-indent="0cm" style:auto-text-indent="false"/>
      <style:text-properties fo:color="#00000a" style:text-position="0% 0%" style:font-name="Arial1" fo:font-size="11pt" fo:letter-spacing="normal" style:font-name-asian="Arial2" style:font-size-asian="11pt" style:font-name-complex="Arial2"/>
    </style:style>
    <style:style style:name="P3" style:family="paragraph" style:parent-style-name="Standard">
      <style:paragraph-properties fo:margin-left="0cm" fo:margin-right="0cm" fo:margin-top="0cm" fo:margin-bottom="0.353cm" fo:line-height="0.423cm" fo:text-align="start" style:justify-single-word="false" fo:text-indent="0cm" style:auto-text-indent="false"/>
    </style:style>
    <style:style style:name="P4" style:family="paragraph" style:parent-style-name="Standard">
      <style:paragraph-properties fo:margin-left="0cm" fo:margin-right="0cm" fo:margin-top="0cm" fo:margin-bottom="0.353cm" fo:line-height="0.423cm" fo:text-align="justify" style:justify-single-word="false" fo:text-indent="0cm" style:auto-text-indent="false"/>
    </style:style>
    <style:style style:name="P5" style:family="paragraph" style:parent-style-name="Standard">
      <style:paragraph-properties fo:margin-left="0cm" fo:margin-right="0cm" fo:margin-top="0cm" fo:margin-bottom="0.353cm" fo:line-height="0.423cm" fo:text-align="start" style:justify-single-word="false" fo:text-indent="0cm" style:auto-text-indent="false"/>
      <style:text-properties fo:color="#004dbb" style:text-position="0% 0%" style:font-name="Arial1" fo:font-size="11pt" fo:letter-spacing="normal" fo:font-weight="bold" style:font-name-asian="Arial2" style:font-size-asian="11pt" style:font-weight-asian="bold" style:font-name-complex="Arial2"/>
    </style:style>
    <style:style style:name="P6" style:family="paragraph" style:parent-style-name="Standard">
      <style:paragraph-properties fo:margin-left="0cm" fo:margin-right="0cm" fo:margin-top="0cm" fo:margin-bottom="0.353cm" fo:line-height="0.487cm" fo:text-align="justify" style:justify-single-word="false" fo:text-indent="0cm" style:auto-text-indent="false"/>
      <style:text-properties fo:color="#004dbb" style:text-position="0% 0%" style:font-name="Arial1" fo:font-size="11pt" fo:letter-spacing="normal" fo:font-weight="bold" style:font-name-asian="Arial2" style:font-size-asian="11pt" style:font-weight-asian="bold" style:font-name-complex="Arial2"/>
    </style:style>
    <style:style style:name="P7"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8" style:family="paragraph" style:parent-style-name="Standard">
      <style:paragraph-properties fo:margin-left="0cm" fo:margin-right="0cm" fo:margin-top="0cm" fo:margin-bottom="0.353cm" fo:line-height="0.487cm" fo:text-align="justify" style:justify-single-word="false" fo:text-indent="0cm" style:auto-text-indent="false"/>
    </style:style>
    <style:style style:name="P9" style:family="paragraph" style:parent-style-name="Standard" style:master-page-name="Standard">
      <style:paragraph-properties fo:margin-left="0cm" fo:margin-right="0cm" fo:margin-top="0cm" fo:margin-bottom="0.353cm" fo:line-height="0.423cm" fo:text-align="start" style:justify-single-word="false" fo:text-indent="0cm" style:auto-text-indent="false" style:page-number="auto"/>
    </style:style>
    <style:style style:name="P10" style:family="paragraph" style:parent-style-name="Standard">
      <style:paragraph-properties fo:margin-left="0cm" fo:margin-right="0cm" fo:margin-top="0cm" fo:margin-bottom="0.353cm" fo:line-height="0.423cm" fo:text-align="start" style:justify-single-word="false" fo:text-indent="0cm" style:auto-text-indent="false" fo:background-color="transparent">
        <style:background-image/>
      </style:paragraph-properties>
      <style:text-properties fo:background-color="transparent"/>
    </style:style>
    <style:style style:name="T1"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2" style:family="text">
      <style:text-properties fo:color="#00000a" style:text-position="0% 0%" style:font-name="Calibri" fo:font-size="12pt" fo:letter-spacing="normal" fo:font-weight="bold" fo:background-color="transparent" style:font-name-asian="Calibri1" style:font-size-asian="12pt" style:font-weight-asian="bold" style:font-name-complex="Calibri1"/>
    </style:style>
    <style:style style:name="T3" style:family="text">
      <style:text-properties fo:color="#00000a" style:text-position="0% 0%" style:font-name="Arial1" fo:font-size="12pt" fo:letter-spacing="normal" fo:font-weight="bold" style:font-name-asian="Arial2" style:font-size-asian="12pt" style:font-weight-asian="bold" style:font-name-complex="Arial2"/>
    </style:style>
    <style:style style:name="T4" style:family="text">
      <style:text-properties fo:color="#00000a" style:text-position="0% 0%" style:font-name="Arial1" fo:font-size="11pt" fo:letter-spacing="normal" style:font-name-asian="Arial2" style:font-size-asian="11pt" style:font-name-complex="Arial2"/>
    </style:style>
    <style:style style:name="T5" style:family="text">
      <style:text-properties fo:color="#f79646" style:text-position="0% 0%" style:font-name="Arial1" fo:font-size="11pt" fo:letter-spacing="normal" fo:font-weight="bold" style:font-name-asian="Arial2" style:font-size-asian="11pt" style:font-weight-asian="bold" style:font-name-complex="Arial2"/>
    </style:style>
    <style:style style:name="T6" style:family="text">
      <style:text-properties fo:color="#004dbb" style:text-position="0% 0%" style:font-name="Arial1" fo:font-size="11pt" fo:letter-spacing="normal" fo:font-weight="bold" style:font-name-asian="Arial2" style:font-size-asian="11pt" style:font-weight-asian="bold" style:font-name-complex="Arial2"/>
    </style:style>
    <style:style style:name="T7" style:family="text">
      <style:text-properties fo:color="#004dbb" style:text-position="0% 0%" style:font-name="Arial1" fo:font-size="11pt" fo:letter-spacing="normal" fo:font-style="italic" fo:font-weight="bold" style:font-name-asian="Arial2" style:font-size-asian="11pt" style:font-style-asian="italic" style:font-weight-asian="bold" style:font-name-complex="Arial2"/>
    </style:style>
    <style:style style:name="T8" style:family="text">
      <style:text-properties fo:color="#0000ff" style:text-position="0% 0%" style:font-name="Calibri" fo:font-size="12pt" fo:letter-spacing="normal" fo:font-weight="bold" style:font-name-asian="Calibri1" style:font-size-asian="12pt" style:font-weight-asian="bold" style:font-name-complex="Calibri1"/>
    </style:style>
    <style:style style:name="T9" style:family="text">
      <style:text-properties fo:color="#0000ff" style:text-position="0% 0%" style:font-name="Arial1" fo:font-size="12pt" fo:letter-spacing="normal" fo:font-weight="bold" style:font-name-asian="Arial2" style:font-size-asian="12pt" style:font-weight-asian="bold" style:font-name-complex="Arial2"/>
    </style:style>
    <style:style style:name="T10" style:family="text">
      <style:text-properties fo:color="#0000cc" style:text-position="0% 0%" style:font-name="Calibri" fo:font-size="12pt" fo:letter-spacing="normal" fo:font-weight="bold" style:font-name-asian="Calibri1" style:font-size-asian="12pt" style:font-weight-asian="bold" style:font-name-complex="Calibri1"/>
    </style:style>
    <style:style style:name="T11" style:family="text">
      <style:text-properties fo:color="#0000cc" style:text-position="0% 0%" style:font-name="Arial1" fo:font-size="12pt" fo:letter-spacing="normal" fo:font-weight="bold" style:font-name-asian="Arial2" style:font-size-asian="12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text:span text:style-name="T1"><text:s text:c="2"/></text:span></text:p>
            <text:p text:style-name="P10"><text:span text:style-name="T1"><text:s/></text:span><text:span text:style-name="T8"><text:s text:c="2"/></text:span><text:span text:style-name="T10"><text:s/></text:span><text:span text:style-name="T11">Le conseiller principal d’éducation entre héritage et nouvelles professionnalités</text:span></text:p>
            <text:p text:style-name="P10"><text:span text:style-name="T4"><text:s text:c="4"/>Carrefours de l'éducation 2020/1 (n° 49) <text:s text:c="3"/>Éditeur : Armand Colin <text:s/></text:span></text:p>
          </table:table-cell>
        </table:table-row>
      </table:table>
      <text:p text:style-name="P1"/>
      <text:p text:style-name="P3"><text:span text:style-name="T5">Résumés des articles </text:span></text:p>
      <text:p text:style-name="P3"><text:span text:style-name="T6"><text:s text:c="4"/>Le conseiller principal d’éducation entre héritage et nouvelles professionnalités, éclairage de <text:s text:c="2"/>la recherche</text:span></text:p>
      <text:p text:style-name="P3"><text:span text:style-name="T7"><text:s text:c="4"/>Christine Focquenoy-Simonnet</text:span></text:p>
      <text:p text:style-name="P4"><text:span text:style-name="T4">Le conseiller principal d’éducation (CPE) est un acteur scolaire spécifique à l’enseignement secondaire français. Il occupe une position nodale dans l’établissement scolaire, au carrefour de l’éducatif, du pédagogique et de l’administratif. Actuellement, les recherches autour de cet acteur éducatif longtemps méconnu (Condette, 2014) se développent. Ce numéro s’attache à les faire découvrir.</text:span></text:p>
      <text:p text:style-name="P4"><text:span text:style-name="T4">L’intérêt dépasse la seule connaissance de cet éducateur car l’histoire du CPE condense l’histoire du système éducatif français, ses tensions, ses dynamiques et ses scléroses. D’autre part, ce numéro ambitionne de rendre lisible la légitimité des sciences de l’éducation comme discipline qui construit un savoir scientifique sur l’histoire, l’identité professionnelle et la formation de cet acteur scolaire. CPE et sciences de l’éducation ont un lien historique originel. En effet, le CPE a éclos sur le terreau fertile de l’évolution sociétale et de l’effervescence associative et scientifique (naissance des sciences de l’éducation, en 1967), de la fin des années 1960. Ce lien ne s’est pas distendu car la professionnalité et la formation du CPE s’ancrent dans les sciences de l’éducation. Néanmoins cette attache indéniable n’est visible ni dans le recrutement ni dans les sphères de la formation ; ce qui fragilise les sciences de l’éducation dont la légitimité scientifique est souvent attaquée mais aussi le CPE, considéré comme sans attache disciplinaire spécifique (Focquenoy, 2015a).</text:span></text:p>
      <text:p text:style-name="P4"><text:span text:style-name="T4">Les recherches permettent de dépasser les représentations pérennes et d’appréhender la complexité de ce métier…</text:span><text:span text:style-name="T6"> <text:s text:c="3"/></text:span></text:p>
      <text:p text:style-name="P5"/>
      <text:p text:style-name="P3"><text:span text:style-name="T6">Le surveillant général, « ancêtre encombrant » du conseiller principal d’éducation (CPE), le mythe à l’aune des données archivistiques</text:span></text:p>
      <text:p text:style-name="P7"><text:span text:style-name="T6"><text:s text:c="4"/></text:span><text:span text:style-name="T7">Christine Focquenoy-Simonnet</text:span></text:p>
      <text:p text:style-name="P8"><text:span text:style-name="T4">L’Archive révèle le profil historique du surveillant général, plus nuancé que l’image caricaturale laissée par cet acteur scolaire des xixe et xxe siècles dans les représentations. L’analyse historique, basée sur un croisement des sources (dossiers de carrière, textes officiels, témoignages, revue professionnelle…) a permis de cerner les missions, les attentes institutionnelles et les caractéristiques socio-professionnelles du surveillant général. Celui-ci doit être « un bon disciplinaire » exécutant les ordres. Il est le garant de l’éducation comme clôture. Sa carrière s’apparente à un parcours d’obstacles pour gravir une subtile échelle de prestige jusqu’au graal parisien</text:span></text:p>
      <text:p text:style-name="P8"><text:span text:style-name="T4">Les années 1950-1960, théâtre d’une profonde évolution de la société et du système éducatif, constituent le terreau propice à l’éclosion du Conseiller principal d’éducation. Le changement </text:span><text:soft-page-break/><text:span text:style-name="T4">d’appellation marque une rupture qui masque une réalité professionnelle plus complexe, pour ce nouvel acteur scolaire. Les scories de l’héritage historique ne lui permettent pas toujours d’être concepteur de son activité.</text:span></text:p>
      <text:p text:style-name="P6"/>
      <text:p text:style-name="P8"><text:span text:style-name="T6"><text:s text:c="4"/>Le conseiller principal d’éducation accompagnant au cœur de collectifs de travail</text:span></text:p>
      <text:p text:style-name="P8"><text:span text:style-name="T7"><text:s text:c="4"/>Nathalie Mikaïloff</text:span></text:p>
      <text:p text:style-name="P8"><text:span text:style-name="T4">Le conseiller principal d’éducation (CPE) exerce son action pédagogique pour répondre aux besoins des élèves, dans une institution marquée dans le second degré par une division du travail éducatif. Son activité d’accompagnement est explorée ici dans ses dimensions collectives, en tant que système relationnel inscrit dans des collectifs de travail malgré les représentations liées aux attentes normatives de la communauté éducative. Dans une approche compréhensive, cette étude s’appuie sur l’expression du vécu des sujets pour mettre en évidence l’interaction de la relation CPE-élève avec son environnement. Une analyse qualitative d’entretiens menés auprès des professionnels sur leurs modalités de suivi des élèves est complétée par le traitement d’un questionnaire confirmatoire. Il apparaît que la relation d’accompagnement de l’élève évolue selon les moments pédagogiques et permet de nouvelles possibilités éducatives au sein de l’établissement. L’émergence de modalités de coopération entre acteurs scolaires invite à dépasser la modélisation des tensions entre individuel et collectif dans l’établissement.</text:span></text:p>
      <text:p text:style-name="P6"/>
      <text:p text:style-name="P8"><text:span text:style-name="T6"><text:s text:c="4"/>L’écoute au cœur du métier des CPE selon une étude sur leur représentation professionnelle</text:span></text:p>
      <text:p text:style-name="P8"><text:span text:style-name="T7"><text:s text:c="4"/>Myriam Favreau</text:span></text:p>
      <text:p text:style-name="P8"><text:span text:style-name="T4">Notre recherche, inscrite en sciences de l’éducation dans un cadre psycho-social, interroge les Conseillers principaux d’éducation. Via une approche structurale, elle questionne l’existence d’une représentation professionnelle (RP) consensuelle de leur métier, en détaillant son contenu et son organisation interne. Au regard de pratiques variées et d’une construction identitaire confuse, nous avons pu mettre au jour un cœur du métier, central et normatif, avec le conseil et l’écoute. Les éléments fonctionnels et conditionnels renvoient eux à une représentation administrative, disciplinaire et à une représentation éthique, réflexive du métier. C’est l’écoute, au travers de l’analyse de similitude, qui fédère l’ensemble de la RP autour d’une sphère organisationnelle et réflexive en lien avec le conseil et les valeurs éducatives, et d’une sphère actancielle liée à l’adaptabilité et la disponibilité.</text:span></text:p>
      <text:p text:style-name="P6"/>
      <text:p text:style-name="P8"><text:span text:style-name="T6"><text:s text:c="4"/>L’expérience vive du CPE</text:span></text:p>
      <text:p text:style-name="P8"><text:span text:style-name="T6"><text:s text:c="4"/></text:span><text:span text:style-name="T7">Jean-François Dupeyron</text:span></text:p>
      <text:p text:style-name="P8"><text:span text:style-name="T4">Singularité française, le métier de conseiller principal d’éducation (CPE) est d’autant plus difficile à expliquer aux partenaires étrangers que la formulation d’une définition de ce métier se heurte à plusieurs obstacles.</text:span></text:p>
      <text:p text:style-name="P8"><text:span text:style-name="T4">Pour lever ces obstacles épistémologiques, nous avons donné la parole à plusieurs CPE afin </text:span><text:soft-page-break/><text:span text:style-name="T4">d’abonder notre compréhension du lien entre le métier prescrit et le métier vécu. Une recherche de terrain, assise sur la méthode de l’entretien compréhensif, permet de proposer quelques premiers résultats, en ciblant la pluralité des conceptions et des pratiques relatives au métier de CPE selon l’expérience vive des acteurs. Des torsions éthiques, surtout dans la configuration propre aux établissements de zone suburbaine, sont alors au cœur de la forte expérience vive dont font part les CPE. </text:span></text:p>
      <text:p text:style-name="P8"><text:span text:style-name="T4">Article publié sur le site de l'ANCPE </text:span></text:p>
      <text:p text:style-name="P2"/>
      <text:p text:style-name="P8"><text:span text:style-name="T4"><text:s text:c="4"/></text:span><text:span text:style-name="T6">Quelle est la place du travail collaboratif entre le conseiller principal d’éducation et les enseignants dans les représentations sociales des étudiants ?</text:span></text:p>
      <text:p text:style-name="P8"><text:span text:style-name="T7"><text:s text:c="4"/>Rozenn Rouillard, Céline Chauvigné</text:span></text:p>
      <text:p text:style-name="P8"><text:span text:style-name="T4">Notre recherche porte sur les représentations sociales des métiers de Conseiller principal d’éducation et d’enseignant du secondaire, en lien avec la problématique de la division du travail éducatif dans les établissements scolaires, chez les étudiants inscrits en première année de master. Nous nous appuyons sur une enquête par questionnaire menée dès l’entrée en formation, à l’échelle des académies d’Aix-Marseille, Lille, Nantes et Rennes. Les résultats soulignent l’idée paradoxale d’un CPE qui, s’il n’est plus perçu comme un surveillant général, n’en reste pas moins identifié comme l’expert de l’ordre malgré la reconnaissance d’une évolution du métier, notamment sur le suivi des élèves ou le pilotage de l’équipe vie scolaire. Les définitions des métiers se rejoignent peu ou prou mais la projection sur le terrain professionnel donne à voir un travail conjoint, soit peu partagé, soit peu envisagé.</text:span></text:p>
      <text:p text:style-name="P2"/>
      <text:p text:style-name="P8"><text:span text:style-name="T6"><text:s text:c="4"/>« Comme ils se parlent. » Les spécificités des entretiens entre des CPE et des parents de collégiens qui ont enfreint les règles</text:span></text:p>
      <text:p text:style-name="P8"><text:span text:style-name="T7"><text:s text:c="4"/>Claire Burdin</text:span></text:p>
      <text:p text:style-name="P8"><text:span text:style-name="T4">L’entretien individuel avec des parents est envisagé comme une modalité d’échange permettant de négocier les termes de la coéducation mais, majoritairement, il reste un espace configuré par les professionnels qui recherchent, par différentes stratégies, l’adhésion du parent à leurs propositions. Compte tenu du rôle d’intermédiaire en établissement que joue le Conseiller principal d’éducation (CPE) en collège, l’approche en didactique professionnelle proposée par Vinatier nous permet de questionner quelles sont les spécificités des interactions verbales entre les CPE et les parents, dans des situations où l’élève a enfreint les règles. L’analyse transversale de 95 entretiens enregistrés par 10 CPE travaillant dans des collèges publics, révèle leur nature : ils visent l’information, le recadrage et/ou le suivi de l’élève. Le positionnement des parents apparaît comme majoritairement coopératif dans ces entretiens. Les CPE y sont principalement en position haute mais de nombreuses situations semblent plus symétriques lorsque les parents contestent, se confient ou surtout quand une alliance entre adultes s’instaure. Ces situations d’entretiens semblent pouvoir être regroupées au sein d’une même classe pour laquelle les CPE ont développé des schèmes d’action leur permettant de composer avec différents enjeux en tension.</text:span></text:p>
      <text:p text:style-name="P2"/>
      <text:p text:style-name="P8"><text:soft-page-break/><text:span text:style-name="T6"><text:s text:c="4"/>Le CPE vu par un acteur</text:span></text:p>
      <text:p text:style-name="P8"><text:span text:style-name="T7"><text:s text:c="4"/>Jean-Paul Delahaye, Entretien réalisé par Christine Focquenoy-Simonnet</text:span></text:p>
      <text:p text:style-name="P8"><text:span text:style-name="T4">Jean-Paul Delahaye est inspecteur général de l’Éducation nationale (IGEN) honoraire. Il fut en activité de 2001 à 2016, doyen du groupe « Établissements et vie scolaire » de 2002 à 2006. Auparavant, il fut inspecteur d’académie de 1991 à 2001, successivement dans le Bas-Rhin (adjoint), Haute-Saône, Côte d’Or et Seine-Saint-Denis. Il est docteur en sciences de l’Éducation (en 2003) de l’université de Paris 5-Descartes. Historien des politiques scolaires, il fut professeur associé de cette université de 2003 à 2011. Il eut également des responsabilités politiques : conseiller spécial du ministre de l’éducation nationale, Vincent Peillon, en 2012, directeur général de l’enseignement scolaire (2012-2014) et, à ce poste, proche collaborateur du ministre pour la préparation, le vote et la première mise en œuvre de la loi de refondation de l’école de la république du 8 juillet 2013, ainsi que pour l’écriture et la mise en place de la Charte de la laïcité à l’école. Jean-Paul Delahaye est administrateur délégué de la Ligue de l’enseignement et a présidé le Comité national d’action laïque (CNAL) en 2018.</text:span></text:p>
      <text:p text:style-name="P8"><text:span text:style-name="T4">Il rédigea plusieurs rapports de l’inspection générale, notamment, L’autonomie de l’EPLE en question dans la relation entre l’autorité académique et l’établissement scolaire (2001), La place et le rôle de l’inspecteur d’académie et des services départementaux dans l’administration, le pilotage et l’animation de l’éducation nationale (2006), L’EPLE et ses missions (2006), Le métier de CPE aujourd’hui, quelques repères (2006), Grande pauvreté et réussite scolaire, le choix de la solidarité pour la réussite de tous, inspection générale de l’éducation nationale (2015)…</text:span></text:p>
      <text:p text:style-name="P2"/>
      <text:p text:style-name="P8"><text:span text:style-name="T4"><text:s/></text:span><text:span text:style-name="T5">Varia Études et recherches </text:span></text:p>
      <text:p text:style-name="P8"><text:span text:style-name="T6"><text:s text:c="4"/>Association, modernité, autorité</text:span></text:p>
      <text:p text:style-name="P8"><text:span text:style-name="T6"><text:s text:c="4"/></text:span><text:span text:style-name="T7">Camille Roelens</text:span></text:p>
      <text:p text:style-name="P8"><text:span text:style-name="T4"><text:s text:c="4"/>Le but de cet article est de proposer une réflexion sur le rôle des associations dans la modernité démocratique, plus spécifiquement pour penser l’éducation en leur sein. De Tocqueville à nos jours, le lien entre individualisme et association a été pensé. Comment concilier le primat du consentement à tout lien et le projet éducatif (où l’on ne choisit pas ses parents, peu ses professeurs et condisciples) ? Comment faire concourir différents lieux et acteurs éducatifs au devenir autonome des individus ? La philosophie politique de l’éducation peut nous y aider. En s’inscrivant dans le cadre théorique défini par Marcel Gauchet dans ses vastes études du déploiement progressif du principe de légitimité individualiste durant des siècles de modernité, ce texte soutiendra qu’une pensée des conditions de l’éducation (en particulier de l’une d’entre elles, l’autorité) gagne à s’enrichir de : 1° l’analyse du type d’articulation entre individuel et collectif qu’incarnent les associations ; 2° l’optique d’une complémentarité entre les légitimités des divers lieux et acteurs éducatifs, associations comprises ; 3° l’examen des relations d’autorité qui peuvent se déployer dans les association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4cm" fo:margin-bottom="1.94cm" fo:margin-left="1.981cm" fo:margin-right="1.98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date>2020-09-24T19:32:17.17</dc:date>
    <dc:creator>Famille Delcamp</dc:creator>
    <meta:editing-duration>PT11M18S</meta:editing-duration>
    <meta:editing-cycles>2</meta:editing-cycles>
    <meta:document-statistic meta:table-count="1" meta:image-count="0" meta:object-count="0" meta:page-count="4" meta:paragraph-count="38" meta:word-count="1709" meta:character-count="11990"/>
  </office:meta>
</office:document-meta>
</file>