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size="10pt" fo:font-weight="bold" style:font-size-asian="10pt" style:font-weight-asian="bold" style:font-size-complex="10pt" style:font-weight-complex="bold"/>
    </style:style>
    <style:style style:name="P4" style:family="paragraph" style:parent-style-name="Standard">
      <style:paragraph-properties fo:margin-left="3.752cm" fo:margin-right="0cm" fo:text-align="start" style:justify-single-word="false" fo:text-indent="0cm" style:auto-text-indent="false"/>
      <style:text-properties style:font-name="Arial" fo:font-size="10pt" style:font-size-asian="10pt" style:font-size-complex="10pt"/>
    </style:style>
    <style:style style:name="P5"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6" style:family="paragraph" style:parent-style-name="Standard" style:list-style-name="L1">
      <style:text-properties style:font-name="Arial" fo:font-size="10pt" style:font-size-asian="10pt" style:font-size-complex="10pt"/>
    </style:style>
    <style:style style:name="P7" style:family="paragraph" style:parent-style-name="Standard" style:list-style-name="L2">
      <style:text-properties style:font-name="Arial"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font-name="Arial1" fo:font-style="italic" style:font-style-asian="italic" style:font-style-complex="italic"/>
    </style:style>
    <style:style style:name="T3" style:family="text">
      <style:text-properties style:font-name="Verdana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É</text:span>lisabeth DELCAMP MINVIELLE</text:p>
      <text:p text:style-name="P3">Trésorière de l'association et en charge de la gestion du site.</text:p>
      <text:p text:style-name="P2"/>
      <text:list xml:id="list382156350013983457" text:style-name="L1">
        <text:list-item>
          <text:list>
            <text:list-item>
              <text:list>
                <text:list-item>
                  <text:list>
                    <text:list-item>
                      <text:list>
                        <text:list-header>
                          <text:p text:style-name="P6">Un parcours d'animatrice de centre de vacances porté par les valeurs et principes de l'éducation populaire, divers postes de surveillante (en externat et internat) et l'obtention d'un diplôme de psychologie clinique et pathologique, m'ont amené, faute de débouché professionnel, vers le concours de Conseiller Principal d'Éducation en 1988. Une rencontre décisive dans ce choix, Nicole Charlemarty, CPE. </text:p>
                        </text:list-header>
                      </text:list>
                    </text:list-item>
                  </text:list>
                </text:list-item>
              </text:list>
            </text:list-item>
          </text:list>
        </text:list-item>
      </text:list>
      <text:list xml:id="list3021408553087046971" text:style-name="L2">
        <text:list-item>
          <text:list>
            <text:list-item>
              <text:list>
                <text:list-item>
                  <text:list>
                    <text:list-item>
                      <text:list>
                        <text:list-header>
                          <text:p text:style-name="P7">Et oui, je suis la doyenne du bureau ! Avec 31 ans de métier </text:p>
                        </text:list-header>
                      </text:list>
                    </text:list-item>
                  </text:list>
                </text:list-item>
              </text:list>
            </text:list-item>
          </text:list>
        </text:list-item>
      </text:list>
      <text:p text:style-name="P4">17 années en établissement scolaire (1 an en lycée général et technologique, 9 ans en lycée professionnel, 5 ans en puis lycée général puis 2 ans en collège).</text:p>
      <text:p text:style-name="P4">14 ans en IUFM puis ESPE d'Aquitaine (préparation au concours et formation des CPE mention encadrement éducatif) avec des responsabilités variables selon l'alternance de réformes. </text:p>
      <text:p text:style-name="P5">Depuis septembre 2017, j'ai du réorienter mon parcours professionnel, toujours à l'ESPE d'Aquitaine, où je suis Chargée de Mission en Recherche de Partenariats Éducatifs,.</text:p>
      <text:p text:style-name="P1">Comme les « ancien.nes » je connaissais bien la revue <text:span text:style-name="T1">« Conseiller d'</text:span><text:span text:style-name="T2">É</text:span><text:span text:style-name="T1">ducation » </text:span>! Mais c'est en endossant la responsabilité de formatrice à l'IUFM que je l'ai re-découverte et y ai porté une attention particulière. Nous faisions avec ma collègue CPE Fabienne Lamothe, régulièrement une place aux articles publiés par l'ANCpE en support de nos cours et des sujets d'entraînement aux épreuves professionnelles du concours. </text:p>
      <text:p text:style-name="P1">Prochainement retraitée j'entends, au moins pendant quelques années en espérant la relève d'une « jeune garde », participer au maintien de la seule association professionnelle par égard à ses fondateurs qui ont su faire entendre et valoir la nécessaire évolution de leur métier de surveillant général vers une éducation émancipatrice. Nous avons toujours et plus que jamais pour devoir de porter haut et fort les valeurs de « l'éducation pour toutes et tous » auprès, avec et pour les jeunes qui nous sont confié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Delcamp</meta:initial-creator>
    <meta:creation-date>2019-05-27T14:21:17.23</meta:creation-date>
    <dc:date>2019-05-28T14:12:42.46</dc:date>
    <meta:editing-duration>PT2H49M12S</meta:editing-duration>
    <meta:editing-cycles>6</meta:editing-cycles>
    <meta:generator>OpenOffice.org/3.4.1$Win32 OpenOffice.org_project/341m1$Build-9593</meta:generator>
    <meta:print-date>2019-05-28T14:09:46.71</meta:print-date>
    <meta:document-statistic meta:table-count="0" meta:image-count="0" meta:object-count="0" meta:page-count="1" meta:paragraph-count="10" meta:word-count="314" meta:character-count="2003"/>
  </office:meta>
</office:document-meta>
</file>