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67000003E2B3F689892.bmp"/>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MT" svg:font-family="SymbolMT"/>
    <style:font-face style:name="Tahoma1" svg:font-family="Tahoma"/>
    <style:font-face style:name="Wingdings-Regular" svg:font-family="Wingdings-Regular"/>
    <style:font-face style:name="Courier New" svg:font-family="'Courier New'" style:font-family-generic="modern"/>
    <style:font-face style:name="Times New Roman1" svg:font-family="'Times New Roman'" style:font-family-generic="roman"/>
    <style:font-face style:name="Times New Roman2" svg:font-family="'Times New Roman', 'Times New Roman'" style:font-family-generic="roman"/>
    <style:font-face style:name="Arial1" svg:font-family="Arial, 'Arial Narrow'" style:font-family-generic="swiss"/>
    <style:font-face style:name="ArialMT" svg:font-family="ArialMT" style:font-family-generic="swiss"/>
    <style:font-face style:name="Verdana" svg:font-family="Verdan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3" style:family="table">
      <style:table-properties style:width="19.001cm" table:align="margins"/>
    </style:style>
    <style:style style:name="Tableau3.A" style:family="table-column">
      <style:table-column-properties style:column-width="3.704cm" style:rel-column-width="12776*"/>
    </style:style>
    <style:style style:name="Tableau3.B" style:family="table-column">
      <style:table-column-properties style:column-width="15.296cm" style:rel-column-width="52759*"/>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3.10" style:family="table-row">
      <style:table-row-properties style:min-row-height="0.875cm"/>
    </style:style>
    <style:style style:name="Tableau4" style:family="table">
      <style:table-properties style:width="16.226cm" fo:margin-left="1.415cm" fo:margin-right="1.36cm" table:align="margins"/>
    </style:style>
    <style:style style:name="Tableau4.A" style:family="table-column">
      <style:table-column-properties style:column-width="16.226cm" style:rel-column-width="65535*"/>
    </style:style>
    <style:style style:name="Tableau4.A1" style:family="table-cell">
      <style:table-cell-properties fo:padding="0.097cm" fo:border="0.002cm solid #000000"/>
    </style:style>
    <style:style style:name="Tableau5" style:family="table">
      <style:table-properties style:width="14.612cm" fo:margin-left="2.341cm" fo:margin-right="2.048cm" table:align="margins"/>
    </style:style>
    <style:style style:name="Tableau5.A" style:family="table-column">
      <style:table-column-properties style:column-width="14.612cm" style:rel-column-width="65535*"/>
    </style:style>
    <style:style style:name="Tableau5.A1" style:family="table-cell">
      <style:table-cell-properties fo:padding="0.097cm" fo:border="0.002cm solid #000000"/>
    </style:style>
    <style:style style:name="Tableau12" style:family="table">
      <style:table-properties style:width="12.568cm" fo:margin-left="3.366cm" fo:margin-right="3.067cm" table:align="margins"/>
    </style:style>
    <style:style style:name="Tableau12.A" style:family="table-column">
      <style:table-column-properties style:column-width="12.568cm" style:rel-column-width="65535*"/>
    </style:style>
    <style:style style:name="Tableau12.A1" style:family="table-cell">
      <style:table-cell-properties fo:padding="0.097cm" fo:border="0.002cm solid #000000"/>
    </style:style>
    <style:style style:name="Tableau13" style:family="table">
      <style:table-properties style:width="10.583cm" fo:margin-left="4.325cm" fo:margin-right="4.092cm" table:align="margins"/>
    </style:style>
    <style:style style:name="Tableau13.A" style:family="table-column">
      <style:table-column-properties style:column-width="10.583cm" style:rel-column-width="65535*"/>
    </style:style>
    <style:style style:name="Tableau13.A1" style:family="table-cell">
      <style:table-cell-properties fo:padding="0.097cm" fo:border="0.002cm solid #000000"/>
    </style:style>
    <style:style style:name="P1" style:family="paragraph" style:parent-style-name="Standard">
      <style:text-properties style:font-name="Trebuchet MS"/>
    </style:style>
    <style:style style:name="P2" style:family="paragraph" style:parent-style-name="Standard">
      <style:paragraph-properties fo:text-align="center" style:justify-single-word="false"/>
      <style:text-properties style:font-name="Trebuchet MS" fo:font-size="14pt" style:text-underline-style="none" fo:font-weight="bold" fo:background-color="#ccffff" style:font-size-asian="14pt" style:font-weight-asian="bold" style:font-size-complex="14pt" style:font-weight-complex="bold"/>
    </style:style>
    <style:style style:name="P3" style:family="paragraph" style:parent-style-name="Standard">
      <style:paragraph-properties fo:text-align="start" style:justify-single-word="false"/>
      <style:text-properties style:font-name="Trebuchet MS" fo:font-size="14pt" fo:font-weight="normal" fo:background-color="#e6e6ff"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style:font-name="Trebuchet MS" fo:font-size="13pt" fo:font-weight="bold" fo:background-color="#ccffff" style:font-size-asian="13pt" style:font-weight-asian="bold" style:font-size-complex="13pt" style:font-weight-complex="bold"/>
    </style:style>
    <style:style style:name="P5" style:family="paragraph" style:parent-style-name="Standard">
      <style:paragraph-properties fo:text-align="start" style:justify-single-word="false"/>
      <style:text-properties style:font-name="Trebuchet MS" fo:font-size="12pt"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font-name="Trebuchet MS" fo:font-size="12pt" fo:font-style="normal" style:text-underline-style="solid" style:text-underline-width="auto" style:text-underline-color="font-color" fo:font-weight="bold" fo:background-color="#e6e6ff"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ext-properties style:font-name="Trebuchet MS" fo:font-size="12pt" fo:font-style="italic" fo:font-weight="normal" style:font-size-asian="12pt" style:font-style-asian="italic" style:font-weight-asian="normal" style:font-size-complex="12pt" style:font-style-complex="italic" style:font-weight-complex="normal"/>
    </style:style>
    <style:style style:name="P8" style:family="paragraph" style:parent-style-name="Standard">
      <style:text-properties style:font-name="Trebuchet MS" fo:font-size="16pt" fo:font-weight="bold" style:font-size-asian="16pt" style:font-weight-asian="bold" style:font-size-complex="16pt" style:font-weight-complex="bold"/>
    </style:style>
    <style:style style:name="P9" style:family="paragraph" style:parent-style-name="Standard">
      <style:text-properties style:font-name="Trebuchet M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0" style:family="paragraph" style:parent-style-name="Standard">
      <style:paragraph-properties fo:text-align="start" style:justify-single-word="false"/>
      <style:text-properties style:font-name="Trebuchet M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1" style:family="paragraph" style:parent-style-name="Standard">
      <style:paragraph-properties fo:text-align="center" style:justify-single-word="false"/>
      <style:text-properties style:font-name="Trebuchet M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2" style:family="paragraph" style:parent-style-name="Standard">
      <style:paragraph-properties fo:text-align="start" style:justify-single-word="false"/>
      <style:text-properties style:font-name="Trebuchet MS" fo:font-size="11pt" fo:font-style="normal" style:text-underline-style="solid" style:text-underline-width="auto" style:text-underline-color="font-color" fo:font-weight="bold" fo:background-color="transparent" style:font-size-asian="11pt" style:font-style-asian="normal" style:font-weight-asian="bold" style:font-size-complex="11pt" style:font-style-complex="normal" style:font-weight-complex="bold"/>
    </style:style>
    <style:style style:name="P13" style:family="paragraph" style:parent-style-name="Standard">
      <style:paragraph-properties fo:text-align="start" style:justify-single-word="false"/>
      <style:text-properties style:font-name="Trebuchet MS" fo:font-size="11pt" fo:font-style="normal" style:text-underline-style="solid" style:text-underline-width="auto" style:text-underline-color="font-color" fo:font-weight="bold" fo:background-color="#ccffff" style:font-size-asian="11pt" style:font-style-asian="normal" style:font-weight-asian="bold" style:font-size-complex="11pt" style:font-style-complex="normal" style:font-weight-complex="bold"/>
    </style:style>
    <style:style style:name="P14" style:family="paragraph" style:parent-style-name="Standard">
      <style:paragraph-properties fo:text-align="start" style:justify-single-word="false"/>
      <style:text-properties style:font-name="Trebuchet MS" fo:font-size="11pt" fo:font-style="normal" style:text-underline-style="none" fo:font-weight="normal" style:font-size-asian="11pt" style:font-style-asian="normal" style:font-weight-asian="normal" style:font-size-complex="11pt" style:font-style-complex="normal" style:font-weight-complex="normal"/>
    </style:style>
    <style:style style:name="P15" style:family="paragraph" style:parent-style-name="Standard">
      <style:paragraph-properties fo:text-align="start" style:justify-single-word="false"/>
      <style:text-properties style:font-name="Trebuchet MS"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16" style:family="paragraph" style:parent-style-name="Standard">
      <style:paragraph-properties fo:text-align="start" style:justify-single-word="false"/>
      <style:text-properties style:font-name="Trebuchet MS"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style:style>
    <style:style style:name="P17" style:family="paragraph" style:parent-style-name="Standard">
      <style:paragraph-properties fo:text-align="center" style:justify-single-word="false"/>
      <style:text-properties style:font-name="Trebuchet MS"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8" style:family="paragraph" style:parent-style-name="Standard">
      <style:paragraph-properties fo:text-align="start" style:justify-single-word="false"/>
      <style:text-properties style:font-name="Trebuchet MS"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P19" style:family="paragraph" style:parent-style-name="Standard">
      <style:paragraph-properties fo:text-align="start" style:justify-single-word="false"/>
      <style:text-properties style:font-name="Trebuchet MS" fo:font-size="11pt" fo:font-style="normal" style:text-underline-style="none" fo:font-weight="bold" style:font-size-asian="11pt" style:font-style-asian="normal" style:font-weight-asian="bold" style:font-size-complex="11pt" style:font-style-complex="normal" style:font-weight-complex="bold"/>
    </style:style>
    <style:style style:name="P20" style:family="paragraph" style:parent-style-name="Standard">
      <style:paragraph-properties fo:text-align="center" style:justify-single-word="false"/>
      <style:text-properties style:font-name="Trebuchet MS" fo:font-size="11pt" fo:font-style="normal" style:text-underline-style="none" fo:font-weight="bold" style:font-size-asian="11pt" style:font-style-asian="normal" style:font-weight-asian="bold" style:font-size-complex="11pt" style:font-style-complex="normal" style:font-weight-complex="bold"/>
    </style:style>
    <style:style style:name="P21" style:family="paragraph" style:parent-style-name="Standard">
      <style:paragraph-properties fo:text-align="center" style:justify-single-word="false"/>
      <style:text-properties style:font-name="Trebuchet MS"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P22" style:family="paragraph" style:parent-style-name="Standard">
      <style:paragraph-properties fo:text-align="start" style:justify-single-word="false"/>
      <style:text-properties style:font-name="Trebuchet MS"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P23" style:family="paragraph" style:parent-style-name="Standard">
      <style:paragraph-properties fo:text-align="start" style:justify-single-word="false"/>
      <style:text-properties style:font-name="Trebuchet MS" fo:font-size="11pt" fo:font-style="normal" style:text-underline-style="none" fo:font-weight="bold" fo:background-color="#e6ff00" style:font-size-asian="11pt" style:font-style-asian="normal" style:font-weight-asian="bold" style:font-size-complex="11pt" style:font-style-complex="normal" style:font-weight-complex="bold"/>
    </style:style>
    <style:style style:name="P24" style:family="paragraph" style:parent-style-name="Standard">
      <style:paragraph-properties fo:text-align="center" style:justify-single-word="false"/>
      <style:text-properties style:font-name="Trebuchet MS" fo:font-size="11pt" fo:font-style="normal" style:text-underline-style="none" style:font-size-asian="11pt" style:font-style-asian="normal" style:font-size-complex="11pt" style:font-style-complex="normal"/>
    </style:style>
    <style:style style:name="P25" style:family="paragraph" style:parent-style-name="Standard">
      <style:paragraph-properties fo:text-align="start" style:justify-single-word="false"/>
      <style:text-properties style:font-name="Trebuchet MS" fo:font-size="11pt" fo:font-style="normal" fo:font-weight="normal" style:font-size-asian="11pt" style:font-style-asian="normal" style:font-weight-asian="normal" style:font-size-complex="11pt" style:font-style-complex="normal" style:font-weight-complex="normal"/>
    </style:style>
    <style:style style:name="P26" style:family="paragraph" style:parent-style-name="Standard">
      <style:paragraph-properties fo:text-align="start" style:justify-single-word="false"/>
      <style:text-properties style:font-name="Trebuchet MS" fo:font-size="11pt" fo:font-style="normal" fo:font-weight="bold" style:font-name-asian="ArialMT" style:font-size-asian="11pt" style:font-style-asian="normal" style:font-weight-asian="bold" style:font-name-complex="ArialMT" style:font-size-complex="11pt" style:font-style-complex="normal" style:font-weight-complex="bold"/>
    </style:style>
    <style:style style:name="P27" style:family="paragraph" style:parent-style-name="Standard">
      <style:paragraph-properties fo:text-align="start" style:justify-single-word="false"/>
      <style:text-properties style:font-name="Trebuchet MS" fo:font-size="11pt" fo:font-style="normal" fo:font-weight="bold" style:font-size-asian="11pt" style:font-style-asian="normal" style:font-weight-asian="bold" style:font-size-complex="11pt" style:font-style-complex="normal" style:font-weight-complex="bold"/>
    </style:style>
    <style:style style:name="P28" style:family="paragraph" style:parent-style-name="Standard">
      <style:paragraph-properties fo:text-align="center" style:justify-single-word="false"/>
      <style:text-properties style:font-name="Trebuchet MS" fo:font-size="11pt" fo:font-style="normal" fo:font-weight="bold" style:font-size-asian="11pt" style:font-style-asian="normal" style:font-weight-asian="bold" style:font-size-complex="11pt" style:font-style-complex="normal" style:font-weight-complex="bold"/>
    </style:style>
    <style:style style:name="P29" style:family="paragraph" style:parent-style-name="Standard">
      <style:paragraph-properties fo:text-align="start" style:justify-single-word="false"/>
      <style:text-properties style:font-name="Trebuchet MS" fo:font-size="11pt" fo:font-style="normal" fo:font-weight="bold" fo:background-color="transparent" style:font-size-asian="11pt" style:font-style-asian="normal" style:font-weight-asian="bold" style:font-size-complex="11pt" style:font-style-complex="normal" style:font-weight-complex="bold"/>
    </style:style>
    <style:style style:name="P30" style:family="paragraph" style:parent-style-name="Standard">
      <style:paragraph-properties fo:text-align="center" style:justify-single-word="false"/>
      <style:text-properties style:font-name="Trebuchet MS" fo:font-size="11pt" fo:font-style="normal" style:font-size-asian="11pt" style:font-style-asian="normal" style:font-size-complex="11pt" style:font-style-complex="normal"/>
    </style:style>
    <style:style style:name="P31" style:family="paragraph" style:parent-style-name="Standard">
      <style:text-properties style:font-name="Trebuchet MS" fo:font-size="11pt" style:text-underline-style="solid" style:text-underline-width="auto" style:text-underline-color="font-color" fo:font-weight="bold" style:font-size-asian="11pt" style:font-weight-asian="bold" style:font-size-complex="11pt" style:font-weight-complex="bold"/>
    </style:style>
    <style:style style:name="P32" style:family="paragraph" style:parent-style-name="Standard">
      <style:paragraph-properties fo:text-align="center" style:justify-single-word="false"/>
      <style:text-properties style:font-name="Trebuchet MS" fo:font-size="11pt" style:text-underline-style="solid" style:text-underline-width="auto" style:text-underline-color="font-color" fo:font-weight="bold" style:font-size-asian="11pt" style:font-weight-asian="bold" style:font-size-complex="11pt" style:font-weight-complex="bold"/>
    </style:style>
    <style:style style:name="P33" style:family="paragraph" style:parent-style-name="Standard">
      <style:paragraph-properties fo:text-align="start" style:justify-single-word="false"/>
      <style:text-properties style:font-name="Trebuchet MS" fo:font-size="11pt" style:text-underline-style="solid" style:text-underline-width="auto" style:text-underline-color="font-color" fo:font-weight="bold" style:font-size-asian="11pt" style:font-weight-asian="bold" style:font-size-complex="11pt" style:font-weight-complex="bold"/>
    </style:style>
    <style:style style:name="P34" style:family="paragraph" style:parent-style-name="Standard">
      <style:paragraph-properties fo:text-align="start" style:justify-single-word="false" style:text-autospace="none"/>
      <style:text-properties style:font-name="Trebuchet MS" fo:font-size="11pt" style:text-underline-style="solid" style:text-underline-width="auto" style:text-underline-color="font-color" fo:font-weight="bold" style:font-name-asian="Times New Roman1" style:font-size-asian="11pt" style:font-weight-asian="bold" style:font-name-complex="Times New Roman1" style:font-size-complex="11pt" style:font-weight-complex="bold"/>
    </style:style>
    <style:style style:name="P35" style:family="paragraph" style:parent-style-name="Standard">
      <style:paragraph-properties fo:text-align="start" style:justify-single-word="false" style:text-autospace="none"/>
      <style:text-properties style:font-name="Trebuchet MS" fo:font-size="11pt" style:text-underline-style="solid" style:text-underline-width="auto" style:text-underline-color="font-color" style:font-name-asian="Times New Roman1" style:font-size-asian="11pt" style:font-name-complex="Times New Roman1" style:font-size-complex="11pt"/>
    </style:style>
    <style:style style:name="P36" style:family="paragraph" style:parent-style-name="Standard">
      <style:text-properties style:font-name="Trebuchet MS" fo:font-size="11pt" style:font-size-asian="11pt" style:font-size-complex="11pt"/>
    </style:style>
    <style:style style:name="P37" style:family="paragraph" style:parent-style-name="Standard">
      <style:paragraph-properties style:text-autospace="none"/>
      <style:text-properties style:font-name="Trebuchet MS" fo:font-size="11pt" style:font-size-asian="11pt" style:font-size-complex="11pt"/>
    </style:style>
    <style:style style:name="P38" style:family="paragraph" style:parent-style-name="Standard">
      <style:paragraph-properties fo:text-align="start" style:justify-single-word="false"/>
      <style:text-properties style:font-name="Trebuchet MS" fo:font-size="11pt" style:font-size-asian="11pt" style:font-size-complex="11pt"/>
    </style:style>
    <style:style style:name="P39" style:family="paragraph" style:parent-style-name="Standard">
      <style:paragraph-properties fo:text-align="start" style:justify-single-word="false" style:text-autospace="none"/>
      <style:text-properties style:font-name="Trebuchet MS" fo:font-size="11pt" style:font-size-asian="11pt" style:font-size-complex="11pt"/>
    </style:style>
    <style:style style:name="P40" style:family="paragraph" style:parent-style-name="Standard">
      <style:paragraph-properties fo:text-align="center" style:justify-single-word="false"/>
      <style:text-properties style:font-name="Trebuchet MS" fo:font-size="11pt" style:font-size-asian="11pt" style:font-size-complex="11pt"/>
    </style:style>
    <style:style style:name="P41" style:family="paragraph" style:parent-style-name="Standard">
      <style:text-properties style:font-name="Trebuchet MS" fo:font-size="11pt" fo:font-weight="bold" style:font-size-asian="11pt" style:font-weight-asian="bold" style:font-size-complex="11pt" style:font-weight-complex="bold"/>
    </style:style>
    <style:style style:name="P42" style:family="paragraph" style:parent-style-name="Standard">
      <style:paragraph-properties fo:text-align="center" style:justify-single-word="false"/>
      <style:text-properties style:font-name="Trebuchet MS" fo:font-size="11pt" fo:font-weight="bold" style:font-size-asian="11pt" style:font-weight-asian="bold" style:font-size-complex="11pt" style:font-weight-complex="bold"/>
    </style:style>
    <style:style style:name="P43" style:family="paragraph" style:parent-style-name="Standard">
      <style:paragraph-properties fo:text-align="start" style:justify-single-word="false"/>
      <style:text-properties style:font-name="Trebuchet MS" fo:font-size="11pt" fo:font-weight="bold" style:font-size-asian="11pt" style:font-weight-asian="bold" style:font-size-complex="11pt" style:font-weight-complex="bold"/>
    </style:style>
    <style:style style:name="P44" style:family="paragraph" style:parent-style-name="Standard">
      <style:paragraph-properties fo:text-align="start" style:justify-single-word="false" style:text-autospace="none"/>
      <style:text-properties style:font-name="Trebuchet MS" fo:font-size="11pt" fo:font-weight="bold" style:font-name-asian="Times New Roman1" style:font-size-asian="11pt" style:font-weight-asian="bold" style:font-name-complex="Times New Roman1" style:font-size-complex="11pt" style:font-weight-complex="bold"/>
    </style:style>
    <style:style style:name="P45" style:family="paragraph" style:parent-style-name="Standard">
      <style:paragraph-properties fo:text-align="start" style:justify-single-word="false" style:text-autospace="none"/>
      <style:text-properties style:font-name="Trebuchet MS" fo:font-size="11pt" style:font-name-asian="Times New Roman1" style:font-size-asian="11pt" style:font-name-complex="Times New Roman1" style:font-size-complex="11pt"/>
    </style:style>
    <style:style style:name="P46" style:family="paragraph" style:parent-style-name="Standard">
      <style:paragraph-properties fo:text-align="center" style:justify-single-word="false"/>
      <style:text-properties style:font-name="Trebuchet MS" fo:font-size="11pt" fo:font-style="italic" fo:font-weight="normal" style:font-size-asian="11pt" style:font-style-asian="italic" style:font-weight-asian="normal" style:font-size-complex="11pt" style:font-style-complex="italic" style:font-weight-complex="normal"/>
    </style:style>
    <style:style style:name="P47" style:family="paragraph" style:parent-style-name="Standard">
      <style:paragraph-properties fo:text-align="start" style:justify-single-word="false"/>
      <style:text-properties style:font-name="Trebuchet MS" fo:font-size="11pt" fo:font-style="italic" fo:font-weight="normal" style:font-size-asian="11pt" style:font-style-asian="italic" style:font-weight-asian="normal" style:font-size-complex="11pt" style:font-style-complex="italic" style:font-weight-complex="normal"/>
    </style:style>
    <style:style style:name="P48" style:family="paragraph" style:parent-style-name="Standard">
      <style:paragraph-properties fo:text-align="justify" style:justify-single-word="false"/>
      <style:text-properties style:font-name="Trebuchet MS" fo:font-size="11pt" fo:font-style="italic" fo:font-weight="normal" style:font-size-asian="11pt" style:font-style-asian="italic" style:font-weight-asian="normal" style:font-name-complex="Arial" style:font-size-complex="11pt" style:font-style-complex="italic" style:font-weight-complex="normal"/>
    </style:style>
    <style:style style:name="P49" style:family="paragraph" style:parent-style-name="Standard">
      <style:paragraph-properties fo:text-align="start" style:justify-single-word="false"/>
      <style:text-properties style:font-name="Trebuchet MS" fo:font-size="11pt" fo:font-style="italic" fo:font-weight="bold" style:font-size-asian="11pt" style:font-style-asian="italic" style:font-weight-asian="bold" style:font-size-complex="11pt" style:font-style-complex="italic" style:font-weight-complex="bold"/>
    </style:style>
    <style:style style:name="P50" style:family="paragraph" style:parent-style-name="Standard">
      <style:paragraph-properties fo:text-align="start" style:justify-single-word="false"/>
      <style:text-properties style:font-name="Trebuchet MS" fo:font-size="11pt" fo:font-style="italic" style:text-underline-style="none" fo:font-weight="bold" style:font-size-asian="11pt" style:font-style-asian="italic" style:font-weight-asian="bold" style:font-size-complex="11pt" style:font-style-complex="italic" style:font-weight-complex="bold"/>
    </style:style>
    <style:style style:name="P51" style:family="paragraph" style:parent-style-name="Standard">
      <style:paragraph-properties fo:text-align="start" style:justify-single-word="false" style:text-autospace="none"/>
      <style:text-properties style:font-name="Trebuchet MS" fo:font-size="11pt" fo:font-style="italic" style:font-name-asian="Times New Roman1" style:font-size-asian="11pt" style:font-style-asian="italic" style:font-name-complex="Times New Roman1" style:font-size-complex="11pt" style:font-style-complex="italic"/>
    </style:style>
    <style:style style:name="P52" style:family="paragraph" style:parent-style-name="Standard">
      <style:text-properties style:font-name="Trebuchet MS" fo:font-size="11pt" fo:font-style="italic" style:font-size-asian="11pt" style:font-style-asian="italic" style:font-size-complex="11pt" style:font-style-complex="italic"/>
    </style:style>
    <style:style style:name="P53" style:family="paragraph" style:parent-style-name="Standard">
      <style:paragraph-properties fo:text-align="center" style:justify-single-word="false"/>
      <style:text-properties style:font-name="Trebuchet MS" fo:font-size="11pt" style:text-underline-style="none" fo:font-weight="bold" style:font-size-asian="11pt" style:font-weight-asian="bold" style:font-size-complex="11pt" style:font-weight-complex="bold"/>
    </style:style>
    <style:style style:name="P54" style:family="paragraph" style:parent-style-name="Standard">
      <style:paragraph-properties fo:text-align="center" style:justify-single-word="false"/>
      <style:text-properties style:font-name="Trebuchet MS" fo:font-size="11pt" style:text-underline-style="none" style:font-size-asian="11pt" style:font-size-complex="11pt"/>
    </style:style>
    <style:style style:name="P55" style:family="paragraph" style:parent-style-name="Standard">
      <style:paragraph-properties fo:text-align="start" style:justify-single-word="false"/>
      <style:text-properties fo:color="#000000" style:font-name="Trebuchet MS" fo:font-size="11pt" style:text-underline-style="solid" style:text-underline-width="auto" style:text-underline-color="font-color" fo:font-weight="bold" style:font-size-asian="11pt" style:font-weight-asian="bold" style:font-size-complex="11pt" style:font-weight-complex="bold"/>
    </style:style>
    <style:style style:name="P56" style:family="paragraph" style:parent-style-name="Standard">
      <style:paragraph-properties fo:text-align="start" style:justify-single-word="false"/>
      <style:text-properties fo:color="#000000" style:font-name="Trebuchet MS" fo:font-size="11pt" style:text-underline-style="none" fo:font-weight="normal" style:font-size-asian="11pt" style:font-weight-asian="normal" style:font-size-complex="11pt" style:font-weight-complex="normal"/>
    </style:style>
    <style:style style:name="P57" style:family="paragraph" style:parent-style-name="Standard">
      <style:paragraph-properties fo:text-align="start" style:justify-single-word="false"/>
      <style:text-properties fo:color="#000000" style:font-name="Trebuchet MS" fo:font-size="11pt" style:text-underline-style="none" fo:font-weight="normal" fo:background-color="transparent" style:font-size-asian="11pt" style:font-weight-asian="normal" style:font-size-complex="11pt" style:font-weight-complex="normal"/>
    </style:style>
    <style:style style:name="P58" style:family="paragraph" style:parent-style-name="Standard">
      <style:paragraph-properties fo:text-align="start" style:justify-single-word="false"/>
      <style:text-properties fo:color="#000000" style:font-name="Trebuchet MS" fo:font-size="11pt" fo:font-style="normal" style:text-underline-style="none" fo:font-weight="normal" fo:background-color="transparent" style:font-name-asian="Times New Roman2" style:font-size-asian="11pt" style:font-style-asian="normal" style:font-weight-asian="normal" style:font-name-complex="Times New Roman2" style:font-size-complex="11pt" style:font-style-complex="normal" style:font-weight-complex="normal"/>
    </style:style>
    <style:style style:name="P59" style:family="paragraph" style:parent-style-name="Standard">
      <style:paragraph-properties fo:text-align="start"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60" style:family="paragraph" style:parent-style-name="Standard">
      <style:paragraph-properties fo:text-align="center" style:justify-single-word="false" fo:background-color="#e6e6ff">
        <style:background-image/>
      </style:paragraph-properties>
      <style:text-properties style:font-name="Trebuchet MS" fo:font-size="14pt" fo:font-style="normal" fo:font-weight="bold" style:font-size-asian="14pt" style:font-style-asian="normal" style:font-weight-asian="bold" style:font-size-complex="14pt" style:font-style-complex="normal" style:font-weight-complex="bold"/>
    </style:style>
    <style:style style:name="P61" style:family="paragraph" style:parent-style-name="Standard">
      <style:paragraph-properties fo:text-align="center" style:justify-single-word="false" fo:background-color="transparent">
        <style:background-image/>
      </style:paragraph-properties>
      <style:text-properties style:font-name="Trebuchet MS" fo:font-size="11pt" fo:font-weight="bold" fo:background-color="transparent" style:font-name-asian="Verdana" style:font-size-asian="11pt" style:font-weight-asian="bold" style:font-name-complex="Verdana" style:font-size-complex="11pt" style:font-weight-complex="bold"/>
    </style:style>
    <style:style style:name="P62" style:family="paragraph" style:parent-style-name="Standard">
      <style:paragraph-properties fo:text-align="center" style:justify-single-word="false" fo:background-color="transparent" style:text-autospace="none">
        <style:background-image/>
      </style:paragraph-properties>
      <style:text-properties style:font-name="Trebuchet MS" fo:font-size="11pt" fo:font-weight="bold" fo:background-color="transparent" style:font-name-asian="Verdana" style:font-size-asian="11pt" style:font-weight-asian="bold" style:font-name-complex="Verdana" style:font-size-complex="11pt" style:font-weight-complex="bold"/>
    </style:style>
    <style:style style:name="P63" style:family="paragraph" style:parent-style-name="Standard">
      <style:paragraph-properties fo:text-align="start" style:justify-single-word="false" fo:background-color="transparent">
        <style:background-image/>
      </style:paragraph-properties>
      <style:text-properties style:font-name="Trebuchet MS" fo:font-size="11pt" fo:font-weight="bold" fo:background-color="transparent" style:font-name-asian="Times New Roman1" style:font-size-asian="11pt" style:font-weight-asian="bold" style:font-name-complex="Times New Roman1" style:font-size-complex="11pt" style:font-weight-complex="bold"/>
    </style:style>
    <style:style style:name="P64" style:family="paragraph" style:parent-style-name="Standard">
      <style:paragraph-properties fo:text-align="start" style:justify-single-word="false" fo:background-color="transparent">
        <style:background-image/>
      </style:paragraph-properties>
      <style:text-properties style:font-name="Trebuchet MS" fo:font-size="11pt" fo:font-weight="bold" style:font-size-asian="11pt" style:font-weight-asian="bold" style:font-size-complex="11pt" style:font-weight-complex="bold"/>
    </style:style>
    <style:style style:name="P65" style:family="paragraph" style:parent-style-name="Standard">
      <style:paragraph-properties fo:text-align="start" style:justify-single-word="false" fo:background-color="transparent">
        <style:background-image/>
      </style:paragraph-properties>
      <style:text-properties style:font-name="Trebuchet MS" fo:font-size="11pt" style:text-underline-style="solid" style:text-underline-width="auto" style:text-underline-color="font-color" fo:font-weight="bold" fo:background-color="#ccffff" style:font-size-asian="11pt" style:font-weight-asian="bold" style:font-size-complex="11pt" style:font-weight-complex="bold"/>
    </style:style>
    <style:style style:name="P66" style:family="paragraph" style:parent-style-name="Standard">
      <style:paragraph-properties fo:text-align="start" style:justify-single-word="false" fo:background-color="transparent">
        <style:background-image/>
      </style:paragraph-properties>
      <style:text-properties style:font-name="Trebuchet MS" fo:font-size="11pt" style:font-size-asian="11pt" style:font-size-complex="11pt"/>
    </style:style>
    <style:style style:name="P67" style:family="paragraph" style:parent-style-name="Standard">
      <style:paragraph-properties fo:text-align="start" style:justify-single-word="false" fo:background-color="transparent">
        <style:background-image/>
      </style:paragraph-properties>
      <style:text-properties style:font-name="Trebuchet MS" fo:font-size="11pt" style:font-name-asian="Times New Roman1" style:font-size-asian="11pt" style:font-name-complex="Times New Roman1" style:font-size-complex="11pt"/>
    </style:style>
    <style:style style:name="P68" style:family="paragraph" style:parent-style-name="Standard">
      <style:paragraph-properties fo:text-align="start" style:justify-single-word="false" fo:background-color="transparent" style:text-autospace="none">
        <style:background-image/>
      </style:paragraph-properties>
      <style:text-properties style:font-name="Trebuchet MS" fo:font-size="11pt" style:font-name-asian="Times New Roman1" style:font-size-asian="11pt" style:font-name-complex="Times New Roman1" style:font-size-complex="11pt"/>
    </style:style>
    <style:style style:name="P69" style:family="paragraph" style:parent-style-name="Standard">
      <style:paragraph-properties fo:text-align="start" style:justify-single-word="false" fo:background-color="transparent">
        <style:background-image/>
      </style:paragraph-properties>
      <style:text-properties style:font-name="Trebuchet MS" fo:font-size="11pt" fo:font-weight="normal" fo:background-color="transparent" style:font-size-asian="11pt" style:font-weight-asian="normal" style:font-size-complex="11pt" style:font-weight-complex="normal"/>
    </style:style>
    <style:style style:name="P70" style:family="paragraph" style:parent-style-name="Standard">
      <style:paragraph-properties fo:text-align="start" style:justify-single-word="false" fo:background-color="transparent">
        <style:background-image/>
      </style:paragraph-properties>
      <style:text-properties style:font-name="Trebuchet MS" fo:font-size="11pt" fo:font-style="italic" fo:font-weight="normal" style:font-size-asian="11pt" style:font-style-asian="italic" style:font-weight-asian="normal" style:font-size-complex="11pt" style:font-style-complex="italic" style:font-weight-complex="normal"/>
    </style:style>
    <style:style style:name="P71" style:family="paragraph" style:parent-style-name="Standard">
      <style:paragraph-properties fo:text-align="start" style:justify-single-word="false" fo:background-color="transparent">
        <style:background-image/>
      </style:paragraph-properties>
      <style:text-properties style:font-name="Trebuchet MS" fo:font-size="12pt" style:text-underline-style="none" fo:font-weight="normal" fo:background-color="transparent" style:font-size-asian="12pt" style:font-weight-asian="normal" style:font-size-complex="12pt" style:font-weight-complex="normal"/>
    </style:style>
    <style:style style:name="P72" style:family="paragraph" style:parent-style-name="Standard">
      <style:paragraph-properties fo:margin-left="0cm" fo:margin-right="0cm" fo:text-align="start" style:justify-single-word="false" fo:text-indent="-0.635cm" style:auto-text-indent="false"/>
      <style:text-properties style:font-name="Trebuchet MS" fo:font-size="11pt" fo:font-weight="bold" fo:background-color="transparent" style:font-name-asian="Verdana" style:font-size-asian="11pt" style:font-weight-asian="bold" style:font-name-complex="Verdana" style:font-size-complex="11pt" style:font-weight-complex="bold"/>
    </style:style>
    <style:style style:name="P73" style:family="paragraph" style:parent-style-name="Standard">
      <style:paragraph-properties fo:margin-left="0cm" fo:margin-right="0cm" fo:text-align="start" style:justify-single-word="false" fo:text-indent="-0.635cm" style:auto-text-indent="false"/>
      <style:text-properties style:font-name="Trebuchet MS" fo:font-size="11pt" style:text-underline-style="none" fo:font-weight="normal" style:font-size-asian="11pt" style:font-weight-asian="normal" style:font-size-complex="11pt" style:font-weight-complex="normal"/>
    </style:style>
    <style:style style:name="P74" style:family="paragraph" style:parent-style-name="Standard">
      <style:paragraph-properties fo:margin-left="0cm" fo:margin-right="0cm" fo:text-align="start" style:justify-single-word="false" fo:text-indent="-0.635cm" style:auto-text-indent="false"/>
      <style:text-properties style:font-name="Trebuchet MS" fo:font-size="11pt" fo:font-style="normal" style:text-underline-style="none" fo:font-weight="bold" fo:background-color="transparent" style:font-name-asian="Times New Roman1" style:font-size-asian="11pt" style:font-style-asian="normal" style:font-weight-asian="bold" style:font-name-complex="Times New Roman1" style:font-size-complex="11pt" style:font-style-complex="normal" style:font-weight-complex="bold"/>
    </style:style>
    <style:style style:name="P75" style:family="paragraph" style:parent-style-name="Standard">
      <style:paragraph-properties fo:margin-left="0cm" fo:margin-right="0cm" fo:text-align="start" style:justify-single-word="false" fo:text-indent="-0.635cm" style:auto-text-indent="false"/>
      <style:text-properties style:font-name="Trebuchet MS"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P76" style:family="paragraph" style:parent-style-name="Standard">
      <style:paragraph-properties fo:margin-left="0cm" fo:margin-right="0cm" fo:text-align="start" style:justify-single-word="false" fo:text-indent="-0.635cm" style:auto-text-indent="false"/>
      <style:text-properties style:font-name="Trebuchet MS" fo:font-size="11pt" fo:font-style="normal" style:text-underline-style="none" fo:font-weight="normal"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77" style:family="paragraph" style:parent-style-name="Standard">
      <style:paragraph-properties fo:margin-left="0cm" fo:margin-right="0cm" fo:text-align="start" style:justify-single-word="false" fo:text-indent="-0.635cm" style:auto-text-indent="false"/>
      <style:text-properties style:font-name="Trebuchet MS" fo:font-size="11pt" fo:font-style="italic" style:text-underline-style="none" fo:font-weight="normal" fo:background-color="transparent" style:font-name-asian="Times New Roman1" style:font-size-asian="11pt" style:font-style-asian="italic" style:font-weight-asian="normal" style:font-name-complex="Times New Roman1" style:font-size-complex="11pt" style:font-style-complex="italic" style:font-weight-complex="normal"/>
    </style:style>
    <style:style style:name="P78" style:family="paragraph" style:parent-style-name="Standard">
      <style:paragraph-properties fo:margin-left="0cm" fo:margin-right="0cm" fo:text-align="start" style:justify-single-word="false" fo:text-indent="-0.635cm" style:auto-text-indent="false"/>
      <style:text-properties style:font-name="Trebuchet MS" fo:font-size="11pt" style:font-size-asian="11pt" style:font-size-complex="11pt"/>
    </style:style>
    <style:style style:name="P79" style:family="paragraph" style:parent-style-name="Table_20_Contents">
      <style:text-properties style:font-name="Trebuchet MS" fo:font-size="11pt" fo:font-weight="bold" style:font-size-asian="11pt" style:font-weight-asian="bold" style:font-size-complex="11pt" style:font-weight-complex="bold"/>
    </style:style>
    <style:style style:name="P80" style:family="paragraph" style:parent-style-name="Table_20_Contents">
      <style:paragraph-properties fo:text-align="start" style:justify-single-word="false"/>
      <style:text-properties style:font-name="Trebuchet MS" fo:font-size="11pt" fo:font-weight="bold" style:font-size-asian="11pt" style:font-weight-asian="bold" style:font-size-complex="11pt" style:font-weight-complex="bold"/>
    </style:style>
    <style:style style:name="P81" style:family="paragraph" style:parent-style-name="Table_20_Contents">
      <style:paragraph-properties fo:text-align="start" style:justify-single-word="false"/>
      <style:text-properties style:font-name="Trebuchet MS" fo:font-size="11pt" fo:font-weight="bold" fo:background-color="#ffffcc" style:font-size-asian="11pt" style:font-weight-asian="bold" style:font-size-complex="11pt" style:font-weight-complex="bold"/>
    </style:style>
    <style:style style:name="P82" style:family="paragraph" style:parent-style-name="Table_20_Contents">
      <style:text-properties style:font-name="Trebuchet MS" fo:font-size="11pt" style:font-size-asian="11pt" style:font-size-complex="11pt"/>
    </style:style>
    <style:style style:name="P83" style:family="paragraph" style:parent-style-name="Table_20_Contents">
      <style:paragraph-properties fo:text-align="start" style:justify-single-word="false"/>
      <style:text-properties style:font-name="Trebuchet MS" fo:font-size="11pt" style:font-size-asian="11pt" style:font-size-complex="11pt"/>
    </style:style>
    <style:style style:name="P84" style:family="paragraph" style:parent-style-name="Table_20_Contents">
      <style:paragraph-properties fo:text-align="start" style:justify-single-word="false"/>
      <style:text-properties style:font-name="Trebuchet MS" fo:font-size="11pt" fo:font-style="normal" style:font-size-asian="11pt" style:font-style-asian="normal" style:font-size-complex="11pt" style:font-style-complex="normal"/>
    </style:style>
    <style:style style:name="P85" style:family="paragraph" style:parent-style-name="Table_20_Contents">
      <style:paragraph-properties fo:text-align="start" style:justify-single-word="false"/>
      <style:text-properties style:font-name="Trebuchet MS" fo:font-size="11pt" fo:font-weight="normal" style:font-size-asian="11pt" style:font-weight-asian="normal" style:font-size-complex="11pt" style:font-weight-complex="normal"/>
    </style:style>
    <style:style style:name="P86" style:family="paragraph" style:parent-style-name="Table_20_Contents">
      <style:paragraph-properties fo:text-align="start" style:justify-single-word="false"/>
      <style:text-properties style:font-name="Trebuchet MS" fo:font-size="11pt" style:text-underline-style="none" fo:font-weight="bold" style:font-size-asian="11pt" style:font-weight-asian="bold" style:font-size-complex="11pt" style:font-weight-complex="bold"/>
    </style:style>
    <style:style style:name="P87" style:family="paragraph" style:parent-style-name="Table_20_Contents">
      <style:paragraph-properties fo:text-align="start" style:justify-single-word="false"/>
      <style:text-properties style:font-name="Trebuchet MS" fo:font-size="11pt" style:text-underline-style="none" fo:font-weight="bold" fo:background-color="#ffffcc" style:font-size-asian="11pt" style:font-weight-asian="bold" style:font-size-complex="11pt" style:font-weight-complex="bold"/>
    </style:style>
    <style:style style:name="P88" style:family="paragraph" style:parent-style-name="Table_20_Contents">
      <style:paragraph-properties fo:text-align="start" style:justify-single-word="false"/>
      <style:text-properties style:font-name="Trebuchet MS" fo:font-size="11pt" style:text-underline-style="none" fo:font-weight="normal" style:font-size-asian="11pt" style:font-weight-asian="normal" style:font-size-complex="11pt" style:font-weight-complex="normal"/>
    </style:style>
    <style:style style:name="P89" style:family="paragraph" style:parent-style-name="Standard">
      <style:paragraph-properties fo:margin-left="-1.251cm" fo:margin-right="0cm" fo:text-align="start" style:justify-single-word="false" fo:text-indent="0cm" style:auto-text-indent="false"/>
      <style:text-properties style:font-name="Trebuchet MS" fo:font-size="11pt" fo:font-style="normal" style:text-underline-style="none" fo:font-weight="normal" style:font-size-asian="11pt" style:font-style-asian="normal" style:font-weight-asian="normal" style:font-size-complex="11pt" style:font-style-complex="normal" style:font-weight-complex="normal"/>
    </style:style>
    <style:style style:name="P90" style:family="paragraph" style:parent-style-name="Standard">
      <style:paragraph-properties fo:margin-left="-1.251cm" fo:margin-right="0cm" fo:text-align="start" style:justify-single-word="false" fo:text-indent="0cm" style:auto-text-indent="false"/>
      <style:text-properties style:font-name="Trebuchet M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91" style:family="paragraph" style:parent-style-name="Standard">
      <style:paragraph-properties fo:margin-left="0cm" fo:margin-right="0cm" fo:text-align="start" style:justify-single-word="false" fo:text-indent="0cm" style:auto-text-indent="false"/>
      <style:text-properties style:font-name="Trebuchet MS" fo:font-size="11pt" fo:font-weight="bold" fo:background-color="transparent" style:font-size-asian="11pt" style:font-weight-asian="bold" style:font-size-complex="11pt" style:font-weight-complex="bold"/>
    </style:style>
    <style:style style:name="P92"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Trebuchet MS" fo:font-size="11pt" fo:font-weight="normal" style:font-size-asian="11pt" style:font-weight-asian="normal" style:font-name-complex="Arial" style:font-size-complex="11pt" style:font-weight-complex="normal"/>
    </style:style>
    <style:style style:name="P93" style:family="paragraph" style:parent-style-name="Standard">
      <style:paragraph-properties fo:margin-left="0cm" fo:margin-right="0cm" fo:text-align="start" style:justify-single-word="false" fo:text-indent="0cm" style:auto-text-indent="false"/>
      <style:text-properties style:font-name="Trebuchet MS" fo:font-size="11pt" style:text-underline-style="solid" style:text-underline-width="auto" style:text-underline-color="font-color" fo:font-weight="bold" style:font-size-asian="11pt" style:font-weight-asian="bold" style:font-size-complex="11pt" style:font-weight-complex="bold"/>
    </style:style>
    <style:style style:name="P94" style:family="paragraph" style:parent-style-name="Standard" style:list-style-name="L1">
      <style:paragraph-properties fo:text-align="start" style:justify-single-word="false"/>
      <style:text-properties style:font-name="Trebuchet MS" fo:font-size="12pt" fo:font-weight="normal" style:font-size-asian="12pt" style:font-weight-asian="normal" style:font-size-complex="12pt" style:font-weight-complex="normal"/>
    </style:style>
    <style:style style:name="P95" style:family="paragraph" style:parent-style-name="Standard" style:list-style-name="L1">
      <style:paragraph-properties fo:text-align="start" style:justify-single-word="false"/>
      <style:text-properties style:font-name="Trebuchet MS" fo:font-size="12pt" style:text-underline-style="none" fo:font-weight="normal" style:font-size-asian="12pt" style:font-weight-asian="normal" style:font-size-complex="12pt" style:font-weight-complex="normal"/>
    </style:style>
    <style:style style:name="P96" style:family="paragraph" style:parent-style-name="Standard" style:list-style-name="L2">
      <style:paragraph-properties fo:text-align="start" style:justify-single-word="false"/>
      <style:text-properties style:font-name="Trebuchet MS" fo:font-size="12pt" style:text-underline-style="none" fo:font-weight="normal" style:font-size-asian="12pt" style:font-weight-asian="normal" style:font-size-complex="12pt" style:font-weight-complex="normal"/>
    </style:style>
    <style:style style:name="P97" style:family="paragraph" style:parent-style-name="Standard" style:list-style-name="L4">
      <style:paragraph-properties fo:text-align="start" style:justify-single-word="false"/>
      <style:text-properties style:font-name="Trebuchet MS" fo:font-size="12pt" style:text-underline-style="none" fo:font-weight="normal" style:font-size-asian="12pt" style:font-weight-asian="normal" style:font-size-complex="12pt" style:font-weight-complex="normal"/>
    </style:style>
    <style:style style:name="P98" style:family="paragraph" style:parent-style-name="Standard" style:list-style-name="L8">
      <style:paragraph-properties fo:text-align="start" style:justify-single-word="false" style:text-autospace="none"/>
      <style:text-properties style:font-name="Trebuchet MS" fo:font-size="11pt" style:font-name-asian="Times New Roman1" style:font-size-asian="11pt" style:font-name-complex="Times New Roman1" style:font-size-complex="11pt"/>
    </style:style>
    <style:style style:name="P99" style:family="paragraph" style:parent-style-name="Standard" style:list-style-name="L10">
      <style:paragraph-properties fo:text-align="start" style:justify-single-word="false" style:text-autospace="none"/>
      <style:text-properties style:font-name="Trebuchet MS" fo:font-size="11pt" style:font-name-asian="Times New Roman1" style:font-size-asian="11pt" style:font-name-complex="Times New Roman1" style:font-size-complex="11pt"/>
    </style:style>
    <style:style style:name="P100" style:family="paragraph" style:parent-style-name="Standard" style:list-style-name="L11">
      <style:paragraph-properties fo:text-align="start" style:justify-single-word="false" style:text-autospace="none"/>
      <style:text-properties style:font-name="Trebuchet MS" fo:font-size="11pt" style:font-name-asian="Times New Roman1" style:font-size-asian="11pt" style:font-name-complex="Times New Roman1" style:font-size-complex="11pt"/>
    </style:style>
    <style:style style:name="P101" style:family="paragraph" style:parent-style-name="Standard" style:list-style-name="L16">
      <style:paragraph-properties fo:text-align="start" style:justify-single-word="false"/>
      <style:text-properties style:font-name="Trebuchet MS" fo:font-size="11pt" fo:font-style="italic" fo:font-weight="normal" style:font-size-asian="11pt" style:font-style-asian="italic" style:font-weight-asian="normal" style:font-size-complex="11pt" style:font-style-complex="italic" style:font-weight-complex="normal"/>
    </style:style>
    <style:style style:name="P102" style:family="paragraph" style:parent-style-name="Standard" style:list-style-name="L17">
      <style:paragraph-properties fo:text-align="start" style:justify-single-word="false"/>
      <style:text-properties style:font-name="Trebuchet MS" fo:font-size="11pt" fo:font-style="italic" fo:font-weight="bold" style:font-size-asian="11pt" style:font-style-asian="italic" style:font-weight-asian="bold" style:font-size-complex="11pt" style:font-style-complex="italic" style:font-weight-complex="bold"/>
    </style:style>
    <style:style style:name="P103" style:family="paragraph" style:parent-style-name="Standard">
      <style:paragraph-properties fo:text-align="center" style:justify-single-word="false"/>
      <style:text-properties style:font-name="Trebuchet MS" fo:font-size="11pt" fo:font-style="italic" fo:font-weight="bold" style:font-size-asian="11pt" style:font-style-asian="italic" style:font-weight-asian="bold" style:font-size-complex="11pt" style:font-style-complex="italic" style:font-weight-complex="bold"/>
    </style:style>
    <style:style style:name="P104" style:family="paragraph" style:parent-style-name="Standard">
      <style:paragraph-properties fo:text-align="center" style:justify-single-word="false"/>
      <style:text-properties style:font-name="Trebuchet MS" fo:font-size="11pt" fo:font-style="italic" style:text-underline-style="none" fo:font-weight="bold" style:font-size-asian="11pt" style:font-style-asian="italic" style:font-weight-asian="bold" style:font-size-complex="11pt" style:font-style-complex="italic" style:font-weight-complex="bold"/>
    </style:style>
    <style:style style:name="P105" style:family="paragraph" style:parent-style-name="Standard">
      <style:paragraph-properties fo:text-align="center" style:justify-single-word="false"/>
      <style:text-properties style:font-name="Trebuchet MS" fo:font-size="11pt" fo:font-style="italic" style:font-size-asian="11pt" style:font-style-asian="italic" style:font-size-complex="11pt" style:font-style-complex="italic"/>
    </style:style>
    <style:style style:name="P106" style:family="paragraph" style:parent-style-name="Standard" style:list-style-name="L22">
      <style:paragraph-properties fo:text-align="start" style:justify-single-word="false"/>
      <style:text-properties style:font-name="Trebuchet M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07" style:family="paragraph" style:parent-style-name="Standard" style:list-style-name="L1">
      <style:paragraph-properties fo:text-align="start" style:justify-single-word="false"/>
    </style:style>
    <style:style style:name="P108" style:family="paragraph" style:parent-style-name="Standard">
      <style:paragraph-properties fo:text-align="start" style:justify-single-word="false"/>
      <style:text-properties fo:color="#000000" style:font-name="Trebuchet MS" fo:font-size="11pt" fo:font-style="normal" style:text-underline-style="none" fo:font-weight="normal" fo:background-color="transparent" style:font-name-asian="Times New Roman2" style:font-size-asian="11pt" style:font-style-asian="normal" style:font-weight-asian="normal" style:font-name-complex="Times New Roman2" style:font-size-complex="11pt" style:font-style-complex="normal" style:font-weight-complex="normal"/>
    </style:style>
    <style:style style:name="P109" style:family="paragraph" style:parent-style-name="Standard">
      <style:paragraph-properties fo:text-align="start" style:justify-single-word="false"/>
      <style:text-properties fo:color="#000000" style:font-name="Trebuchet MS" fo:font-size="11pt" fo:font-style="normal" style:text-underline-style="solid" style:text-underline-width="auto" style:text-underline-color="font-color" fo:font-weight="bold" fo:background-color="transparent" style:font-name-asian="Times New Roman2" style:font-size-asian="11pt" style:font-style-asian="normal" style:font-weight-asian="bold" style:font-name-complex="Times New Roman2" style:font-size-complex="11pt" style:font-style-complex="normal" style:font-weight-complex="bold"/>
    </style:style>
    <style:style style:name="P110" style:family="paragraph" style:parent-style-name="Standard" style:list-style-name="L3">
      <style:paragraph-properties fo:margin-left="0cm" fo:margin-right="0cm" fo:text-align="start" style:justify-single-word="false" fo:text-indent="-0.635cm" style:auto-text-indent="false"/>
      <style:text-properties style:font-name="Trebuchet MS" fo:font-size="12pt" style:text-underline-style="none" fo:font-weight="normal" style:font-size-asian="12pt" style:font-weight-asian="normal" style:font-size-complex="12pt" style:font-weight-complex="normal"/>
    </style:style>
    <style:style style:name="P111" style:family="paragraph" style:parent-style-name="Standard" style:list-style-name="L5">
      <style:paragraph-properties fo:margin-left="0cm" fo:margin-right="0cm" fo:text-align="start" style:justify-single-word="false" fo:text-indent="-0.635cm" style:auto-text-indent="false"/>
      <style:text-properties style:font-name="Trebuchet MS" fo:font-size="11pt" style:text-underline-style="none" fo:font-weight="normal" style:font-size-asian="11pt" style:font-weight-asian="normal" style:font-size-complex="11pt" style:font-weight-complex="normal"/>
    </style:style>
    <style:style style:name="P112" style:family="paragraph" style:parent-style-name="Standard" style:list-style-name="L6">
      <style:paragraph-properties fo:margin-left="0cm" fo:margin-right="0cm" fo:text-align="start" style:justify-single-word="false" fo:text-indent="-0.635cm" style:auto-text-indent="false"/>
      <style:text-properties style:font-name="Trebuchet MS" fo:font-size="11pt" style:text-underline-style="none" fo:font-weight="normal" style:font-size-asian="11pt" style:font-weight-asian="normal" style:font-size-complex="11pt" style:font-weight-complex="normal"/>
    </style:style>
    <style:style style:name="P113" style:family="paragraph" style:parent-style-name="Standard" style:list-style-name="L13">
      <style:paragraph-properties fo:margin-left="0cm" fo:margin-right="0cm" fo:text-align="start" style:justify-single-word="false" fo:text-indent="-0.635cm" style:auto-text-indent="false"/>
      <style:text-properties style:font-name="Trebuchet MS" fo:font-size="11pt" style:text-underline-style="none" fo:font-weight="normal" style:font-size-asian="11pt" style:font-weight-asian="normal" style:font-size-complex="11pt" style:font-weight-complex="normal"/>
    </style:style>
    <style:style style:name="P114" style:family="paragraph" style:parent-style-name="Standard" style:list-style-name="L7">
      <style:paragraph-properties fo:margin-left="0cm" fo:margin-right="0cm" fo:text-align="start" style:justify-single-word="false" fo:text-indent="-0.635cm" style:auto-text-indent="false"/>
      <style:text-properties style:font-name="Trebuchet MS" fo:font-size="11pt" fo:font-style="normal" fo:font-weight="normal" style:font-size-asian="11pt" style:font-style-asian="normal" style:font-weight-asian="normal" style:font-size-complex="11pt" style:font-style-complex="normal" style:font-weight-complex="normal"/>
    </style:style>
    <style:style style:name="P115" style:family="paragraph" style:parent-style-name="Standard" style:list-style-name="L18">
      <style:paragraph-properties fo:margin-left="0cm" fo:margin-right="0cm" fo:text-align="start" style:justify-single-word="false" fo:text-indent="-0.635cm" style:auto-text-indent="false"/>
      <style:text-properties style:font-name="Trebuchet MS" fo:font-size="11pt" fo:font-style="normal" fo:font-weight="normal" style:font-size-asian="11pt" style:font-style-asian="normal" style:font-weight-asian="normal" style:font-size-complex="11pt" style:font-style-complex="normal" style:font-weight-complex="normal"/>
    </style:style>
    <style:style style:name="P116" style:family="paragraph" style:parent-style-name="Standard" style:list-style-name="L19">
      <style:paragraph-properties fo:margin-left="0cm" fo:margin-right="0cm" fo:text-align="start" style:justify-single-word="false" fo:text-indent="-0.635cm" style:auto-text-indent="false"/>
      <style:text-properties style:font-name="Trebuchet MS" fo:font-size="11pt" fo:font-style="normal" fo:font-weight="normal" style:font-size-asian="11pt" style:font-style-asian="normal" style:font-weight-asian="normal" style:font-size-complex="11pt" style:font-style-complex="normal" style:font-weight-complex="normal"/>
    </style:style>
    <style:style style:name="P117" style:family="paragraph" style:parent-style-name="Standard" style:list-style-name="L7">
      <style:paragraph-properties fo:margin-left="0cm" fo:margin-right="0cm" fo:text-align="start" style:justify-single-word="false" fo:text-indent="-0.635cm" style:auto-text-indent="false"/>
      <style:text-properties style:font-name="Trebuchet MS" fo:font-size="11pt" fo:font-style="normal" style:text-underline-style="none" fo:font-weight="normal"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118" style:family="paragraph" style:parent-style-name="Standard" style:list-style-name="L14">
      <style:paragraph-properties fo:margin-left="0cm" fo:margin-right="0cm" fo:text-align="start" style:justify-single-word="false" fo:text-indent="-0.635cm" style:auto-text-indent="false"/>
      <style:text-properties style:font-name="Trebuchet MS" fo:font-size="11pt" fo:font-style="normal" style:text-underline-style="none" fo:font-weight="normal" style:font-size-asian="11pt" style:font-style-asian="normal" style:font-weight-asian="normal" style:font-size-complex="11pt" style:font-style-complex="normal" style:font-weight-complex="normal"/>
    </style:style>
    <style:style style:name="P119" style:family="paragraph" style:parent-style-name="Standard" style:list-style-name="L18">
      <style:paragraph-properties fo:margin-left="0cm" fo:margin-right="0cm" fo:text-align="start" style:justify-single-word="false" fo:text-indent="-0.635cm" style:auto-text-indent="false"/>
      <style:text-properties style:font-name="Trebuchet MS" fo:font-size="11pt" fo:font-style="normal" style:text-underline-style="none" fo:font-weight="normal" style:font-size-asian="11pt" style:font-style-asian="normal" style:font-weight-asian="normal" style:font-size-complex="11pt" style:font-style-complex="normal" style:font-weight-complex="normal"/>
    </style:style>
    <style:style style:name="P120" style:family="paragraph" style:parent-style-name="Standard" style:list-style-name="L23">
      <style:paragraph-properties fo:margin-left="0cm" fo:margin-right="0cm" fo:text-align="start" style:justify-single-word="false" fo:text-indent="-0.635cm" style:auto-text-indent="false"/>
      <style:text-properties style:font-name="Trebuchet MS" fo:font-size="11pt" fo:font-style="normal" style:text-underline-style="none" fo:font-weight="normal" style:font-size-asian="11pt" style:font-style-asian="normal" style:font-weight-asian="normal" style:font-size-complex="11pt" style:font-style-complex="normal" style:font-weight-complex="normal"/>
    </style:style>
    <style:style style:name="P121" style:family="paragraph" style:parent-style-name="Standard" style:list-style-name="L23">
      <style:paragraph-properties fo:margin-left="0cm" fo:margin-right="0cm" fo:text-align="start" style:justify-single-word="false" fo:text-indent="-0.635cm" style:auto-text-indent="false"/>
      <style:text-properties style:font-name="Trebuchet M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22" style:family="paragraph" style:parent-style-name="Standard" style:list-style-name="L10">
      <style:paragraph-properties fo:margin-left="0cm" fo:margin-right="0cm" fo:text-align="start" style:justify-single-word="false" fo:text-indent="-0.635cm" style:auto-text-indent="false" style:text-autospace="none"/>
      <style:text-properties style:font-name="Trebuchet MS" fo:font-size="11pt" style:font-name-asian="Times New Roman1" style:font-size-asian="11pt" style:font-name-complex="Times New Roman1" style:font-size-complex="11pt"/>
    </style:style>
    <style:style style:name="P123" style:family="paragraph" style:parent-style-name="Standard" style:list-style-name="L11">
      <style:paragraph-properties fo:margin-left="0cm" fo:margin-right="0cm" fo:text-align="start" style:justify-single-word="false" fo:text-indent="-0.635cm" style:auto-text-indent="false" style:text-autospace="none"/>
      <style:text-properties style:font-name="Trebuchet MS" fo:font-size="11pt" style:font-name-asian="Times New Roman1" style:font-size-asian="11pt" style:font-name-complex="Times New Roman1" style:font-size-complex="11pt"/>
    </style:style>
    <style:style style:name="P124" style:family="paragraph" style:parent-style-name="Standard" style:list-style-name="L12">
      <style:paragraph-properties fo:margin-left="0cm" fo:margin-right="0cm" fo:text-align="start" style:justify-single-word="false" fo:text-indent="-0.635cm" style:auto-text-indent="false"/>
      <style:text-properties fo:color="#000000" style:font-name="Trebuchet MS" fo:font-size="11pt" fo:font-style="normal" style:text-underline-style="none" fo:font-weight="normal" style:font-size-asian="11pt" style:font-style-asian="normal" style:font-weight-asian="normal" style:font-size-complex="11pt" style:font-style-complex="normal" style:font-weight-complex="normal"/>
    </style:style>
    <style:style style:name="P125" style:family="paragraph" style:parent-style-name="Standard" style:list-style-name="L13">
      <style:paragraph-properties fo:margin-left="0cm" fo:margin-right="0cm" fo:text-align="start" style:justify-single-word="false" fo:text-indent="-0.635cm" style:auto-text-indent="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126" style:family="paragraph" style:parent-style-name="Standard" style:list-style-name="L20">
      <style:paragraph-properties fo:margin-left="0cm" fo:margin-right="0cm" fo:text-align="start" style:justify-single-word="false" fo:text-indent="-0.635cm" style:auto-text-indent="false"/>
      <style:text-properties fo:font-size="11pt" style:font-size-asian="11pt" style:font-size-complex="11pt"/>
    </style:style>
    <style:style style:name="P127" style:family="paragraph" style:parent-style-name="Standard" style:list-style-name="L19">
      <style:paragraph-properties fo:margin-left="0cm" fo:margin-right="0cm" fo:text-align="start" style:justify-single-word="false" fo:text-indent="-0.635cm" style:auto-text-indent="false"/>
    </style:style>
    <style:style style:name="P128" style:family="paragraph" style:parent-style-name="Standard" style:list-style-name="L15">
      <style:paragraph-properties fo:margin-left="0cm" fo:margin-right="0cm" fo:text-align="start" style:justify-single-word="false" fo:text-indent="-0.635cm" style:auto-text-indent="false" fo:background-color="transparent">
        <style:background-image/>
      </style:paragraph-properties>
      <style:text-properties style:font-name="Trebuchet MS" fo:font-size="11pt" fo:font-weight="bold" fo:background-color="#ccffff" style:font-size-asian="11pt" style:font-weight-asian="bold" style:font-size-complex="11pt" style:font-weight-complex="bold"/>
    </style:style>
    <style:style style:name="P129" style:family="paragraph" style:parent-style-name="Standard" style:list-style-name="L8">
      <style:paragraph-properties fo:margin-left="2.501cm" fo:margin-right="0cm" fo:text-align="start" style:justify-single-word="false" fo:text-indent="-0.635cm" style:auto-text-indent="false" style:text-autospace="none"/>
      <style:text-properties style:font-name="Trebuchet MS" fo:font-size="11pt" style:font-name-asian="Times New Roman1" style:font-size-asian="11pt" style:font-name-complex="Times New Roman1" style:font-size-complex="11pt"/>
    </style:style>
    <style:style style:name="P130" style:family="paragraph" style:parent-style-name="Standard" style:list-style-name="L9">
      <style:paragraph-properties fo:text-align="start" style:justify-single-word="false" fo:background-color="transparent">
        <style:background-image/>
      </style:paragraph-properties>
      <style:text-properties style:font-name="Trebuchet MS" fo:font-size="11pt" style:text-underline-style="solid" style:text-underline-width="auto" style:text-underline-color="font-color" fo:font-weight="bold" fo:background-color="transparent" style:font-name-asian="Times New Roman1" style:font-size-asian="11pt" style:font-weight-asian="bold" style:font-name-complex="Times New Roman1" style:font-size-complex="11pt" style:font-weight-complex="bold"/>
    </style:style>
    <style:style style:name="P131" style:family="paragraph" style:parent-style-name="Standard" style:list-style-name="WW8Num1">
      <style:paragraph-properties fo:margin-left="0cm" fo:margin-right="0cm" fo:text-align="justify" style:justify-single-word="false" fo:text-indent="0cm" style:auto-text-indent="false">
        <style:tab-stops>
          <style:tab-stop style:position="0.635cm"/>
        </style:tab-stops>
      </style:paragraph-properties>
      <style:text-properties style:font-name="Trebuchet MS" fo:font-size="11pt" fo:font-weight="normal" style:font-size-asian="11pt" style:font-weight-asian="normal" style:font-name-complex="Arial" style:font-size-complex="11pt" style:font-weight-complex="normal"/>
    </style:style>
    <style:style style:name="P132" style:family="paragraph" style:parent-style-name="Standard" style:list-style-name="WW8Num1">
      <style:paragraph-properties fo:margin-left="0cm" fo:margin-right="0cm" fo:text-align="justify" style:justify-single-word="false" fo:text-indent="0cm" style:auto-text-indent="false">
        <style:tab-stops>
          <style:tab-stop style:position="0.635cm"/>
        </style:tab-stops>
      </style:paragraph-properties>
      <style:text-properties style:font-name="Trebuchet MS" fo:font-size="11pt" fo:font-weight="normal" style:font-size-asian="11pt" style:font-weight-asian="normal" style:font-size-complex="11pt" style:font-weight-complex="normal"/>
    </style:style>
    <style:style style:name="P133" style:family="paragraph" style:parent-style-name="Standard" style:list-style-name="L21">
      <style:paragraph-properties fo:margin-left="0cm" fo:margin-right="0cm" fo:text-indent="0cm" style:auto-text-indent="false">
        <style:tab-stops>
          <style:tab-stop style:position="-0.631cm"/>
        </style:tab-stops>
      </style:paragraph-properties>
      <style:text-properties style:font-name="Trebuchet MS" fo:font-size="11pt" style:font-size-asian="11pt" style:font-size-complex="11pt"/>
    </style:style>
    <style:style style:name="P134" style:family="paragraph" style:parent-style-name="Standard" style:list-style-name="L21">
      <style:paragraph-properties fo:margin-left="0cm" fo:margin-right="0cm" fo:text-indent="0cm" style:auto-text-indent="false">
        <style:tab-stops>
          <style:tab-stop style:position="-0.997cm"/>
        </style:tab-stops>
      </style:paragraph-properties>
      <style:text-properties style:font-name="Trebuchet MS" fo:font-size="11pt" style:font-size-asian="11pt" style:font-size-complex="11pt"/>
    </style:style>
    <style:style style:name="P135" style:family="paragraph" style:parent-style-name="Standard" style:list-style-name="WW8Num1">
      <style:paragraph-properties fo:margin-left="0cm" fo:margin-right="0cm" fo:text-align="justify" style:justify-single-word="false" fo:text-indent="0cm" style:auto-text-indent="false">
        <style:tab-stops>
          <style:tab-stop style:position="0.635cm"/>
        </style:tab-stops>
      </style:paragraph-properties>
      <style:text-properties fo:font-size="11pt" style:font-size-asian="11pt" style:font-size-complex="11pt"/>
    </style:style>
    <style:style style:name="P136" style:family="paragraph">
      <style:paragraph-properties fo:text-align="center"/>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style:text-underline-style="none" fo:font-weight="normal" style:font-weight-asian="normal" style:font-weight-complex="normal"/>
    </style:style>
    <style:style style:name="T4" style:family="text">
      <style:text-properties style:text-underline-style="none" style:font-name-asian="Times New Roman1" style:font-name-complex="Times New Roman1"/>
    </style:style>
    <style:style style:name="T5" style:family="text">
      <style:text-properties style:text-underline-style="none" fo:background-color="#ccffff"/>
    </style:style>
    <style:style style:name="T6" style:family="text">
      <style:text-properties style:text-underline-style="none" style:font-name-asian="SymbolMT" style:font-name-complex="SymbolMT"/>
    </style:style>
    <style:style style:name="T7" style:family="text">
      <style:text-properties style:text-underline-style="none" fo:background-color="#e6ff00"/>
    </style:style>
    <style:style style:name="T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9" style:family="text">
      <style:text-properties fo:font-size="12pt" fo:language="en" fo:country="US" fo:font-weight="normal" style:font-size-asian="12pt" style:font-weight-asian="normal" style:font-size-complex="12pt" style:font-weight-complex="normal"/>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tyle="italic" style:font-style-asian="italic" style:font-style-complex="italic"/>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4" style:family="text">
      <style:text-properties fo:font-style="italic" style:text-underline-style="none" style:font-style-asian="italic" style:font-style-complex="italic"/>
    </style:style>
    <style:style style:name="T15" style:family="text">
      <style:text-properties fo:font-style="italic" style:text-underline-style="none" fo:font-weight="bold" style:font-style-asian="italic" style:font-weight-asian="bold" style:font-style-complex="italic" style:font-weight-complex="bold"/>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weight="bold"/>
    </style:style>
    <style:style style:name="T18" style:family="text">
      <style:text-properties fo:font-weight="bold" style:font-weight-asian="bold" style:font-weight-complex="bold"/>
    </style:style>
    <style:style style:name="T19" style:family="text">
      <style:text-properties fo:font-weight="bold" style:font-weight-asian="bold" style:font-name-complex="Arial" style:font-weight-complex="bold"/>
    </style:style>
    <style:style style:name="T20" style:family="text">
      <style:text-properties fo:font-weight="bold" fo:background-color="transparent" style:font-weight-asian="bold" style:font-weight-complex="bold"/>
    </style:style>
    <style:style style:name="T21" style:family="text">
      <style:text-properties fo:font-weight="bold" style:font-name-asian="Times New Roman1" style:font-weight-asian="bold" style:font-name-complex="Times New Roman1" style:font-weight-complex="bold"/>
    </style:style>
    <style:style style:name="T22" style:family="text">
      <style:text-properties fo:font-weight="bold" fo:background-color="#e6ff00" style:font-weight-asian="bold" style:font-weight-complex="bold"/>
    </style:style>
    <style:style style:name="T23" style:family="text">
      <style:text-properties fo:font-style="normal" style:font-style-asian="normal" style:font-style-complex="normal"/>
    </style:style>
    <style:style style:name="T24" style:family="text">
      <style:text-properties fo:font-style="normal" style:text-underline-style="solid" style:text-underline-width="auto" style:text-underline-color="font-color" style:font-style-asian="normal" style:font-style-complex="normal"/>
    </style:style>
    <style:style style:name="T2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6" style:family="text">
      <style:text-properties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fo:font-style="normal" fo:font-weight="bold" fo:background-color="transparent" style:font-name-asian="Times New Roman1" style:font-style-asian="normal" style:font-weight-asian="bold" style:font-name-complex="Times New Roman1" style:font-style-complex="normal" style:font-weight-complex="bold"/>
    </style:style>
    <style:style style:name="T29" style:family="text">
      <style:text-properties fo:font-style="normal" style:text-underline-style="none" style:font-style-asian="normal" style:font-style-complex="normal"/>
    </style:style>
    <style:style style:name="T30" style:family="text">
      <style:text-properties fo:font-style="normal" style:text-underline-style="none" fo:font-weight="bold" style:font-style-asian="normal" style:font-weight-asian="bold" style:font-style-complex="normal" style:font-weight-complex="bold"/>
    </style:style>
    <style:style style:name="T31" style:family="text">
      <style:text-properties fo:font-style="normal" style:text-underline-style="none" fo:font-weight="bold" fo:background-color="#e6ff00" style:font-style-asian="normal" style:font-weight-asian="bold" style:font-style-complex="normal" style:font-weight-complex="bold"/>
    </style:style>
    <style:style style:name="T32" style:family="text">
      <style:text-properties fo:font-style="normal" style:text-underline-style="none" fo:font-weight="normal" style:font-style-asian="normal" style:font-weight-asian="normal" style:font-style-complex="normal" style:font-weight-complex="normal"/>
    </style:style>
    <style:style style:name="T33" style:family="text">
      <style:text-properties fo:font-style="normal" style:text-underline-style="none" fo:font-weight="normal" fo:background-color="transparent" style:font-style-asian="normal" style:font-weight-asian="normal" style:font-style-complex="normal" style:font-weight-complex="normal"/>
    </style:style>
    <style:style style:name="T34" style:family="text">
      <style:text-properties fo:font-style="normal" style:text-underline-style="none" fo:background-color="transparent" style:font-style-asian="normal" style:font-style-complex="normal"/>
    </style:style>
    <style:style style:name="T35" style:family="text">
      <style:text-properties fo:font-style="normal" style:text-underline-style="none" fo:background-color="#ccffff" style:font-style-asian="normal" style:font-style-complex="normal"/>
    </style:style>
    <style:style style:name="T36" style:family="text">
      <style:text-properties fo:font-style="normal" fo:background-color="#ccffff" style:font-style-asian="normal" style:font-style-complex="normal"/>
    </style:style>
    <style:style style:name="T37" style:family="text">
      <style:text-properties fo:font-style="normal" fo:font-weight="normal" style:font-style-asian="normal" style:font-weight-asian="normal" style:font-style-complex="normal" style:font-weight-complex="normal"/>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fo:font-weight="bold" style:font-weight-asian="bold" style:font-weight-complex="bold"/>
    </style:style>
    <style:style style:name="T40" style:family="text">
      <style:text-properties style:text-underline-style="solid" style:text-underline-width="auto" style:text-underline-color="font-color" fo:font-weight="bold" style:font-weight-asian="bold" style:font-name-complex="Arial" style:font-weight-complex="bold"/>
    </style:style>
    <style:style style:name="T41" style:family="text">
      <style:text-properties style:text-underline-style="solid" style:text-underline-width="auto" style:text-underline-color="font-color" fo:font-weight="bold" fo:background-color="#e6ff00" style:font-weight-asian="bold" style:font-weight-complex="bold"/>
    </style:style>
    <style:style style:name="T42" style:family="text">
      <style:text-properties style:text-underline-style="solid" style:text-underline-width="auto" style:text-underline-color="font-color" fo:background-color="#ccffff"/>
    </style:style>
    <style:style style:name="T43" style:family="text">
      <style:text-properties style:text-underline-style="solid" style:text-underline-width="auto" style:text-underline-color="font-color" fo:font-weight="normal" fo:background-color="transparent" style:font-weight-asian="normal" style:font-weight-complex="normal"/>
    </style:style>
    <style:style style:name="T44" style:family="text">
      <style:text-properties style:text-underline-style="solid" style:text-underline-width="auto" style:text-underline-color="font-color" style:font-name-asian="SymbolMT" style:font-name-complex="SymbolMT"/>
    </style:style>
    <style:style style:name="T45" style:family="text">
      <style:text-properties style:text-underline-style="solid" style:text-underline-width="auto" style:text-underline-color="font-color" style:font-name-asian="Times New Roman1" style:font-name-complex="Times New Roman1"/>
    </style:style>
    <style:style style:name="T46" style:family="text">
      <style:text-properties fo:font-weight="normal" style:font-weight-asian="normal" style:font-weight-complex="normal"/>
    </style:style>
    <style:style style:name="T47" style:family="text">
      <style:text-properties fo:font-weight="normal" fo:background-color="transparent" style:font-weight-asian="normal" style:font-weight-complex="normal"/>
    </style:style>
    <style:style style:name="T48" style:family="text">
      <style:text-properties fo:font-weight="normal" style:font-name-asian="ArialMT" style:font-weight-asian="normal" style:font-name-complex="ArialMT" style:font-weight-complex="normal"/>
    </style:style>
    <style:style style:name="T49" style:family="text">
      <style:text-properties style:font-name-complex="Arial"/>
    </style:style>
    <style:style style:name="T50" style:family="text">
      <style:text-properties fo:background-color="#ccffff"/>
    </style:style>
    <style:style style:name="T51" style:family="text">
      <style:text-properties style:font-name-asian="Times New Roman1" style:font-name-complex="Times New Roman1"/>
    </style:style>
    <style:style style:name="T52" style:family="text">
      <style:text-properties style:font-name-asian="Wingdings-Regular" style:font-name-complex="Wingdings-Regular"/>
    </style:style>
    <style:style style:name="T53" style:family="text">
      <style:text-properties style:font-name="Trebuchet MS"/>
    </style:style>
    <style:style style:name="T54" style:family="text">
      <style:text-properties style:font-name="Trebuchet MS" fo:font-size="12pt" style:text-underline-style="none" fo:font-weight="normal" style:font-size-asian="12pt" style:font-weight-asian="normal" style:font-size-complex="12pt" style:font-weight-complex="normal"/>
    </style:style>
    <style:style style:name="T55" style:family="text">
      <style:text-properties style:font-name="Trebuchet MS" fo:font-style="normal" style:text-underline-style="none" fo:font-weight="bold" fo:background-color="transparent" style:font-style-asian="normal" style:font-weight-asian="bold" style:font-style-complex="normal" style:font-weight-complex="bold"/>
    </style:style>
    <style:style style:name="T56" style:family="text">
      <style:text-properties style:font-name="Trebuchet MS" fo:font-style="normal" style:text-underline-style="none" fo:font-weight="bold" style:font-style-asian="normal" style:font-weight-asian="bold" style:font-name-complex="Arial" style:font-style-complex="normal" style:font-weight-complex="bold"/>
    </style:style>
    <style:style style:name="T57" style:family="text">
      <style:text-properties style:font-name="Trebuchet MS" fo:font-style="normal" style:text-underline-style="none" style:font-style-asian="normal" style:font-style-complex="normal"/>
    </style:style>
    <style:style style:name="T58" style:family="text">
      <style:text-properties style:font-name="Trebuchet MS" fo:font-style="normal" style:text-underline-style="none" style:font-style-asian="normal" style:font-name-complex="Arial" style:font-style-complex="normal"/>
    </style:style>
    <style:style style:name="T59" style:family="text">
      <style:text-properties style:font-name="Trebuchet MS" fo:font-style="normal" style:text-underline-style="none" fo:font-weight="normal" style:font-style-asian="normal" style:font-weight-asian="normal" style:font-style-complex="normal" style:font-weight-complex="normal"/>
    </style:style>
    <style:style style:name="T60" style:family="text">
      <style:text-properties style:font-name="Trebuchet MS" fo:font-style="normal" style:text-underline-style="none" fo:font-weight="normal" style:font-style-asian="normal" style:font-weight-asian="normal" style:font-name-complex="Arial" style:font-style-complex="normal" style:font-weight-complex="normal"/>
    </style:style>
    <style:style style:name="T61" style:family="text">
      <style:text-properties style:font-name="Trebuchet MS" fo:font-style="normal" style:text-underline-style="none" fo:font-weight="normal" fo:background-color="transparent" style:font-name-asian="Times New Roman1" style:font-style-asian="normal" style:font-weight-asian="normal" style:font-name-complex="Times New Roman1" style:font-style-complex="normal" style:font-weight-complex="normal"/>
    </style:style>
    <style:style style:name="T62" style:family="text">
      <style:text-properties style:font-name="Trebuchet MS" fo:font-style="normal" style:text-underline-style="solid" style:text-underline-width="auto" style:text-underline-color="font-color" fo:font-weight="bold" fo:background-color="transparent" style:font-style-asian="normal" style:font-weight-asian="bold" style:font-style-complex="normal" style:font-weight-complex="bold"/>
    </style:style>
    <style:style style:name="T63" style:family="text">
      <style:text-properties style:font-name="Trebuchet MS" fo:font-style="normal" style:text-underline-style="solid" style:text-underline-width="auto" style:text-underline-color="font-color" fo:font-weight="bold" fo:background-color="transparent" style:font-name-asian="Times New Roman1" style:font-style-asian="normal" style:font-weight-asian="bold" style:font-name-complex="Times New Roman1" style:font-style-complex="normal" style:font-weight-complex="bold"/>
    </style:style>
    <style:style style:name="T64" style:family="text">
      <style:text-properties style:font-name="Trebuchet MS" fo:font-style="normal" style:text-underline-style="solid" style:text-underline-width="auto" style:text-underline-color="font-color" fo:font-weight="normal" fo:background-color="transparent" style:font-name-asian="Times New Roman1" style:font-style-asian="normal" style:font-weight-asian="normal" style:font-name-complex="Times New Roman1" style:font-style-complex="normal" style:font-weight-complex="normal"/>
    </style:style>
    <style:style style:name="T65" style:family="text">
      <style:text-properties style:font-name="Trebuchet MS" fo:font-style="normal" fo:font-weight="bold" fo:background-color="transparent" style:font-name-asian="Times New Roman1" style:font-style-asian="normal" style:font-weight-asian="bold" style:font-name-complex="Times New Roman1" style:font-style-complex="normal" style:font-weight-complex="bold"/>
    </style:style>
    <style:style style:name="T66" style:family="text">
      <style:text-properties style:font-name="Trebuchet MS" fo:font-style="normal" style:font-style-asian="normal" style:font-style-complex="normal"/>
    </style:style>
    <style:style style:name="T67" style:family="text">
      <style:text-properties style:font-name="Trebuchet MS" fo:font-style="normal" style:font-style-asian="normal" style:font-name-complex="Arial" style:font-style-complex="normal"/>
    </style:style>
    <style:style style:name="T68" style:family="text">
      <style:text-properties style:font-name="Trebuchet MS" fo:font-size="11pt" fo:font-style="normal" fo:font-weight="normal" style:font-size-asian="11pt" style:font-style-asian="normal" style:font-weight-asian="normal" style:font-size-complex="11pt" style:font-style-complex="normal" style:font-weight-complex="normal"/>
    </style:style>
    <style:style style:name="T69" style:family="text">
      <style:text-properties style:font-name="Trebuchet MS" fo:font-size="11pt" fo:font-style="normal" fo:font-weight="normal" style:font-size-asian="11pt" style:font-style-asian="normal" style:font-weight-asian="normal" style:font-name-complex="Arial" style:font-size-complex="11pt" style:font-style-complex="normal" style:font-weight-complex="normal"/>
    </style:style>
    <style:style style:name="T70" style:family="text">
      <style:text-properties style:font-name="Trebuchet MS" fo:font-size="11pt" fo:font-style="normal" fo:font-weight="normal" fo:background-color="#e6ff00" style:font-size-asian="11pt" style:font-style-asian="normal" style:font-weight-asian="normal" style:font-name-complex="Arial" style:font-size-complex="11pt" style:font-style-complex="normal" style:font-weight-complex="normal"/>
    </style:style>
    <style:style style:name="T71" style:family="text">
      <style:text-properties style:font-name="Trebuchet MS" style:text-underline-style="none"/>
    </style:style>
    <style:style style:name="T72" style:family="text">
      <style:text-properties style:font-name="Trebuchet MS" fo:font-weight="bold" style:font-weight-asian="bold" style:font-name-complex="Arial" style:font-weight-complex="bold"/>
    </style:style>
    <style:style style:name="T73" style:family="text">
      <style:text-properties style:font-name="Trebuchet MS" fo:font-weight="bold" fo:background-color="#ffff00" style:font-weight-asian="bold" style:font-weight-complex="bold"/>
    </style:style>
    <style:style style:name="T74" style:family="text">
      <style:text-properties style:font-name="Trebuchet MS" fo:font-weight="normal" style:font-weight-asian="normal" style:font-name-complex="Arial" style:font-weight-complex="normal"/>
    </style:style>
    <style:style style:name="T75" style:family="text">
      <style:text-properties style:font-name="Trebuchet MS" fo:font-weight="normal" style:font-weight-asian="normal" style:font-weight-complex="normal"/>
    </style:style>
    <style:style style:name="T76" style:family="text">
      <style:text-properties style:font-name="Trebuchet MS" fo:font-weight="normal" fo:background-color="transparent" style:font-name-asian="Times New Roman1" style:font-weight-asian="normal" style:font-name-complex="Times New Roman1" style:font-weight-complex="normal"/>
    </style:style>
    <style:style style:name="T77" style:family="text">
      <style:text-properties style:font-name="Trebuchet MS" style:font-name-asian="Times New Roman1" style:font-name-complex="Times New Roman1"/>
    </style:style>
    <style:style style:name="T78" style:family="text">
      <style:text-properties style:font-name="Trebuchet MS" style:text-underline-style="solid" style:text-underline-width="auto" style:text-underline-color="font-color"/>
    </style:style>
    <style:style style:name="T79" style:family="text">
      <style:text-properties fo:color="#000000" style:font-name="Trebuchet MS" fo:font-style="normal" style:text-underline-style="none" fo:font-weight="bold" fo:background-color="transparent" style:font-name-asian="Times New Roman2" style:font-style-asian="normal" style:font-weight-asian="bold" style:font-name-complex="Times New Roman2" style:font-style-complex="normal" style:font-weight-complex="bold"/>
    </style:style>
    <style:style style:name="T80" style:family="text">
      <style:text-properties fo:color="#000000" fo:font-style="normal" style:text-underline-style="none" fo:font-weight="normal" fo:background-color="transparent" style:font-name-asian="Times New Roman2" style:font-style-asian="normal" style:font-weight-asian="normal" style:font-name-complex="Times New Roman2" style:font-style-complex="normal" style:font-weight-complex="normal"/>
    </style:style>
    <style:style style:name="T81" style:family="text">
      <style:text-properties fo:color="#000000" fo:font-style="normal" style:text-underline-style="none" fo:font-weight="bold" style:font-style-asian="normal" style:font-weight-asian="bold" style:font-style-complex="normal" style:font-weight-complex="bold"/>
    </style:style>
    <style:style style:name="T82" style:family="text">
      <style:text-properties fo:color="#000000" fo:font-style="normal" style:text-underline-style="none" fo:font-weight="bold" fo:background-color="#e6ff00" style:font-style-asian="normal" style:font-weight-asian="bold" style:font-style-complex="normal" style:font-weight-complex="bold"/>
    </style:style>
    <style:style style:name="T83" style:family="text">
      <style:text-properties fo:color="#000000" fo:font-style="normal" style:text-underline-style="none" fo:font-weight="bold" fo:background-color="#e6ff00" style:font-name-asian="Times New Roman2" style:font-style-asian="normal" style:font-weight-asian="bold" style:font-name-complex="Times New Roman2" style:font-style-complex="normal" style:font-weight-complex="bold"/>
    </style:style>
    <style:style style:name="T84" style:family="text">
      <style:text-properties fo:color="#000000" fo:font-style="normal" style:text-underline-style="solid" style:text-underline-width="auto" style:text-underline-color="font-color" fo:font-weight="normal" fo:background-color="transparent" style:font-name-asian="Times New Roman2" style:font-style-asian="normal" style:font-weight-asian="normal" style:font-name-complex="Times New Roman2" style:font-style-complex="normal" style:font-weight-complex="normal"/>
    </style:style>
    <style:style style:name="T85" style:family="text">
      <style:text-properties fo:color="#000000" fo:font-style="italic" style:text-underline-style="none" fo:font-weight="normal" fo:background-color="transparent" style:font-name-asian="Times New Roman2" style:font-style-asian="italic" style:font-weight-asian="normal" style:font-name-complex="Times New Roman2" style:font-style-complex="italic" style:font-weight-complex="normal"/>
    </style:style>
    <style:style style:name="T86" style:family="text">
      <style:text-properties style:font-name-asian="SymbolMT" style:font-name-complex="SymbolMT"/>
    </style:style>
    <style:style style:name="T87" style:family="text">
      <style:text-properties style:font-name-asian="ArialMT" style:font-name-complex="ArialMT"/>
    </style:style>
    <style:style style:name="T88" style:family="text">
      <style:text-properties fo:background-color="#e6ff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2">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5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5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M1 <text:s/>Mention « encadremennt éducatif » <text:s text:c="4"/>Année universitaire 2015-2016</text:p>
      <text:p text:style-name="P60">UE2 <text:s/>Préparation aux métiers éducatif</text:p>
      <text:p text:style-name="P1"/>
      <text:p text:style-name="P4"><text:s text:c="2"/>L'EPLE : pilotage et démarche de projet. <text:s/></text:p>
      <text:p text:style-name="P2"><text:span text:style-name="T9">(CM <text:s/>Elizabeth</text:span><text:span text:style-name="T10"> Delcamp Minvielle)</text:span></text:p>
      <text:p text:style-name="P8"/>
      <text:p text:style-name="P6">Bibliographie</text:p>
      <text:list xml:id="list5943324225963148208" text:style-name="L1">
        <text:list-item>
          <text:p text:style-name="P94"><text:s/>Les textes réglementaires (voir site MEN).</text:p>
        </text:list-item>
        <text:list-item>
          <text:p text:style-name="P94"><text:s/>Toulemonde Bernard « le système éducatif en france » éd. 2009</text:p>
        </text:list-item>
        <text:list-item>
          <text:p text:style-name="P107"><text:span text:style-name="T54"><text:s/>Alain Bouvier « </text:span>Le management cognitif d'un ét. scolaire vers un pilotage intellectuel de l'action », 2009.</text:p>
        </text:list-item>
        <text:list-item>
          <text:p text:style-name="P95"><text:s/>Jean paul Delahaye et Gérard Manou « l 'autonomie de l'établissement public d'enseignement »</text:p>
        </text:list-item>
        <text:list-item>
          <text:p text:style-name="P95"><text:s/>Jean Pierre Obin « la crise de l'organisation scolaire »</text:p>
        </text:list-item>
      </text:list>
      <text:list xml:id="list267235469990790803" text:style-name="L2">
        <text:list-item>
          <text:p text:style-name="P96"><text:s text:c="2"/>Anne Marie Gioux « éduquer, enseigner,  encadrer. Apprendre à vivre ensemble au collège».</text:p>
        </text:list-item>
      </text:list>
      <text:list xml:id="list7439355923555593554" text:style-name="L3">
        <text:list-header>
          <text:p text:style-name="P110">- Dossier des Cahiers Pédagogqiues, N°458 23 octobre 2013,« Diriger un établissement scolaire ».</text:p>
          <text:p text:style-name="P110">- Site de l'ESEN (très signalé sur tous les thèmes).</text:p>
        </text:list-header>
      </text:list>
      <text:list xml:id="list895684831121581621" text:style-name="L4">
        <text:list-header>
          <text:p text:style-name="P97"/>
        </text:list-header>
      </text:list>
      <text:p text:style-name="P3"><text:span text:style-name="T8">Plan du cours</text:span> </text:p>
      <text:p text:style-name="P5">=&gt; 1/ le pilotage d'une organisation complexe</text:p>
      <text:p text:style-name="P5">==&gt; 2/ historique de la notion de projet à l'EN</text:p>
      <text:p text:style-name="P5">===&gt; 3/ la démarche de projet </text:p>
      <text:p text:style-name="P5">====&gt;<text:span text:style-name="T11"> 4 / apprentissage et projet (lecture personnelle d'un texte de P. Perrenoud).</text:span></text:p>
      <text:p text:style-name="P7"/>
      <text:p text:style-name="P71"/>
      <text:p text:style-name="P72"><draw:frame draw:style-name="fr1" draw:name="images2" text:anchor-type="paragraph" svg:x="0.621cm" svg:y="0.42cm" svg:width="16.879cm" svg:height="13.197cm" draw:z-index="0"><draw:image xlink:href="Pictures/200000070000467000003E2B3F689892.bmp" xlink:type="simple" xlink:show="embed" xlink:actuate="onLoad"/></draw:frame></text:p>
      <text:p text:style-name="P61"/>
      <text:p text:style-name="P61">Communautés apportant une contribution à la régulation de l’Ecole.</text:p>
      <text:p text:style-name="P62"><text:s text:c="23"/>Bouvier (2005) <text:s text:c="20"/></text:p>
      <text:p text:style-name="P62"><text:s text:c="149"/><text:span text:style-name="T88"><text:s/>P1</text:span></text:p>
      <text:p text:style-name="P64"><text:soft-page-break/><text:span text:style-name="T50">1/ </text:span><text:span text:style-name="T42">Le pilotage d'une organisation complexe</text:span></text:p>
      <text:p text:style-name="P65"/>
      <text:p text:style-name="P93">Quelques rappels</text:p>
      <text:list xml:id="list8052124008876410470" text:style-name="L5">
        <text:list-header>
          <text:p text:style-name="P111">==&gt; Le double mouvement de décentralisation et de <text:s/>déconcentration des services public appliqué à l'éducation par un jeu de transfert de compétences et de délégation de responsabilités permet :</text:p>
          <text:list>
            <text:list-header>
              <text:p text:style-name="P111">- de maintenir l'organisation pyramidale et nationale du <text:s/>SE ;</text:p>
              <text:p text:style-name="P111">- tout en offrant une marge de manœuvre, une autonomie aux structures territoriales représentantes de l'Etat (communes et groupement de communes, CDC ; conseil général ; conseil régional) et aux établissements scolaires établissements publics locaux d'enseignement, EPLE ;</text:p>
            </text:list-header>
          </text:list>
        </text:list-header>
      </text:list>
      <text:p text:style-name="P36">==&gt; L'autonomie dans l'EPLE s'entend au niveau administratif et éducatif MAIS s'exerce dans un cadre donné et relativement contraint, celui des programmes qui restent nationaux et celui du socle commun de connaissances, de compétences et de culture, le SCCCC (Lois 2005 et <text:span text:style-name="T38">2013</text:span>) définit pour tous les enfants du territoire national. Autre contrainte celui du budget alloué aux EPLE, dans le cadre de la LOLF. </text:p>
      <text:p text:style-name="P52">(Autant de fils à la patte.... ou autant de ceintures de sécurité... c'est selon !)</text:p>
      <text:list xml:id="list7624840892210547485" text:style-name="L6">
        <text:list-header>
          <text:p text:style-name="P112">L'exercice de cette autonomie, au final assez « relative », passe <text:s/>par une politique de contractualisation entre les différents niveaux de l'Etat : objectifs ciblés à partir d'une évaluation-diagnostic effectuée localement (dans chaque EPLE) sur la base de critères construits nationalement. </text:p>
        </text:list-header>
      </text:list>
      <text:p text:style-name="P73"/>
      <text:p text:style-name="P73"><text:tab/><text:span text:style-name="T63">Dans ce contexte, plusieurs questions se posent au pilote de l'EPLE, LE chef d'établissement</text:span><text:span text:style-name="T28"> : </text:span><text:span text:style-name="T65">celle des enjeux ; du cadre ; du rôle du pilote ; de l'évaluation. <text:s/></text:span></text:p>
      <text:p text:style-name="P74"/>
      <text:p text:style-name="P74"><text:tab/><text:span text:style-name="T38">Définir le « pilotage »</text:span> : </text:p>
      <text:list xml:id="list557495026086305356" text:style-name="L7">
        <text:list-item>
          <text:list>
            <text:list-header>
              <text:p text:style-name="P114">- par le sens commun « opérationaliser les ressources en tous domaines en vue d'atteindre les objectifs fixés de la manière la plus efficace et rentable possible ».</text:p>
              <text:p text:style-name="P117">- par les <text:span text:style-name="T38">principes</text:span> : ceux-ci sont précisés dans la <text:span text:style-name="T38">NOTE DU 24-1-2007</text:span> adressée aux chefs d'établissements avec en annexe une <text:span text:style-name="T38">charte du pilotage</text:span>.<text:tab/></text:p>
            </text:list-header>
          </text:list>
        </text:list-item>
      </text:list>
      <text:p text:style-name="P76"><text:tab/>…/...  « Visant à clarifier, dans le respect de l’autonomie des EPLE, les liens que les établissements entretiennent avec les services de l’État et leur collectivité de rattachement, elle (la charte) est articulée autour des principes directeurs suivants : <text:line-break/>- recentrer l’EPLE sur ses missions d’enseignement et d’éducation ; <text:line-break/>- simplifier et sécuriser le fonctionnement administratif de l’EPLE ; <text:line-break/>- constituer progressivement de véritables pôles administratifs opérationnels dans les EPLE ; <text:line-break/>- contribuer à la qualité des relations de l’EPLE avec la collectivité de rattachement et avec son environnement ;<text:line-break/>- améliorer la communication et la concertation. »</text:p>
      <text:p text:style-name="P77"/>
      <text:p text:style-name="P78"><text:span text:style-name="T3"><text:tab/></text:span><text:span text:style-name="T55"><text:tab/>a) </text:span><text:span text:style-name="T62">Les enjeux du pilotage d'un EPLE</text:span><text:span text:style-name="T55"> </text:span></text:p>
      <text:p text:style-name="P75"/>
      <text:p text:style-name="P66"><text:span text:style-name="T61">=&gt; répondre aux </text:span><text:span text:style-name="T64">finalités du SE qui conduisent à l'essor de la société</text:span><text:span text:style-name="T61"> : l'école en général, chaque EPLE en particulier via « son » contrat d'objectifs (adapté aux besoins spécifiques du public accueilli), apparaît comme un des espace où se construit l’avenir de la société. Lieu institutionnel (principal) où se transmettent la culture et les connaissances communes qui fondent la mémoire de la société et doivent conduire à son essor ( pérennité et transformation du monde ).</text:span></text:p>
      <text:p text:style-name="P66"><text:span text:style-name="T33">=&gt; assurer le </text:span><text:span text:style-name="T26">bien être de l'enfant</text:span><text:span text:style-name="T33"> : l'EPLE répond à la demande d'attention des </text:span><text:span text:style-name="T76">parents qui nous confient </text:span><text:span text:style-name="T77">ce qu’ils ont de plus cher, leurs enfants, et ces derniers sont uniques !</text:span></text:p>
      <text:p text:style-name="P45">=&gt; assurer le <text:span text:style-name="T38">bien être des agents</text:span> : l'EPLE, c'est aussi le lieu de travail des enseignants et d'autres professionnels, dont la mission est commune « participer à l'éducation des jeunes générations » (chacun dans son domaine de compétences) mais dont les intérêts peuvent différer, et tout ces personnels sont en droit d'attendre une « satisfaction » au travail. </text:p>
      <text:p text:style-name="P45"/>
      <text:p text:style-name="P34"><text:span text:style-name="T1"><text:tab/>b) </text:span>Le cadre du pilotage repose sur une organisation complexe, à deux niveaux</text:p>
      <text:p text:style-name="P63"/>
      <text:p text:style-name="P67"><text:span text:style-name="T20">1.</text:span><text:span text:style-name="T47"> du fait des</text:span><text:span text:style-name="T20"> </text:span><text:span text:style-name="T38">spécificités de l'organisation scolaire </text:span>: hétérogénéité des acteurs concernés qu'il faut parvenir à mettre en synergie, type de service rendu et évaluation de son efficacité.</text:p>
      <text:p text:style-name="P45">=&gt; En tant que service public, la particularité essentielle de l'EPLE est celle de sa <text:span text:style-name="T38">composante</text:span> <text:span text:style-name="T38">humaine</text:span> où deux grandes catégories de personnes se côtoient quotidiennement :</text:p>
      <text:p text:style-name="P45"><text:span text:style-name="T52">-</text:span> les élèves, public très hétérogène quant aux besoins et attentes.</text:p>
      <text:p text:style-name="P37"><text:span text:style-name="T52">- </text:span><text:span text:style-name="T51">les personnels d’encadrement, très diversifiés de part leurs statuts et leurs missions </text:span><text:span text:style-name="T47">propres.</text:span></text:p>
      <text:p text:style-name="P69">Alain Bouvier parle de « double gestion humaine » au sein de l'EPLE.</text:p>
      <text:p text:style-name="P67"><text:span text:style-name="T47">=&gt; Le </text:span><text:span text:style-name="T43">service</text:span><text:span text:style-name="T47"> attendu est ici celui d'</text:span><text:span text:style-name="T43">éduquer</text:span><text:span text:style-name="T47">, on attend de « l'acte éducatif » qu'il fasse </text:span>passer les élèves d'un niveau d'éducation à un niveau d'éducation supérieur tout en veillant à la satisfaction des différents <text:span text:style-name="T41"><text:s/>P2</text:span> <text:soft-page-break/>acteurs. </text:p>
      <text:p text:style-name="P67">=&gt; L'<text:span text:style-name="T38">évaluation</text:span> de l'organisation et des résultats quant à elle est relativement délicate et objet de maints débats.</text:p>
      <text:p text:style-name="P68"><text:span text:style-name="T20">2. </text:span><text:span text:style-name="T47">du </text:span>fait des <text:span text:style-name="T38">responsabilités multiples qui incombent au chef d'établissement</text:span><text:span text:style-name="T1">.</text:span></text:p>
      <text:p text:style-name="P67"/>
      <text:list xml:id="list1385555008551113872" text:style-name="L8">
        <text:list-item>
          <text:list>
            <text:list-item>
              <text:list>
                <text:list-item>
                  <text:p text:style-name="P129"><text:span text:style-name="T39">Dans ce cadre complexe le chef d’établissement exerce un rôle de dirigeant dans deux directions ou dimensions</text:span> .</text:p>
                  <text:p text:style-name="P98"/>
                </text:list-item>
              </text:list>
            </text:list-item>
          </text:list>
        </text:list-item>
      </text:list>
      <text:p text:style-name="P45"><text:span text:style-name="T18">1. </text:span>de « <text:span text:style-name="T38">manage</text:span>r », DGRH : il détermine la stratégie de son établissement, à travers le projet d’établissement, et organise l’opérationnalisation des ressources (répartition la plus pertinente <text:s/>possible) en vue des finalités du SE et de l’atteinte des objectifs fixés, propres à son EPLE. <text:s/>Il prend en charge et gère les « incidents » de parcours et régule toutes les relations humaines qui en découlent. </text:p>
      <text:p text:style-name="P45"><text:span text:style-name="T18">2.</text:span> de « <text:span text:style-name="T38">leader</text:span><text:span text:style-name="T1"> » (manager dans un sens plus politique) :</text:span> il suscite la cohésion et l’engagement des acteurs dans les stratégies fixées. Il doit prendre en compte la composante humaine de l’organisation qu’il doit savoir mobiliser grâce à l’adoption d’attitudes positives.</text:p>
      <text:p text:style-name="P45">=&gt; Obligation de résultats certes mais pas à n'importe quelles conditions. </text:p>
      <text:p text:style-name="P45"/>
      <text:list xml:id="list7924361267962687181" text:style-name="L9">
        <text:list-item>
          <text:list>
            <text:list-item>
              <text:list>
                <text:list-item>
                  <text:p text:style-name="P130">Pour le chef d'établissement « pilote », <text:s/>dix rôles principaux</text:p>
                  <text:p text:style-name="P130"/>
                </text:list-item>
              </text:list>
            </text:list-item>
          </text:list>
        </text:list-item>
      </text:list>
      <text:p text:style-name="P44">Trois sont des <text:span text:style-name="T38">rôles de contact</text:span></text:p>
      <text:p text:style-name="P45"><text:span text:style-name="T86">1. </text:span><text:span text:style-name="T38">Représenter l'établissement</text:span> : présenter le collège ou le lycée à l'extérieur (autres établissements, les autorités académiques, les collectivités ); accueillir les personnalités de passage</text:p>
      <text:p text:style-name="P45"><text:span text:style-name="T86">2. </text:span><text:span text:style-name="T38">Etre le chef</text:span>, c'est-à-dire assumer les fonctions d'accueil des nouveaux, d'accompagnement à la formation (stagiaires), de motivation, d'appréciation et d'évaluation.</text:p>
      <text:list xml:id="list5064903334936469031" text:style-name="L10">
        <text:list-header>
          <text:p text:style-name="P122"><text:span text:style-name="T6">3.</text:span><text:span text:style-name="T44"> </text:span><text:span text:style-name="T38">Avoir</text:span> des relations de travail, <text:span text:style-name="T38">un réseau à l'intérieur et à l'extérieur</text:span>. Assurer les liens entre les acteurs internes.</text:p>
          <text:p text:style-name="P99"/>
        </text:list-header>
      </text:list>
      <text:p text:style-name="P44">Trois sont des <text:span text:style-name="T38">rôles d'information et de communication</text:span> </text:p>
      <text:p text:style-name="P45"><text:span text:style-name="T86">1. </text:span><text:span text:style-name="T38">Rechercher l'information</text:span> sur ce qui se passe à l'intérieur et à l'extérieur. Le dirigeant est celui qui doit être le mieux informé.</text:p>
      <text:p text:style-name="P45"><text:span text:style-name="T86">2. </text:span><text:span text:style-name="T38">Transmettre les informations nécessaires </text:span>(et seulement) au travail des uns et des autres.</text:p>
      <text:list xml:id="list6861396163608545291" text:style-name="L11">
        <text:list-header>
          <text:p text:style-name="P123"><text:span text:style-name="T6">3. </text:span><text:span text:style-name="T38">Etre le porte-parole</text:span> de l'établissement. Communiquer publiquement au nom de l'établissement.</text:p>
          <text:p text:style-name="P100"/>
        </text:list-header>
      </text:list>
      <text:p text:style-name="P45"><text:span text:style-name="T2">Quatre sont des </text:span><text:span text:style-name="T39">rôles du domaine de la décision</text:span><text:span text:style-name="T18"> </text:span></text:p>
      <text:p text:style-name="P45"><text:span text:style-name="T86">1. </text:span><text:span text:style-name="T38">Engager l'établissement dans des actions</text:span>, des options nouvelles, piloter le changement, conduire les projets, saisir les opportunités, analyser les problèmes.</text:p>
      <text:p text:style-name="P45"><text:span text:style-name="T86">2. </text:span><text:span text:style-name="T44">Prendre en comptre et en charge l</text:span><text:span text:style-name="T38">es perturbations</text:span> : changements d'équipe, arrivées, départs, grèves, conflits...Réagir aux événements imprévus : protestations d'élèves, opposition aux votes en CA, querelles de « territoire » <text:span text:style-name="T11">(ma salle de classe à moi !)</text:span>, incidents divers... </text:p>
      <text:p text:style-name="P45"><text:span text:style-name="T86">3. </text:span><text:span text:style-name="T38">Répartir les ressources</text:span> en matériel, les espaces et les ressources humaines, selon une stratégie. Dans ce rôle, le dirigeant peut s'appuyer sur les avis et dossiers préparés par ses collaborateurs proches (TD équipe de direction). Dans cette perspective, il est indispensable de disposer d'un projet de direction, une stratégie orientée, garante de la cohésion des décisions.</text:p>
      <text:p text:style-name="P45"><text:span text:style-name="T86">4. </text:span><text:span text:style-name="T38">Négocier pour l'établissement</text:span> : négocier les ressources, les évolutions des structures, les changements à apporter.</text:p>
      <text:p text:style-name="P45">=&gt; « Ces dix rôles sont tous à tenir sur le terrain en permanence. Ils s'imposent dans la vie quotidienne du dirigeant d'établissement scolaire et l'obligent à se remettre en cause en permanence ». A. Bouvier. <text:span text:style-name="T11">(voir terrain de stage). <text:s text:c="23"/></text:span></text:p>
      <text:p text:style-name="P51"><text:s text:c="43"/></text:p>
      <text:p text:style-name="P45"><text:span text:style-name="T2"><text:tab/>e)</text:span><text:span text:style-name="T39"> Réflexion sur le pilotage et son évaluation</text:span>, débat toujours d'actualité.</text:p>
      <text:p text:style-name="P45"/>
      <text:p text:style-name="P45"><text:span text:style-name="T38">Le Système éducatif, l'EPLE, sont soumis à l'obligation de résultats</text:span> qui vise 2 objectifs :</text:p>
      <text:p text:style-name="P45"><text:span text:style-name="T86">1. </text:span>améliorer la qualité du service public.</text:p>
      <text:p text:style-name="P45"><text:span text:style-name="T86">2. </text:span>développer une culture de l'évaluation chez les personnels éducatifs.</text:p>
      <text:p text:style-name="P45">Or, compte tenu des spécificités de l'EPLE, en particulier de la composante humaine et de l'évaluation qui porte sur des connaissances ET des compétences ET le bagage culturel, l'évaluation des effets du pilotage <text:span text:style-name="T38">par la seule entrée des résultats est complexe</text:span>. Il est difficile d'attribuer la responsabilité des résultats à une personne ou un collectif de personnes au sein de l'établissement (chef d'établissement et/ou enseignants et/ou CPE par exemple). Les résultats ne dépendent en effet pas uniquement de leurs pratiques (de gestion, de « management », pédagogiques, éducatives,...) mais également des élèves et des conditions de travail. <text:s text:c="136"/><text:span text:style-name="T18"><text:s text:c="2"/></text:span><text:span text:style-name="T81"><text:s/></text:span><text:span text:style-name="T82"><text:s text:c="2"/>P3</text:span></text:p>
      <text:list xml:id="list5321865330106475355" text:style-name="L12">
        <text:list-item>
          <text:list>
            <text:list-header>
              <text:p text:style-name="P124"><text:soft-page-break/><text:span text:style-name="T38">Denis Meuret </text:span>dans son ouvrage « gouverner l'école », expose 3 <text:span text:style-name="T38">arguments contre l'évaluation par</text:span> <text:span text:style-name="T38">obligation de résultats</text:span> : </text:p>
              <text:p text:style-name="P124">- <text:span text:style-name="T38">impossibilité</text:span> : liée à la nature de l'acte éducatif, ce sont les élèves qui apprennent pas les profs ..., la lenteur du temps éducatif est incompatible avec le temps plus court de l'évaluation. Souligné par François Perret, IGAEN, <text:span text:style-name="T11">« pour les enseignants, les équipes éducatives, la limite essentielle à l'obligation de résultats, c'est la liberté absolue du sujet qui apprend, ou qui n'apprend pas, et qu'il n'est pas question d'enseigner à toute force ». </text:span></text:p>
              <text:p text:style-name="P124">- <text:span text:style-name="T38">risques</text:span> : les acteurs de l'éducation sont amenés à utiliser tous les moyens pour arriver à leur fin ; l'état se défausse de ses responsabilités ; les solutions sont supeficielles ; <text:s text:c="31"/></text:p>
              <text:p text:style-name="P124">- <text:span text:style-name="T38">trahison</text:span> : on importe dans l'éducation une logique économique qui lui est contraire.</text:p>
            </text:list-header>
          </text:list>
        </text:list-item>
      </text:list>
      <text:p text:style-name="P35"/>
      <text:p text:style-name="P45"><text:span text:style-name="T38">Claude PAIR</text:span><text:span text:style-name="T1"> </text:span>IGAEN écrit quant à lui, <text:span text:style-name="T11">"Piloter par les résultats : </text:span><text:span text:style-name="T12">trop simple pour être raisonnable</text:span><text:span text:style-name="T11">".</text:span></text:p>
      <text:p text:style-name="P39"><text:span text:style-name="T51">Un</text:span><text:span text:style-name="T4"> mode de </text:span><text:span text:style-name="T45">pilotage par le couplage des moyens et des résultats</text:span><text:span text:style-name="T51"> qui s'attache tant à la mise en oeuvre qu'aux résultats est plus approprié. Il est alors possible de considérer et d'évaluer le pilotage de l'EPLE par le chef d'établissement à travers ses interactions quotidiennes avec les différents acteurs dans la conduite du projet d'établissement. </text:span><text:span text:style-name="T21">LE Projet d'Etablissement (PE), apparaît alors comme l'OUTIL incontournable du pilotage de l'EPLE.</text:span></text:p>
      <text:p text:style-name="P45"/>
      <text:p text:style-name="P55">A RETENIR</text:p>
      <text:p text:style-name="P56">Décentralisation des compétences et déconcentration des responsabilités ;</text:p>
      <text:p text:style-name="P56">==&gt; Contractualisation entre le ministère et les EPLE ;</text:p>
      <text:p text:style-name="P56">===&gt; Contrats d'objectifs entre l'académie et l'EPLE : évaluation des résultats niveau EPLE ;</text:p>
      <text:p text:style-name="P56">====&gt; Lettre de mission du Recteur au chef d'établissement : évaluation du chef d'établissement ;</text:p>
      <text:p text:style-name="P57">=====&gt; Projet d'établissement : remplir un contrat suppose de concevoir, élaborer, mettre en œuvre, toute une stratégie opératoire et de préférence opérationnelle.</text:p>
      <text:list xml:id="list4330695479101442315" text:style-name="L13">
        <text:list-header>
          <text:p text:style-name="P113">Par conséquent, <text:span text:style-name="T38">la politique de contractualisation</text:span> qui lie en particulier <text:s/>le niveau « académique » au niveau local de l'EPLE <text:span text:style-name="T38">devrait significativement modifier la « philosophie » de</text:span> ce que l'on pourrait appeler <text:span text:style-name="T38">la « gestion des ressources » dont dispose un EPLE</text:span>, tant du point de vue organisationnel qu'humain... En effet, toute démarche de contractualisation entre deux ou plusieurs parties suppose de changer de paradigme « relationnel ». </text:p>
          <text:list>
            <text:list-header>
              <text:p text:style-name="P125"><text:span text:style-name="T78">Avant</text:span><text:span text:style-name="T53"> la contractualisation : travail entre soi, repli sur soi, parfois même arrogance... (A .Bouvier)</text:span></text:p>
              <text:p text:style-name="P125"><text:span text:style-name="T78">Après</text:span><text:span text:style-name="T53"> la contractualisation : échange de point de vue, souci d'une argumentation construite, rigueur, transparence, capacité d'écoute et de négociation, dossiers charpentés,....</text:span></text:p>
            </text:list-header>
          </text:list>
        </text:list-header>
      </text:list>
      <text:list xml:id="list3732062319894396838" text:style-name="L14">
        <text:list-header>
          <text:p text:style-name="P118"><text:span text:style-name="T38">Claude PAIR</text:span>, dans <text:s/>un rapport d'évaluation du SE, qualifie la démarche de contractualisation comme « devant faire l'objet de décisions construites en commun ; <text:s/>d'un pilotage partagé et concerté ; d'une intelligence des ressources humaines » = aboutissement du Projet d'Etablissement.</text:p>
        </text:list-header>
      </text:list>
      <text:p text:style-name="P89"/>
      <text:p text:style-name="P91"/>
      <text:list xml:id="list851810504273033998" text:style-name="L15">
        <text:list-header>
          <text:p text:style-name="P128">2/ <text:span text:style-name="T38">Historique de l'introduction de la notion de projet à l'EN</text:span></text:p>
        </text:list-header>
      </text:list>
      <text:p text:style-name="P70"/>
      <text:p text:style-name="P42"><text:span text:style-name="T11">«  le projet relève du fantasmatique, de cet espace de liberté qui est donné à l'homme et qui lui permet de gommer le poids des contingences » </text:span><text:span text:style-name="T37">Jean Ardoino (pédagogie du projet, 1986)</text:span></text:p>
      <text:p text:style-name="P46"><text:span text:style-name="T23"><text:tab/><text:tab/><text:tab/><text:tab/><text:tab/><text:tab/><text:tab/><text:tab/><text:tab/><text:tab/><text:tab/><text:tab/><text:tab/></text:span><text:tab/></text:p>
      <text:p text:style-name="P47"><text:span text:style-name="T25">Etymologie</text:span><text:span text:style-name="T23"> : qui est lancé en avant ==&gt; permet de se faire une idée plus précise de l'avenir.</text:span></text:p>
      <text:p text:style-name="P19"/>
      <text:p text:style-name="P47"><text:span text:style-name="T30">=&gt; </text:span><text:span text:style-name="T25">Le concept de projet</text:span><text:span text:style-name="T23"> </text:span><text:span text:style-name="T24">se </text:span><text:span text:style-name="T25">définit</text:span><text:span text:style-name="T23"> dans un double sens :</text:span></text:p>
      <text:list xml:id="list1718546874605634564" text:style-name="L16">
        <text:list-item>
          <text:p text:style-name="P101"><text:span text:style-name="T23">l</text:span><text:span text:style-name="T27">'</text:span><text:span text:style-name="T25">intention</text:span><text:span text:style-name="T23">, l'action volontaire ;</text:span></text:p>
        </text:list-item>
        <text:list-item>
          <text:p text:style-name="P101"><text:span text:style-name="T23">et la </text:span><text:span text:style-name="T25">programmation</text:span><text:span text:style-name="T29"> des moyens à mettre en oeuvre.</text:span></text:p>
        </text:list-item>
      </text:list>
      <text:p text:style-name="P49"><text:span text:style-name="T29">=&gt; </text:span><text:span text:style-name="T24">Le projet d'établissement</text:span><text:span text:style-name="T29"> </text:span><text:span text:style-name="T32">est l'expression :</text:span></text:p>
      <text:list xml:id="list3309973370473648522" text:style-name="L17">
        <text:list-item>
          <text:p text:style-name="P102"><text:span text:style-name="T32">de</text:span><text:span text:style-name="T29"> l'</text:span><text:span text:style-name="T24">autonomie </text:span><text:span text:style-name="T32">de l'établissement : répond au contrat d'objectif fixé et propre à l' EPLE.</text:span></text:p>
        </text:list-item>
        <text:list-item>
          <text:p text:style-name="P102"><text:span text:style-name="T32">et de </text:span><text:span text:style-name="T24">la politique propre</text:span><text:span text:style-name="T29"> </text:span><text:span text:style-name="T32">de l'établissement : un </text:span><text:span text:style-name="T24">projet d'établissement</text:span><text:span text:style-name="T32"> spécifique qui nécessite un travail d'</text:span><text:span text:style-name="T24">anticipation</text:span><text:span text:style-name="T32"> et de </text:span><text:span text:style-name="T24">programmation</text:span><text:span text:style-name="T29">.</text:span></text:p>
        </text:list-item>
      </text:list>
      <text:p text:style-name="P19"/>
      <text:p text:style-name="P19"/>
      <text:p text:style-name="P50"><text:span text:style-name="T23"><text:tab/>a) </text:span><text:span text:style-name="T24">Repères historiques et réglementaires</text:span><text:span text:style-name="T23">.</text:span></text:p>
      <text:p text:style-name="P14"/>
      <text:p text:style-name="P47"><text:span text:style-name="T30">Mouvement révolutionnaire <text:s/>de 1968</text:span><text:span text:style-name="T29"> initie l'idée de participation des différents partenaires au sein des appareils sociaux et économiques. Cette notion sera à l'origine de celle de projet dans l'EN, quelques années plus tard, d'abord de manière partielle et diffuse, désir et volonté de quelques uns, <text:s/>puis de manière de plus en plus précise au travers de textes officiels jusqu'à l'obligation faite aux EPLE de se doter d'un projet d'établissement. <text:s text:c="131"/></text:span><text:span text:style-name="T31"><text:s/>P4</text:span></text:p>
      <table:table table:name="Tableau3" table:style-name="Tableau3">
        <table:table-column table:style-name="Tableau3.A"/>
        <table:table-column table:style-name="Tableau3.B"/>
        <text:soft-page-break/>
        <table:table-row>
          <table:table-cell table:style-name="Tableau3.A1" office:value-type="string">
            <text:p text:style-name="P80">Circulaire </text:p>
            <text:p text:style-name="P80">27 mars 1973, </text:p>
            <text:p text:style-name="P83">Jean Fontanet </text:p>
          </table:table-cell>
          <table:table-cell table:style-name="Tableau3.B1" office:value-type="string">
            <text:p text:style-name="P83">Possible capital horaire de <text:span text:style-name="T2">10 </text:span><text:span text:style-name="T3">% </text:span>pour les établissements du secondaire au bénéfice d'activités pluri-disciplinaire (pédagogie et culture). </text:p>
            <text:p text:style-name="P83">Laissé au volontariat des équipes et temps pris sur horaires et EDT. <text:s text:c="12"/></text:p>
          </table:table-cell>
        </table:table-row>
        <table:table-row>
          <table:table-cell table:style-name="Tableau3.A2" office:value-type="string">
            <text:p text:style-name="P80">Circulaire </text:p>
            <text:p text:style-name="P80">11 septembre 1979</text:p>
          </table:table-cell>
          <table:table-cell table:style-name="Tableau3.B2" office:value-type="string">
            <text:p text:style-name="P83"><text:span text:style-name="T39">Création des PACTE,</text:span> projets d'actions éducatives et culturelles. Intègrent les 10 % et n'imputent plus les EDT. Initiatives individuelles ou collectives, ces projets doivent s'articuler avec l'organisation pédagogique ==&gt; première étape pour la prise en compte d'une action éducative qui prend en compte les caractéristiques propres à l'établissement.</text:p>
          </table:table-cell>
        </table:table-row>
        <table:table-row>
          <table:table-cell table:style-name="Tableau3.A2" office:value-type="string">
            <text:p text:style-name="P80">Circulaire </text:p>
            <text:p text:style-name="P80"><text:s/>24 octobre 1980,<text:span text:style-name="T46"> C. Beullac</text:span></text:p>
          </table:table-cell>
          <table:table-cell table:style-name="Tableau3.B2" office:value-type="string">
            <text:p text:style-name="P83"><text:span text:style-name="T2">Mission des chefs d'établissements</text:span> <text:span text:style-name="T11">« dans le cadre des objectifs nationaux et de l'autonomie des établissements,..., à </text:span><text:span text:style-name="T12">proposer un projet éducatif global</text:span><text:span text:style-name="T11">, une politique d'établissement, d'en assurer la coordination et la réalisation ».</text:span></text:p>
          </table:table-cell>
        </table:table-row>
        <table:table-row>
          <table:table-cell table:style-name="Tableau3.A2" office:value-type="string">
            <text:p text:style-name="P80">Note de service</text:p>
            <text:p text:style-name="P80">24 août 1981</text:p>
          </table:table-cell>
          <table:table-cell table:style-name="Tableau3.B2" office:value-type="string">
            <text:p text:style-name="P83"><text:span text:style-name="T18">Création des PAE</text:span>, <text:span text:style-name="T38">projets d'actions éducatives</text:span>, <text:span text:style-name="T11">« par rapport aux PACTE, l'élargissement des objectifs, l'augmentation significative des moyens et des exigences accrues en matière d'analyse des besoins et de concertation doivent donner une </text:span><text:span text:style-name="T12">assise plus large et plus sûre </text:span><text:span text:style-name="T11">».</text:span><text:span text:style-name="T23"> </text:span></text:p>
            <text:p text:style-name="P84">Les projets bénéficient d'une aide du ministère sous deux conditions : analyse des besoins des élèves et projets d'ensemble (et non addition d'activités ponctuelles). L'analyse des ressources locales est également soulignée.</text:p>
          </table:table-cell>
        </table:table-row>
        <table:table-row>
          <table:table-cell table:style-name="Tableau3.A2" office:value-type="string">
            <text:p text:style-name="P80">Circulaire</text:p>
            <text:p text:style-name="P80">28 décembre 1981</text:p>
            <text:p text:style-name="P83">Alain Savary</text:p>
          </table:table-cell>
          <table:table-cell table:style-name="Tableau3.B2" office:value-type="string">
            <text:p text:style-name="P83">Création des <text:span text:style-name="T18">zones prioritaires et de programmes d'éducation prioritaire</text:span>, avec <text:span text:style-name="T39">o</text:span><text:span text:style-name="T2">bligation de proposer un projet spécifique à la zone</text:span><text:span text:style-name="T1">.</text:span></text:p>
          </table:table-cell>
        </table:table-row>
        <table:table-row>
          <table:table-cell table:style-name="Tableau3.A2" office:value-type="string">
            <text:p text:style-name="P80">Circulaire </text:p>
            <text:p text:style-name="P80">2 juin 1982</text:p>
            <text:p text:style-name="P85"/>
          </table:table-cell>
          <table:table-cell table:style-name="Tableau3.B2" office:value-type="string">
            <text:p text:style-name="P83">Objectifs pour la vie scolaire dans les collèges <text:span text:style-name="T46">( rapport Vergnaud) </text:span><text:span text:style-name="T11">« </text:span><text:span text:style-name="T15">chaque collège</text:span><text:span text:style-name="T14"> après analyse de ses propres données et besoins, </text:span><text:span text:style-name="T15">peut alors se doter d'un </text:span><text:span text:style-name="T13">projet d'établissement</text:span><text:span text:style-name="T14"> sur le plan éducatif »</text:span></text:p>
          </table:table-cell>
        </table:table-row>
        <table:table-row>
          <table:table-cell table:style-name="Tableau3.A2" office:value-type="string">
            <text:p text:style-name="P80">Note de service </text:p>
            <text:p text:style-name="P80">11 juin 1982</text:p>
            <text:p text:style-name="P83">Alain savary</text:p>
          </table:table-cell>
          <table:table-cell table:style-name="Tableau3.B2" office:value-type="string">
            <text:p text:style-name="P83">Insiste sur la nécessaire <text:span text:style-name="T46">prise en compte de l'analyse des besoins dans l'élaboration des PAE.</text:span> <text:span text:style-name="T11">« les PAE s'inscrivent dans une politique de décentralisation de l'activité éducative … pour </text:span><text:span text:style-name="T16">prendre en compte les données locales </text:span><text:span text:style-name="T11">». </text:span><text:span text:style-name="T23">Notamment dans le cas d'élèves en difficulté.</text:span></text:p>
          </table:table-cell>
        </table:table-row>
        <table:table-row>
          <table:table-cell table:style-name="Tableau3.A2" office:value-type="string">
            <text:p text:style-name="P80">Circulaire </text:p>
            <text:p text:style-name="P80">23 décembre 1982</text:p>
          </table:table-cell>
          <table:table-cell table:style-name="Tableau3.B2" office:value-type="string">
            <text:p text:style-name="P83">Préparation de la rentrée 83, la rénovation du collège se poursuit sur la base du volontariat <text:span text:style-name="T14">« </text:span><text:span text:style-name="T15">chaque collège s'orientera vers</text:span><text:span text:style-name="T14"> l'élaboration d'un projet d'établissement ». <text:s text:c="82"/></text:span></text:p>
          </table:table-cell>
        </table:table-row>
        <table:table-row>
          <table:table-cell table:style-name="Tableau3.B2" table:number-columns-spanned="2" office:value-type="string">
            <text:p text:style-name="P83"><text:span text:style-name="T39">Rappel</text:span><text:span text:style-name="T18"> </text:span>: Lois successives de décentralisation des services publics =&gt; 5 septembre <text:span text:style-name="T18">1985 (marque naissance de l'EPLE)</text:span>, 6 février 86, 20 mars 86, 2010-2014.</text:p>
          </table:table-cell>
          <table:covered-table-cell/>
        </table:table-row>
        <table:table-row table:style-name="Tableau3.10">
          <table:table-cell table:style-name="Tableau3.A2" office:value-type="string">
            <text:p text:style-name="P81">Loi d'orientation</text:p>
            <text:p text:style-name="P81">10 juillet 1989</text:p>
          </table:table-cell>
          <table:table-cell table:style-name="Tableau3.B2" office:value-type="string">
            <text:p text:style-name="P87"><text:span text:style-name="T38">Le projet d'établissement est rendu obligatoire</text:span>. « <text:span text:style-name="T11">Il définit les modalités particulières de mise en oeuvre des objectifs et des programmes nationaux, ainsi que du projet académique ». </text:span></text:p>
          </table:table-cell>
        </table:table-row>
        <table:table-row table:style-name="Tableau3.10">
          <table:table-cell table:style-name="Tableau3.A2" office:value-type="string">
            <text:p text:style-name="P79">Circulaire du</text:p>
            <text:p text:style-name="P79">17 mai 1990 </text:p>
          </table:table-cell>
          <table:table-cell table:style-name="Tableau3.B2" office:value-type="string">
            <text:p text:style-name="P82"><text:span text:style-name="T2">relative au projet </text:span><text:span text:style-name="T18">d’établissement </text:span><text:span text:style-name="T39">précise les grandes lignes de son contenu</text:span> que chaque établissement scolaire est libre d’adapter à sa spécificité (enseignement professionnel ou technologique, population scolaire, environnement économique et socioculturel, rythmes scolaires, activités périscolaires etc.). </text:p>
          </table:table-cell>
        </table:table-row>
        <table:table-row table:style-name="Tableau3.10">
          <table:table-cell table:style-name="Tableau3.A2" office:value-type="string">
            <text:p text:style-name="P80">Loi d'orientation et de programme</text:p>
            <text:p text:style-name="P80">Décret </text:p>
            <text:p text:style-name="P80">9 septembre 2005</text:p>
          </table:table-cell>
          <table:table-cell table:style-name="Tableau3.B2" office:value-type="string">
            <text:p text:style-name="P88"><text:span text:style-name="T16">« le projet d'établissement définit pour une durée comprise entre trois et cinq ans les modalités particulières de mise en oeuvre des programmes et des objectifs nationaux et académiques ».</text:span> </text:p>
            <text:p text:style-name="P88">Expérimentations pédagogiques à programmer sur 5 ans.</text:p>
          </table:table-cell>
        </table:table-row>
        <table:table-row table:style-name="Tableau3.10">
          <table:table-cell table:style-name="Tableau3.A2" office:value-type="string">
            <text:p text:style-name="P80">Loi ….. pour la refondation de l'école </text:p>
            <text:p text:style-name="P80">8 juillet 2013</text:p>
          </table:table-cell>
          <table:table-cell table:style-name="Tableau3.B2" office:value-type="string">
            <text:p text:style-name="P86">Évolution dans la continuité.... Innovations et expérimentations des équipes souhaités ++++ </text:p>
            <text:p text:style-name="P86">Au côté du projet d'établissement interne à l'EPLE, mise en place d'un projet éducatif territorial.</text:p>
          </table:table-cell>
        </table:table-row>
      </table:table>
      <text:p text:style-name="P26"/>
      <text:p text:style-name="P27"><text:span text:style-name="T87">Les articles L. 401-1 et R. 421-3 du code de l’éducation </text:span><text:span text:style-name="T48">d</text:span><text:span text:style-name="T46">onnent une définition exhaustive du projet d’établissement : celui-ci détermine les activités propres à chaque établissement, sous</text:span><text:span text:style-name="T47"> </text:span><text:span text:style-name="T46">forme d’objectifs et de programmes d’action, de mise en œuvre des objectifs nationaux et académiques et des programmes nationaux. Dans le cadre des missions propres aux EPLE, le projet d’établissement assure la cohérence des différentes activités de formation initiale, d’insertion sociale et professionnelle et de formation continue des adultes dans l’établissement. <text:s text:c="105"/></text:span><text:span text:style-name="T14"><text:s/></text:span><text:span text:style-name="T7">P5</text:span></text:p>
      <text:p text:style-name="P27"><text:soft-page-break/>Ainsi, nous constatons que <text:span text:style-name="T38">l'introduction de l'idée de projet</text:span><text:span text:style-name="T1"> jusqu'à sa finalisation par <text:s/>l'instauration d'un projet d'établissement, </text:span><text:span text:style-name="T38">s'inscrit dans la durée et par étapes successives</text:span><text:span text:style-name="T1"> :</text:span></text:p>
      <text:list xml:id="list1658928722617246176" text:style-name="L18">
        <text:list-header>
          <text:p text:style-name="P115">- <text:span text:style-name="T1">s'est effectuée par le biais de la dimension éducative et non par celle du cognitif.</text:span></text:p>
          <text:p text:style-name="P119">- qu'elle pénètre à l'EN, depuis les années 70 et fait encore débat à nos jours ;</text:p>
          <text:p text:style-name="P115"><text:span text:style-name="T1">- qu'elle est assurée </text:span>par les textes officiels par une extension de plus en plus large (d'un groupe d'élèves, <text:s/>10%, PAE-) à l'établissement dans son ensemble (PE) et au delà (PEDT)</text:p>
          <text:p text:style-name="P115">- que ces textes officiels en affinent la démarche.</text:p>
          <text:p text:style-name="P115">- qu'elle s'inscrit et s'enracine définitivement par le processus de décentralisation. </text:p>
          <text:p text:style-name="P115">- qu'elle est renforcée par l'obligation de résultats fixée aux EPLE par des contrats d'objectifs, ce qui rend valide la notion de « management » dans l'idée d'une meilleure rationalisation des coûts et une plus grande mobilisation des personnels.</text:p>
          <text:p text:style-name="P115">- qu'elle est à la fois cause et conséquence de nombreuses expérimentations et innovations pédagogiques selon les spécificités locales.</text:p>
          <text:p text:style-name="P115">- qu'elle émane d' une culture de l'explicite qui dépasse celle de l'implicite en tout domaine.</text:p>
        </text:list-header>
      </text:list>
      <text:p text:style-name="P26">=&gt; Des années de résistances, depuis 73, pour au final imposer le projet d'établissement par la contrainte institutionnelle, Loi Jospin 89. </text:p>
      <text:p text:style-name="P38"/>
      <text:p text:style-name="P27"><text:span text:style-name="T87"><text:tab/>b) </text:span>Quelques <text:span text:style-name="T38">éléments de définitions du projet d'établissement</text:span><text:span text:style-name="T46"> (IGEN)</text:span></text:p>
      <text:p text:style-name="P25"/>
      <text:p text:style-name="P47">« Mise en oeuvre d'initiatives destinées à améliorer le fonctionnement de l'établissement, à lutter contre tout phénomène repéré lors de l'évaluation du fonctionnement ».</text:p>
      <text:p text:style-name="P47"/>
      <text:p text:style-name="P48">« Outil de management systémique, qui en utilisant au mieux les marges d’autonomie de l’établissement et la volonté de fédérer un grand nombre d’actions, vise à atteindre à moyen terme des objectifs cohérents tout à la fois avec les orientations politiques et les ambitions dégagées à la lumière d’un diagnostic local partagé »</text:p>
      <text:p text:style-name="P48"><text:tab/><text:tab/><text:tab/><text:tab/><text:tab/><text:tab/><text:tab/><text:tab/><text:tab/><text:tab/><text:tab/><text:tab/><text:tab/><text:tab/> <text:s text:c="4"/></text:p>
      <text:p text:style-name="P48">« Le projet d’établissement est tout autant un processus global d’amélioration et/ou de progrès au bénéfice des élèves qu’un levier de développement de la culture de la réussite » </text:p>
      <text:p text:style-name="P48"/>
      <text:p text:style-name="P47">« le projet d'établissement exprime et fixe les choix pédagogiques et la politique éducative de l'établissement ».</text:p>
      <text:p text:style-name="P47"/>
      <text:p text:style-name="P47">« Élaboré par les différents partenaires, et particulièrement au sein du conseil pédagogique, il est adopté par le conseil d'administration ». </text:p>
      <text:p text:style-name="P47"><text:line-break/>« Il sert à exprimer la volonté collective d'une communauté particulière et à assurer la cohérence de ses actions avec ses valeurs ». </text:p>
      <text:p text:style-name="P27"/>
      <text:p text:style-name="P25"><text:span text:style-name="T2">Quelques </text:span><text:span text:style-name="T39">arguments ou plaidoyer pour l'élaboration d'un projet d'établissement</text:span> (F. CROS, A.Bouvier, J P Obin, etc... mais également les associations issues de l'éducation populaire). </text:p>
      <text:p text:style-name="P25">Plusieurs <text:span text:style-name="T39">idées forces</text:span> à l'élaboration d'un projet <text:span text:style-name="T39">qui prennent en compte les deux sens de la notion de projet, anticiper et programmer</text:span><text:span text:style-name="T2"> :</text:span></text:p>
      <text:list xml:id="list966504830027232286" text:style-name="L19">
        <text:list-header>
          <text:p text:style-name="P116">- permet d'identifier les caractéristiques de l'organisation de l'établissement, son histoire, les valeurs communes de ses membres, les valeurs du système éducatif, celles plus externes, régionales, socio-culturelles, …</text:p>
          <text:p text:style-name="P116">- permet la mise en cohérence des activités des différents membres et équipes afin d'aller dans la même direction.</text:p>
          <text:p text:style-name="P116">- pour l'établissement, c'est préciser sa spécificité, le cadre de son autonomie, les limites, permettre une gestion participative (LOLF / décentralisation)-déconcentration) contrôlée et raisonnée. Pour les différents acteurs, le projet leur permet de situer le cadre de leurs responsabilités, de leurs initiatives, contrôles, actions,...</text:p>
          <text:p text:style-name="P116">- rechercher collectivement les améliorations à apporter en tout domaine en se référant aux recherches, aux innovations, expérimentations, etc.... Cela revient donc à créer une dynamique, la relancer en relevant des défis (l'absentéisme, l'échec scolaire,..., mais aussi l'éducation à la <text:s text:c="2"/>citoyenneté).</text:p>
          <text:p text:style-name="P116">- définir les priorités, les actions, les résultats à atteindre, les moyens d'y parvenir.</text:p>
          <text:p text:style-name="P116">- se donner les moyens de faire connaître le sens de son action, dialoguer avec les partenaires, entendre la critique et apporter les régulations nécessaires. C'est apporter de la lisibilité pour tendre à rendre crédible son action.</text:p>
          <text:p text:style-name="P127"><text:span text:style-name="T68">- se donner la possibilité de suivre les résultats obtenus de manière continue et régulière, d'effectuer des bilans, réviser ses ambitions, corriger les écarts par rapport aux objectifs. <text:s text:c="45"/></text:span><text:span text:style-name="T69"><text:s/></text:span><text:span text:style-name="T70">P6</text:span><text:span text:style-name="T68"> <text:s text:c="3"/></text:span></text:p>
        </text:list-header>
      </text:list>
      <text:p text:style-name="P27"><text:soft-page-break/><text:span text:style-name="T5">3/ </text:span><text:span text:style-name="T42">La démarche de projet </text:span></text:p>
      <text:p text:style-name="P13"/>
      <text:p text:style-name="P21">« le projet d'établissement est une démarche </text:p>
      <text:p text:style-name="P21">commandée, réglementée et contrôlée par l'institution »<text:span text:style-name="T46"> (J.P Delahaye)</text:span></text:p>
      <text:p text:style-name="P17"/>
      <text:p text:style-name="P43"><text:span text:style-name="T34"><text:tab/></text:span><text:span text:style-name="T71"> « Peut-on lancer une démarche sans se projeter dans l’établissement ? La démarche de projet prend corps, le diagnostic s’élabore, les questions fusent, la concertation s’installe, les casse-croûte se grignotent et pour finir l’enthousiasme se concrétise ».</text:span></text:p>
      <text:p text:style-name="P17">(Roberte Cermeno, proviseure de Lycée)</text:p>
      <text:p text:style-name="P17"/>
      <text:p text:style-name="P21"><text:tab/></text:p>
      <text:p text:style-name="P29"><text:span text:style-name="T1"><text:tab/>a) </text:span><text:span text:style-name="T38">Les étapes de la démarche de projet</text:span></text:p>
      <text:p text:style-name="P12"/>
      <text:p text:style-name="P31">Contenus du projet d'établissement</text:p>
      <text:p text:style-name="P36"><text:span text:style-name="T3">=&gt; T</text:span><text:span text:style-name="T38">raitent généralement des sujets ou domaines suivants</text:span> (extrait site de l'esen) : pédagogie ; information et orientation ; santé, citoyenneté (comité d'éducation à la santé et à la citoyenneté – CESC), vie scolaire, lutte contre la violence, sécurité ; culture, ouverture à l'international ; politique documentaire ; technologies de l'information et de la communication pour l'éducation – TICE ; formation tout au long de la vie.</text:p>
      <text:p text:style-name="P10"><text:span text:style-name="T3">=&gt; S</text:span><text:span text:style-name="T46">ont mis en oeuvre par tous les membres de la communauté éducative, sous l'impulsion du chef d'établissement, il est important qu'ils soient associés le plus largement possible à son élaboration et à sa rédaction</text:span><text:span text:style-name="T3">. <text:s/>Ainsi le chef d'établissement aura recours à la délégation et aux lettres de mission sur des missions spécifique (exple envers un enseignant : suivi et accompagnement du programme d'expérimentation (voir page 169 JP Delahaye). (La lettre de mission permet de cadrer la délégation, de l'officialiser en la rendant publique et donc lisible par tous, ce qui valide la personne dans sa mission).</text:span></text:p>
      <text:p text:style-name="P14"/>
      <text:p text:style-name="P59"><text:span text:style-name="T66">Les étapes de l'élaboration</text:span><text:span text:style-name="T57"> </text:span><text:span text:style-name="T59">==&gt; mise en synergie des compétences individuelles dans une construction collective.</text:span></text:p>
      <text:p text:style-name="P18"/>
      <text:p text:style-name="P59"><text:span text:style-name="T58"><text:tab/><text:tab/>1/ </text:span><text:span text:style-name="T67">élaboration proprement dite</text:span><text:span text:style-name="T60"> </text:span></text:p>
      <text:p text:style-name="P15"/>
      <text:list xml:id="list4893218920885533072" text:style-name="L20">
        <text:list-header>
          <text:p text:style-name="P126"><text:span text:style-name="T56">=&gt; diagnostic partagé</text:span><text:span text:style-name="T60"> </text:span><text:span text:style-name="T56">==&gt; analyse de la situation ==&gt; émergence de l'idée ==&gt;</text:span><text:span text:style-name="T60"> après avoir fait un bilan synthétique et une évaluation du précédent projet d'établissement, réaliser un état des lieux (sur la base d'indicateurs pertinents) par une analyse collective, conduite en interne et croisée avec des avis externes, et relative : au contexte, à la culture dominante, aux points forts et aux points faibles, portant aussi bien sur la performance scolaire que sur la vie de l’établissement, la conduite de ses missions, ses relations avec les partenaires de l’école ou son ouverture. Il est utile de rechercher les singularités de l'établissement dans son contexte spécifique et particulier. Indispensable de communqiuer largement sur ce diagnostic, le rendre visible et lisible, afin que l'ensemble de la communauté éducative, dont les élèves et les parents, se l'approprient. Il est utile de proposer à cette même communauté éducative une réflexion sur les valeurs éducatives mises en tension par certains points-clés de ce diagnostic. </text:span></text:p>
        </text:list-header>
      </text:list>
      <text:list xml:id="list9197204023277157547" text:style-name="WW8Num1">
        <text:list-header>
          <text:p text:style-name="P131"/>
          <text:p text:style-name="P135"><text:span text:style-name="T74">=&gt; </text:span><text:span text:style-name="T72">détermination des axes prioritaires </text:span><text:span text:style-name="T74">: en concertation, déterminer les priorités, les axes de progrès (3 à 5 sont communément admis) et les différents volets associés, mettre en place les groupes de travail.</text:span></text:p>
          <text:p text:style-name="P131">La reproduction d’une liste exhaustive de thèmes permet de faciliter une réflexion locale sur les choix. Les axes du projet concernent aussi bien les pratiques pédagogiques, l'aide et le conseil aux élèves dans la construction de leur projet personnel, que l'ouverture de l'établissement, les actions à mener en direction des parents d'élèves ou la liaison avec les divers partenaires. (Il semble important, à terme, que le projet de chaque école ou établissement soit en liaison avec le projet éducatif territorial). A souligner le rôle du conseil pédagogique qui prépare la partie pédagogique du projet d'établissement. </text:p>
          <text:p text:style-name="P131"/>
          <text:p text:style-name="P135"><text:span text:style-name="T74">=&gt; </text:span><text:span text:style-name="T72">définition réaliste d’objectifs et d’échéances plausibles ==&gt; montage et planification du projet ==&gt; formalisation du projet et son adoption en CA</text:span><text:span text:style-name="T74">. Il est prudent de s’adosser pour partie à des indicateurs institutionnels afin de permettre le suivi pluriannuel. Exemple d’indicateurs LOLF qui peuvent être utilisés (voir OAPE, outil d'auto-évaluation et de pilotage en établissement, s'est développé en priorité sur les RAR et le premier degré) : p</text:span><text:span text:style-name="T75">roportion de bacheliers généraux parmi les enfants de familles appartenant aux CSP défavorisées ; proportion d’élèves en Terminales scientifiques et techniques (S, STI, STL) ; taux de redoublement (6, 5, 3, 2GT) ; écart des % de réussite au brevet en EP (ZEP-REP-RAR) et hors EP (hors ZEP-REP-RAR) ; taux de poursuite des bacheliers technologiques en STS ; taux d’absentéisme ; % d’élèves handicapés bénéficiant d’un accompagnement par un auxiliaire de vie scolaire ; … <text:tab/><text:tab/> <text:s text:c="12"/></text:span></text:p>
          <text:list>
            <text:list-item>
              <text:list>
                <text:list-item>
                  <text:list>
                    <text:list-item>
                      <text:list>
                        <text:list-item>
                          <text:p text:style-name="P135"><text:span text:style-name="T75"><text:s text:c="149"/></text:span><text:span text:style-name="T73">P7 </text:span></text:p>
                          <text:list>
                            <text:list-header>
                              <text:p text:style-name="P132"><text:soft-page-break/><text:span text:style-name="T19"><text:s/><text:tab/><text:tab/><text:tab/>2/ </text:span><text:span text:style-name="T40">mise en œuvre du projet</text:span><text:span text:style-name="T49">. </text:span></text:p>
                            </text:list-header>
                          </text:list>
                        </text:list-item>
                      </text:list>
                    </text:list-item>
                  </text:list>
                </text:list-item>
              </text:list>
            </text:list-item>
          </text:list>
        </text:list-header>
      </text:list>
      <text:p text:style-name="P36"><text:span text:style-name="T17">- </text:span><text:span text:style-name="T46">ét</text:span>ablir un calendrier ;</text:p>
      <text:p text:style-name="P36"><text:span text:style-name="T17">- </text:span>mettre en place le comité de suivi ou équipe de pilotage en lien avec le conseil pédagogique ;</text:p>
      <text:p text:style-name="P36"><text:span text:style-name="T17">=&gt;</text:span> cette équipe pilote : elle établit les thèmes de réflexion, propose la constitution des groupes de travail, élabore des fiches ou un guide d'élaboration du projet ; plannifie des temps de recueil des travaux de groupes, de régulation et d'évaluation intermédiaires pour en suivre l'évolution ; </text:p>
      <text:p text:style-name="P36"><text:span text:style-name="T17">-</text:span> accompagner les personnels par la formation (stage d'équipe sur conduite de projet).</text:p>
      <text:p text:style-name="P92">Une communication régulière à l’interne et aussi à l’externe ainsi que le recueil des avis et propositions permet de soutenir la dynamique du projet et le sentiment d’appartenance à un collectif d’action.</text:p>
      <text:p text:style-name="P41"/>
      <text:p text:style-name="P41"><text:tab/><text:tab/>3/ <text:span text:style-name="T38">évaluation du projet </text:span><text:span text:style-name="T1">==&gt; bilan</text:span></text:p>
      <text:p text:style-name="P36">les indicateurs de performance ayant été définis dès l'élaboration du projet le groupe de pilotage doit :</text:p>
      <text:p text:style-name="P36"><text:span text:style-name="T17">- </text:span>effectuer des bilans d'étape : annuel, triennal, … , ;</text:p>
      <text:list xml:id="list3000213515390157056" text:style-name="L21">
        <text:list-header>
          <text:p text:style-name="P133"><text:span text:style-name="T17">- </text:span>nourrir régulièrement ces indicateurs d'évaluation et de performance ;</text:p>
          <text:p text:style-name="P134">- mesurer les effets sur les élèves, les conditions d'exercice des personnels, l' influence sur le climat de l'établissement ;</text:p>
          <text:p text:style-name="P134">- présenter le bilan au conseil d'administration (CA), intégré dans le rapport annuel du chef d'établissement;</text:p>
          <text:p text:style-name="P134">- possibilité d'évaluation externe, audit, à partir des inspections académiques et des rectorats.</text:p>
        </text:list-header>
      </text:list>
      <text:p text:style-name="P16"/>
      <text:p text:style-name="P16">Le processus général est conduit de façon la plus collégiale possible, notamment lors des différentes étapes repères, avec des formats de regroupement pertinents pouvant aller de quelques représentants (groupe de pilotage, réunion d'équipe, commission de travail, conseil pédagogqiue, conseil de vie collègienne ou de vie lycéenne,...) à l’assemblée générale, ainsi que l'invitation à participer de contributeurs spécialisés.</text:p>
      <text:p text:style-name="P16"/>
      <text:p text:style-name="P23"/>
      <text:p text:style-name="P27"><text:span text:style-name="T1"><text:tab/>b</text:span><text:span text:style-name="T1">) </text:span><text:span text:style-name="T38">Anticiper et programmer, requiert des compétences</text:span></text:p>
      <text:list xml:id="list5850659374966535884" text:style-name="L22">
        <text:list-item>
          <text:list>
            <text:list-item>
              <text:list>
                <text:list-header>
                  <text:p text:style-name="P106"/>
                </text:list-header>
              </text:list>
            </text:list-item>
          </text:list>
        </text:list-item>
      </text:list>
      <text:p text:style-name="P27"><text:span text:style-name="T38">Adopter une démarche intellectuelle</text:span> : <text:span text:style-name="T46">identifier, expliciter, construire des hypothèses, opérer des choix, créer, prévoir et ordonner, évaluer.</text:span></text:p>
      <text:p text:style-name="P27"><text:span text:style-name="T38">Savoir distinguer constamment à chacune des étapes de la démarche</text:span><text:span text:style-name="T46"> : les champs du projet (interne ou externe à l'établissement) ; les domaines (éducatif, pédagogique, administratif, de gestion, économique, social, culturel,...) ; les fonctions (concertation, documentation, orientation, relation, évaluation,...) et les structures où s'exercent ces fonctions (instances, CDI, classes, clubs, permanence, transports scolaires,...).</text:span></text:p>
      <text:p text:style-name="P10">Se donner des méthodes<text:span text:style-name="T1"> : </text:span><text:span text:style-name="T3">méthode d'élaboration d'un projet transféré à la situation locale, se donner un programme d'élaboration, apprendre à travailler en terme de projet (temporalité), décider et construire des démarches, choisir des outils et des techniques appropriées.</text:span></text:p>
      <text:p text:style-name="P10">Savoir<text:span text:style-name="T46"> (et prendre le temps) </text:span>effectuer un certain nombre d'activités<text:span text:style-name="T3"> : rassembler des informations pertinentes, recueillir des données, travailler en groupe, établir un réseau de personnes ressources et l'animer, rédiger des comptes rendus (la mémoire du groupe !), classer la documentation et les synthèses étape par étape du travail d'élaboration effectué (facilite le travail de rédaction terminal), diffuser à la fin de chaque étape du travail d'élaboration (voir suite cours) une information à l'ensemble des acteurs et partenaires, lors de réunions mettre en discussion l'état du travail étape par étape jusqu'au projet terminal.</text:span></text:p>
      <text:p text:style-name="P10">Connaître et savoir utiliser différentes techniques<text:span text:style-name="T1"> : </text:span><text:span text:style-name="T3">d'interview, enquête, échantillonnage, canevas d'entretien ; d'information (choix des supports, de la présentation) ; d'évaluation ; d'analyse de système ; d'analyse de problèmes ; de conduite de réunion ; de programmation.</text:span></text:p>
      <text:p text:style-name="P10">Savoir gérer le temps<text:span text:style-name="T1"> :</text:span><text:span text:style-name="T3"> programmer le travail dans le temps ; la diffusion et l'information ; répartir les tâches au sein des groupes de travail ou commissions ; des roulements dans la responsabilité des tâches si nécessaire ; programmer des séances de formation ou d'information sur des techniques utiles ; établir des calendriers selon le type d'action ou d'opération et leur complexité. </text:span></text:p>
      <text:p text:style-name="P14"/>
      <text:p text:style-name="P10"><text:span text:style-name="T3">Ces compétences s'exprimeront d'autant plus qu'une </text:span><text:span text:style-name="T1">solide et plurielle équipe de pilotage</text:span><text:span text:style-name="T3"> sera constituée afin de : (A. BOUVIER).<text:line-break/></text:span><text:span text:style-name="T3"><draw:frame draw:style-name="fr2" draw:name="images3" text:anchor-type="as-char" svg:width="0.212cm" svg:height="0.291cm" draw:z-index="3"><draw:image xlink:href="http://www.cahiers-pedagogiques.com/local/cache-vignettes/L8xH11/puce-32883.gif" xlink:type="simple" xlink:show="embed" xlink:actuate="onLoad"/></draw:frame></text:span><text:span text:style-name="T3"> Planifier le temps de la réflexion et celui de l’action : piloter, c’est prévoir et anticiper. <text:line-break/></text:span><text:span text:style-name="T3"><draw:frame draw:style-name="fr2" draw:name="images4" text:anchor-type="as-char" svg:width="0.212cm" svg:height="0.291cm" draw:z-index="4"><draw:image xlink:href="http://www.cahiers-pedagogiques.com/local/cache-vignettes/L8xH11/puce-32883.gif" xlink:type="simple" xlink:show="embed" xlink:actuate="onLoad"/></draw:frame></text:span><text:span text:style-name="T3"> Pratiquer la concertation et l’échange de points de vue : piloter, c’est négocier pour dégager un consensus. <text:line-break/></text:span><text:span text:style-name="T3"><draw:frame draw:style-name="fr2" draw:name="images5" text:anchor-type="as-char" svg:width="0.212cm" svg:height="0.291cm" draw:z-index="5"><draw:image xlink:href="http://www.cahiers-pedagogiques.com/local/cache-vignettes/L8xH11/puce-32883.gif" xlink:type="simple" xlink:show="embed" xlink:actuate="onLoad"/></draw:frame></text:span><text:span text:style-name="T3"> Penser les interactions en termes d’effets/résultats à long terme et non simplement en termes de larges finalités ou d’objectifs opérationnels à court terme liés à des zones de pouvoir immédiat ; piloter, c’est définir stratégiquement des responsabilités partagées au sein de l’établissement, au service des élèves. </text:span></text:p>
      <text:p text:style-name="P14"/>
      <text:p text:style-name="P14"><text:tab/><text:tab/><text:tab/><text:tab/><text:tab/><text:tab/><text:tab/><text:tab/><text:tab/><text:tab/><text:tab/> <text:s/><text:tab/> <text:s text:c="8"/><text:tab/></text:p>
      <text:p text:style-name="P14"><text:tab/><text:tab/><text:tab/><text:tab/><text:tab/><text:tab/><text:tab/><text:tab/><text:tab/><text:tab/><text:tab/><text:tab/><text:tab/><text:tab/><text:span text:style-name="T20"> </text:span><text:span text:style-name="T22"><text:s/>P8</text:span><text:tab/></text:p>
      <text:p text:style-name="P10"><text:soft-page-break/>Au final, le projet d'établissement<text:span text:style-name="T1"> </text:span><text:span text:style-name="T3">nous amène à :</text:span></text:p>
      <text:list xml:id="list8629041967749825105" text:style-name="L23">
        <text:list-header>
          <text:p text:style-name="P121"><text:span text:style-name="T3">- </text:span><text:span text:style-name="T46">posséder une meilleure perception de la complexité de l'établissement</text:span><text:span text:style-name="T3"> scolaire ;</text:span></text:p>
          <text:p text:style-name="P121"><text:span text:style-name="T3">- </text:span><text:span text:style-name="T46">élargir notre réseau de relations sociales</text:span><text:span text:style-name="T3"> par la rencontre de personnels ressources ponctuellement présents dans l'établissement comme les assistantes sociales et médecins ou infirmières, par son ouverture sur l'extérieur vers les personnels de maisons de quartiers, d'associations culturelles et sportives, les représentants des collectivités territoriales ;</text:span></text:p>
          <text:p text:style-name="P121"><text:span text:style-name="T3">- </text:span><text:span text:style-name="T46">perfectionner nos techniques de travail</text:span><text:span text:style-name="T3">, d'information, de relation ;</text:span></text:p>
          <text:p text:style-name="P121"><text:span text:style-name="T3">- </text:span><text:span text:style-name="T46">nous situer dans une action collective</text:span><text:span text:style-name="T3"> tout en reconnaissant l'activité des autres et en étant reconnu par eux. Chaque membre apporte ses opinions, positions, son expérience et contribue à la prise de décision.</text:span></text:p>
          <text:p text:style-name="P120"/>
        </text:list-header>
      </text:list>
      <text:p text:style-name="P89"/>
      <text:p text:style-name="P90"><text:span text:style-name="T3"><text:tab/><text:tab/></text:span><text:span text:style-name="T1">c)</text:span><text:span text:style-name="T3"> </text:span><text:span text:style-name="T49">Articulation entre finalités du SE et PE dans le cadre de l'EPLE</text:span></text:p>
      <text:p text:style-name="P42"/>
      <table:table table:name="Tableau4" table:style-name="Tableau4">
        <table:table-column table:style-name="Tableau4.A"/>
        <table:table-row>
          <table:table-cell table:style-name="Tableau4.A1" office:value-type="string">
            <text:p text:style-name="P53"><text:span text:style-name="T38">Finalités du système éducatif</text:span>, </text:p>
            <text:p text:style-name="P53"><draw:line text:anchor-type="paragraph" draw:z-index="1" draw:style-name="gr1" draw:text-style-name="P136" svg:x1="7.804cm" svg:y1="0.434cm" svg:x2="7.804cm" svg:y2="1.133cm"><text:p/></draw:line>objectifs généraux de l'enseignement, missions de l'école </text:p>
          </table:table-cell>
        </table:table-row>
      </table:table>
      <text:p text:style-name="P32"/>
      <table:table table:name="Tableau5" table:style-name="Tableau5">
        <table:table-column table:style-name="Tableau5.A"/>
        <table:table-row>
          <table:table-cell table:style-name="Tableau5.A1" office:value-type="string">
            <text:p text:style-name="P54"><text:span text:style-name="T39">Le projet éducatif du système éducatif</text:span><text:span text:style-name="T18"> </text:span>: ensemble d'hypothèses, de finalités, de conceptions qui sous-tendent et inspirent une action éducative donnée. Le projet éducatif est toujours idéologique, politique.</text:p>
            <text:p text:style-name="P54"><text:s/>Il se réfère toujours à une philosophie des valeurs exprimées par une certaine vision du monde. <text:span text:style-name="T23">Projet de société et projet éducatif sont donc indissociables.</text:span></text:p>
            <text:p text:style-name="P24">Le projet éducatif donne un cadre de référence à l'action. Ainsi, la sélection des axes et objectifs du projet d'établissement se fera au regard du projet éducatif que s'est donné l'institution. </text:p>
            <text:p text:style-name="P24"/>
            <text:p text:style-name="P104">« L'Ecole doit préparer tous les élèves à être </text:p>
            <text:p text:style-name="P20"><text:span text:style-name="T11">des citoyens responsables, ... , C6 du SCCCC»</text:span> </text:p>
          </table:table-cell>
        </table:table-row>
      </table:table>
      <text:p text:style-name="P11"><draw:line text:anchor-type="paragraph" draw:z-index="6" draw:style-name="gr1" draw:text-style-name="P136" svg:x1="9.282cm" svg:y1="0.058cm" svg:x2="9.282cm" svg:y2="0.689cm"><text:p/></draw:line></text:p>
      <table:table table:name="Tableau12" table:style-name="Tableau12">
        <table:table-column table:style-name="Tableau12.A"/>
        <table:table-row>
          <table:table-cell table:style-name="Tableau12.A1" office:value-type="string">
            <text:p text:style-name="P40"><text:span text:style-name="T25">Le projet pédagogique du système éducatif</text:span><text:span text:style-name="T23"> : définit les visées pédagogiques et les choix méthodologiques qui permettront la mise en oeuvre du projet éducatif du SE.</text:span></text:p>
            <text:p text:style-name="P28"/>
            <text:p text:style-name="P103">« l'Ecole peut y arriver en responsabilisant les élèves, </text:p>
            <text:p text:style-name="P105"><text:span text:style-name="T18">en leur permettant de s'exprimer …, dispositif délégués »</text:span> </text:p>
          </table:table-cell>
        </table:table-row>
      </table:table>
      <text:p text:style-name="P9"><draw:line text:anchor-type="paragraph" draw:z-index="2" draw:style-name="gr1" draw:text-style-name="P136" svg:x1="9.282cm" svg:y1="0.058cm" svg:x2="9.282cm" svg:y2="0.689cm"><text:p/></draw:line></text:p>
      <table:table table:name="Tableau13" table:style-name="Tableau13">
        <table:table-column table:style-name="Tableau13.A"/>
        <table:table-row>
          <table:table-cell table:style-name="Tableau13.A1" office:value-type="string">
            <text:p text:style-name="P30"><text:span text:style-name="T39">Le projet d'établissement</text:span> : adaptation concrète en fonction du public et de l'environnement de l'EPLE des projets éducatif (de société) et pédagogique de l'institution.</text:p>
            <text:p text:style-name="P30"/>
            <text:p text:style-name="P103">« l'établissement va organiser via le PE l'élection de délégués, les former,.... »</text:p>
          </table:table-cell>
        </table:table-row>
      </table:table>
      <text:p text:style-name="P22"/>
      <text:p text:style-name="P22"/>
      <text:p text:style-name="P33"><text:span text:style-name="T34"><text:tab/></text:span><text:span text:style-name="T35">4 / </text:span><text:span text:style-name="T36">Apprentissage et projet</text:span><text:span text:style-name="T34"> =&gt; </text:span><text:span text:style-name="T33">lecture personnelle du texte de Philippe Perrenoud « Apprendre à l'école à travers des projets : pourquoi ? Comment ? ». </text:span></text:p>
      <text:p text:style-name="P58"/>
      <text:p text:style-name="P109">En guise de conclusion </text:p>
      <text:p text:style-name="P58"><text:s text:c="2"/>« La démarche de projet a été d’abord l’affaire de certains courants de pédagogie active.</text:p>
      <text:p text:style-name="P38"><text:span text:style-name="T80">Le projet, comme " l’école du travail ", le " texte libre ", la " correspondance " ou la " classe coopérative ", s’inscrivaient dans une </text:span><text:span text:style-name="T85">opposition </text:span><text:span text:style-name="T80">à une école publique autoritaire, centrée sur l’apprentissage par coeur et l’exercice..... <text:s/></text:span></text:p>
      <text:p text:style-name="P58"/>
      <text:p text:style-name="P58"/>
      <text:p text:style-name="P58"/>
      <text:p text:style-name="P38"><text:span text:style-name="T80"><text:tab/><text:tab/><text:tab/><text:tab/><text:tab/><text:tab/><text:tab/><text:tab/><text:tab/></text:span><text:span text:style-name="T84">Elizabeth Delcamp Minvielle</text:span></text:p>
      <text:p text:style-name="P58"/>
      <text:p text:style-name="P38"><text:span text:style-name="T79"><text:tab/><text:tab/><text:tab/><text:tab/><text:tab/><text:tab/><text:tab/><text:tab/><text:tab/><text:tab/><text:tab/><text:tab/><text:tab/><text:tab/> </text:span><text:span text:style-name="T83">P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MT" svg:font-family="SymbolMT"/>
    <style:font-face style:name="Tahoma1" svg:font-family="Tahoma"/>
    <style:font-face style:name="Wingdings-Regular" svg:font-family="Wingdings-Regular"/>
    <style:font-face style:name="Courier New" svg:font-family="'Courier New'" style:font-family-generic="modern"/>
    <style:font-face style:name="Times New Roman1" svg:font-family="'Times New Roman'" style:font-family-generic="roman"/>
    <style:font-face style:name="Times New Roman2" svg:font-family="'Times New Roman', 'Times New Roman'" style:font-family-generic="roman"/>
    <style:font-face style:name="Arial1" svg:font-family="Arial, 'Arial Narrow'" style:font-family-generic="swiss"/>
    <style:font-face style:name="ArialMT" svg:font-family="ArialMT" style:font-family-generic="swiss"/>
    <style:font-face style:name="Verdana" svg:font-family="Verdan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stroke-dash draw:name="Line_20_with_20_Fine_20_Dots" draw:display-name="Line with Fine Dots" draw:style="rect" draw:dots1="1" draw:dots1-length="2.007cm" draw:dots2="10" draw:distance="0.152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Bullet_20_Symbols" style:display-name="Bullet Symbols" style:family="text">
      <style:text-properties style:font-name="Trebuchet MS" fo:font-size="10pt" fo:font-weight="bold" style:font-name-asian="OpenSymbol" style:font-size-asian="10pt" style:font-weight-asian="bold" style:font-name-complex="OpenSymbol" style:font-size-complex="10pt"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mon Delcamp</meta:initial-creator>
    <meta:creation-date>2012-03-08T12:49:52.60</meta:creation-date>
    <dc:date>2020-10-26T10:01:48.27</dc:date>
    <meta:editing-duration>P1DT4H37M19S</meta:editing-duration>
    <meta:editing-cycles>144</meta:editing-cycles>
    <meta:generator>OpenOffice/4.1.0$Win32 OpenOffice.org_project/410m18$Build-9764</meta:generator>
    <dc:creator>Famille Delcamp</dc:creator>
    <meta:document-statistic meta:table-count="5" meta:image-count="4" meta:object-count="0" meta:page-count="9" meta:paragraph-count="238" meta:word-count="5247" meta:character-count="35166"/>
  </office:meta>
</office:document-meta>
</file>