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fo:font-size="14pt" fo:font-style="italic" fo:font-weight="bold"/>
    </style:style>
    <style:style style:name="P2" style:family="paragraph" style:parent-style-name="Text_20_body">
      <style:text-properties fo:color="#000000" style:font-name="arial" fo:font-size="12pt" fo:font-style="italic" fo:font-weight="bold"/>
    </style:style>
    <style:style style:name="P3" style:family="paragraph" style:parent-style-name="Text_20_body">
      <style:paragraph-properties fo:text-align="center" style:justify-single-word="false"/>
      <style:text-properties fo:color="#000000" style:font-name="arial" fo:font-size="12pt" fo:font-style="italic" fo:font-weight="bold"/>
    </style:style>
    <style:style style:name="P4" style:family="paragraph" style:parent-style-name="Text_20_body">
      <style:paragraph-properties fo:text-align="justify" style:justify-single-word="false"/>
      <style:text-properties fo:color="#000000" style:font-name="arial" fo:font-size="12pt" fo:font-style="italic" fo:font-weight="bold"/>
    </style:style>
    <style:style style:name="P5" style:family="paragraph" style:parent-style-name="Text_20_body">
      <style:paragraph-properties fo:text-align="justify" style:justify-single-word="false"/>
      <style:text-properties fo:color="#000000" style:font-name="arial" fo:font-size="12pt"/>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text-align="start" style:justify-single-word="false"/>
      <style:text-properties fo:color="#0000ff" style:font-name="arial" fo:font-size="18pt" fo:font-style="italic"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000080" style:font-name="arial" fo:font-size="12pt" fo:font-weight="bold"/>
    </style:style>
    <style:style style:name="P12" style:family="paragraph" style:parent-style-name="Text_20_body">
      <style:paragraph-properties fo:text-align="center" style:justify-single-word="false"/>
      <style:text-properties fo:color="#800000" style:font-name="arial" fo:font-size="24pt" fo:font-style="italic" fo:font-weight="bold"/>
    </style:style>
    <style:style style:name="P13" style:family="paragraph" style:parent-style-name="Text_20_body">
      <style:paragraph-properties fo:text-align="center" style:justify-single-word="false"/>
      <style:text-properties fo:color="#800000" style:font-name="arial" fo:font-size="12pt" fo:font-weight="bold"/>
    </style:style>
    <style:style style:name="P14" style:family="paragraph" style:parent-style-name="Text_20_body" style:list-style-name="L1">
      <style:text-properties fo:color="#000000" style:font-name="arial" fo:font-size="12pt"/>
    </style:style>
    <style:style style:name="P15" style:family="paragraph" style:parent-style-name="Text_20_body" style:list-style-name="L2"/>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1">
      <style:paragraph-properties fo:margin-top="0cm" fo:margin-bottom="0cm"/>
      <style:text-properties fo:color="#000000" style:font-name="arial" fo:font-size="12pt"/>
    </style:style>
    <style:style style:name="P18" style:family="paragraph" style:parent-style-name="Text_20_body" style:list-style-name="L2">
      <style:paragraph-properties fo:margin-top="0cm" fo:margin-bottom="0cm"/>
      <style:text-properties fo:color="#000000" style:font-name="arial" fo:font-size="12pt"/>
    </style:style>
    <style:style style:name="T1" style:family="text">
      <style:text-properties fo:font-weight="bold"/>
    </style:style>
    <style:style style:name="T2" style:family="text">
      <style:text-properties fo:color="#000000"/>
    </style:style>
    <style:style style:name="T3" style:family="text">
      <style:text-properties fo:color="#000000" style:font-name="arial" fo:font-size="12pt"/>
    </style:style>
    <style:style style:name="T4" style:family="text">
      <style:text-properties fo:color="#000000" style:font-name="arial" fo:font-size="10pt"/>
    </style:style>
    <style:style style:name="T5" style:family="text">
      <style:text-properties fo:color="#000000" fo:font-size="12pt" fo:font-weight="bold"/>
    </style:style>
    <style:style style:name="T6" style:family="text">
      <style:text-properties fo:color="#ff0000" style:font-name="arial" fo:font-size="12pt"/>
    </style:style>
    <style:style style:name="T7" style:family="text">
      <style:text-properties fo:color="#00000a" style:font-name="arial" fo:font-size="12pt"/>
    </style:style>
    <style:style style:name="T8" style:family="text">
      <style:text-properties fo:color="#800000" fo:font-size="12pt" fo:font-weight="bold"/>
    </style:style>
    <style:style style:name="T9" style:family="text">
      <style:text-properties fo:color="#0000ff" style:font-name="arial" fo:font-size="18pt"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lettre de l'ANCpE </text:p>
      <text:p text:style-name="P1">Publication ANCPE – Octobre 2019</text:p>
      <text:p text:style-name="P7"/>
      <text:p text:style-name="P7">&gt;&gt; Vie de l’association</text:p>
      <text:p text:style-name="P3">Assemblée Générale</text:p>
      <text:p text:style-name="P8"><text:span text:style-name="T3">Par transparence pour nos adhérents, les comptes rendus des AG et CD sont en consultation sur le site.  </text:span><text:a xlink:type="simple" xlink:href="https://ancpe.com/2019/wp-content/uploads/AG-ANCPE-160319.pdf" text:style-name="Internet_20_link" text:visited-style-name="Visited_20_Internet_20_Link">AG ANCPE 160319   </text:a></text:p>
      <text:p text:style-name="P4">L comité directeur  </text:p>
      <text:p text:style-name="P8"><text:span text:style-name="T3">Vous pourrez découvrir prochainement sur le site une présentation plus personnelle de tous les membres du bureau.  </text:span><text:a xlink:type="simple" xlink:href="https://ancpe.com/2019/wp-content/uploads/AG-ANCPE-270819.pdf" text:style-name="Internet_20_link" text:visited-style-name="Visited_20_Internet_20_Link">CD ANCPE 270819</text:a></text:p>
      <text:list xml:id="list27643286106914814" text:style-name="L1">
        <text:list-item>
          <text:p text:style-name="P17">Présidente : Clotilde NOIZILLIER (Reims)</text:p>
        </text:list-item>
        <text:list-item>
          <text:p text:style-name="P17">Vice Présidente : Christine FOCQUENOY SIMONNET (Lille)</text:p>
        </text:list-item>
        <text:list-item>
          <text:p text:style-name="P17">Trésorière : Elisabeth DELCAMP MINVIELLE (Bordeaux)</text:p>
        </text:list-item>
        <text:list-item>
          <text:p text:style-name="P17">Secrétaire : Samia SENAD (Montpellier)</text:p>
        </text:list-item>
        <text:list-item>
          <text:p text:style-name="P14">Secrétaire Adjoint : Ali MOUSSAOUI (Poitiers)</text:p>
        </text:list-item>
      </text:list>
      <text:p text:style-name="P4">Les Membres d’Honneur</text:p>
      <text:p text:style-name="P8"><text:span text:style-name="T3">Nommés sur proposition du comité directeur</text:span><text:span text:style-name="T6">,</text:span><text:span text:style-name="T3"> pour leurs actions au sein de l’ANCPE, pour leur soutien et implication, merci à : </text:span></text:p>
      <text:list xml:id="list6171593835608866349" text:style-name="L2">
        <text:list-item>
          <text:p text:style-name="P18">Sylvie CONDETTE</text:p>
        </text:list-item>
        <text:list-item>
          <text:p text:style-name="P18">Yann DUBURE</text:p>
        </text:list-item>
        <text:list-item>
          <text:p text:style-name="P18">Jean François DUPEYRON</text:p>
        </text:list-item>
        <text:list-item>
          <text:p text:style-name="P18">Thierry GAUDIN </text:p>
        </text:list-item>
        <text:list-item>
          <text:p text:style-name="P18">Jean Guy LEBEAU </text:p>
        </text:list-item>
        <text:list-item>
          <text:p text:style-name="P18">Pascal LO VECCHIO </text:p>
        </text:list-item>
        <text:list-item>
          <text:p text:style-name="P18">Gilbert TOULZA </text:p>
        </text:list-item>
        <text:list-item>
          <text:p text:style-name="P18">Claire Marie TOTH </text:p>
        </text:list-item>
        <text:list-item>
          <text:p text:style-name="P18">Christian VITALI</text:p>
        </text:list-item>
        <text:list-item>
          <text:p text:style-name="P15"><text:a xlink:type="simple" xlink:href="https://ancpe.com/2019/wp-content/uploads/ANCPE-Membres-DHonneur.odt" text:style-name="Internet_20_link" text:visited-style-name="Visited_20_Internet_20_Link">ANCPE Membres D'Honneur</text:a></text:p>
        </text:list-item>
      </text:list>
      <text:p text:style-name="P2">Les correspondants académiques </text:p>
      <text:p text:style-name="P8"><text:span text:style-name="T3">Si vous souhaitez, vous impliquer dans la promotion de l’ANCPE, rejoindre le réseau et obtenir plus d’informations, vous pouvez contacter Clotilde NOIZILLIER, </text:span><text:a xlink:type="simple" xlink:href="mailto:yann.dubure@ac-lille.fr" text:style-name="Internet_20_link" text:visited-style-name="Visited_20_Internet_20_Link"><text:span text:style-name="T7">clotilde.noizillier @ac-reims.fr</text:span></text:a><text:span text:style-name="T3">.</text:span></text:p>
      <text:p text:style-name="P4">Actualité</text:p>
      <text:list xml:id="list3202818268095919154" text:style-name="L3">
        <text:list-item>
          <text:p text:style-name="P16"><text:span text:style-name="T3">Participation à la journée d'étude du 17 avril 2019 portant sur les </text:span><text:span text:style-name="Strong_20_Emphasis"><text:span text:style-name="T3">« Nouveaux enjeux de la professionnalité des conseillers principaux d’éducation </text:span></text:span><text:span text:style-name="Strong_20_Emphasis"><text:span text:style-name="T4">»</text:span></text:span><text:span text:style-name="T3"> Université Paris-Est-Créteil, Coord. Benjamin Moignard (UPEC, Lirtes) Xavier Pons (UPEC, Lipha). Nous publions une de nos contributions à la table ronde "</text:span><text:span text:style-name="T5">Le CPE face au “new public management” : tensions et recompositions du métier"  </text:span><text:span text:style-name="Emphasis"><text:span text:style-name="Strong_20_Emphasis"><text:span text:style-name="T8">Lire la contribution </text:span></text:span></text:span><text:span text:style-name="Emphasis"><text:span text:style-name="T8">– onglet espace collaboratif / tribune libre - réservé aux abonnés-. </text:span></text:span><text:span text:style-name="T5"> </text:span></text:p>
        </text:list-item>
        <text:list-item>
          <text:p text:style-name="P16"><text:span text:style-name="T3">Interview de  CPE lors de la sortie du film de </text:span><text:span text:style-name="Strong_20_Emphasis"><text:span text:style-name="T3"> "La vie scolaire"</text:span></text:span><text:span text:style-name="T3"> Grand Corps Malade, Medhi Idir </text:span><text:a xlink:type="simple" xlink:href="https://www.20minutes.fr/societe/2599935-20190911-mis-honneur-film-vie-scolaire-comment-cpe-vivent-metier" text:style-name="Internet_20_link" text:visited-style-name="Visited_20_Internet_20_Link">https://www.20minutes.fr/societe/2599935-20190911-mis-honneur-film-vie-scolaire-comment-cpe-vivent-metier </text:a></text:p>
        </text:list-item>
      </text:list>
      <text:p text:style-name="P9"><text:soft-page-break/><text:span text:style-name="Strong_20_Emphasis"><text:span text:style-name="T9">&gt;&gt; Point Presse</text:span></text:span></text:p>
      <text:p text:style-name="P4">Livre du mois </text:p>
      <text:p text:style-name="Text_20_body"><text:span text:style-name="T3">Focquenoy, C. (coord.) et Fauche, C. (2019) "</text:span><text:span text:style-name="Strong_20_Emphasis"><text:span text:style-name="T3">CPE - Conseiller principal d'éducation - De la connaissance du métier à la réussite du concours"</text:span></text:span><text:span text:style-name="T3">. Christine est actuellement Vice Présidente de l'ANCpE depuis mars 2019 prenant ainsi d'une certaine façon le relais de Catherine. Nous ne pouvons que recommander leur ouvrage de "transmission" sur le métier. </text:span><text:span text:style-name="T2"> </text:span><text:a xlink:type="simple" xlink:href="https://ancpe.com/2019/wp-content/uploads/Présentation-livre-Focquenoy-CPE.pdf" text:style-name="Internet_20_link" text:visited-style-name="Visited_20_Internet_20_Link">Présentation livre Focquenoy CPE    </text:a><text:a xlink:type="simple" xlink:href="https://ancpe.com/2019/wp-content/uploads/Table-des-matières-livre-cPE-FOCQUENOY-2019.pdf" text:style-name="Internet_20_link" text:visited-style-name="Visited_20_Internet_20_Link">Table des matières livre cPE FOCQUENOY 2019</text:a></text:p>
      <text:p text:style-name="P4"><text:bookmark text:name="_GoBack"/>Site   </text:p>
      <text:p text:style-name="P5">Les membres du comité directeur vous invitent, si vous le souhaitez, à adresser, avant le 7 de chaque mois, vos articles sur les thèmes que vous souhaiteriez aborder dans l’espace réservé aux adhérents. Il en va de même pour la promotion de vos actions en régions. </text:p>
      <text:p text:style-name="P8"><text:span text:style-name="Strong_20_Emphasis"><text:span text:style-name="T9">&gt;&gt;&gt; Adhésion </text:span></text:span></text:p>
      <text:p text:style-name="P5">Nous vous rappelons <text:span text:style-name="T1">que l’ANCpE est la seule association professionnelle des CPE</text:span>. Mais d’autres personnes ayant des convictions et des préoccupations proches peuvent y adhérer afin de rejoindre un réseau réflexif sur l’évolution de notre système scolaire. </text:p>
      <text:p text:style-name="P5">En adhérant, vous pourrez consulter l’ensemble de notre site et intégrer le groupe Facebook de l’ANCpE. </text:p>
      <text:p text:style-name="P5">Nous remercions nos fidèles adhérents et invitons les anciens et aussi ceux qui souhaitent nous rejoindre, à nous retourner un bulletin d’adhésion ou encore à <text:span text:style-name="T1">adhérer en ligne</text:span> via notre site ancpe.com. </text:p>
      <text:p text:style-name="P5"/>
      <text:p text:style-name="P11">Merci pour votre soutien !</text:p>
      <text:p text:style-name="P10"><text:a xlink:type="simple" xlink:href="https://ancpe.com/2019/wp-content/uploads/Sept-2019-ANCPE-BULLETIN-ADHESION-2019-2020.doc" text:style-name="Internet_20_link" text:visited-style-name="Visited_20_Internet_20_Link">Sept 2019 ANCPE BULLETIN ADHESION 2019-2020</text:a></text:p>
      <text:p text:style-name="P13">Nous restons à votre disposition pour vous accompagner dans la promotion de l'association et de la revue ou pour échanger sur la vie de l'association.</text:p>
      <text:p text:style-name="P11">A très bientôt pour de nouvelles informations.</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1-29T18:47:02.50</meta:creation-date>
    <dc:date>2019-11-29T18:48:33.32</dc:date>
    <dc:creator>Famille Delcamp</dc:creator>
    <meta:editing-duration>PT1M31S</meta:editing-duration>
    <meta:editing-cycles>1</meta:editing-cycles>
    <meta:generator>OpenOffice/4.1.0$Win32 OpenOffice.org_project/410m18$Build-9764</meta:generator>
    <meta:document-statistic meta:table-count="0" meta:image-count="0" meta:object-count="0" meta:page-count="2" meta:paragraph-count="43" meta:word-count="520" meta:character-count="3412"/>
  </office:meta>
</office:document-meta>
</file>