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1" svg:font-family="OpenSymbol"/>
    <style:font-face style:name="Tahoma1" svg:font-family="Tahoma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9.001cm" style:rel-column-width="65535*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18.807cm" table:align="margins"/>
    </style:style>
    <style:style style:name="Tableau3.A" style:family="table-column">
      <style:table-column-properties style:column-width="18.807cm" style:rel-column-width="65535*"/>
    </style:style>
    <style:style style:name="Tableau3.A1" style:family="table-cell">
      <style:table-cell-properties fo:padding="0.097cm" fo:border="0.002cm solid #000000"/>
    </style:style>
    <style:style style:name="Tableau4" style:family="table">
      <style:table-properties style:width="18.978cm" fo:margin-left="0.034cm" fo:margin-right="-0.011cm" table:align="margins"/>
    </style:style>
    <style:style style:name="Tableau4.A" style:family="table-column">
      <style:table-column-properties style:column-width="18.978cm" style:rel-column-width="10759*"/>
    </style:style>
    <style:style style:name="Tableau4.A1" style:family="table-cell">
      <style:table-cell-properties fo:padding="0.097cm" fo:border="0.002cm solid #000000"/>
    </style:style>
    <style:style style:name="Tableau5" style:family="table">
      <style:table-properties style:width="19.147cm" fo:margin-left="-0.206cm" fo:margin-right="-0.157cm" table:align="margins"/>
    </style:style>
    <style:style style:name="Tableau5.A" style:family="table-column">
      <style:table-column-properties style:column-width="19.147cm" style:rel-column-width="65535*"/>
    </style:style>
    <style:style style:name="Tableau5.A1" style:family="table-cell">
      <style:table-cell-properties fo:padding="0.097cm" fo:border="0.002cm solid #000000"/>
    </style:style>
    <style:style style:name="Tableau5.2" style:family="table-row">
      <style:table-row-properties style:min-row-height="21.567cm"/>
    </style:style>
    <style:style style:name="Tableau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fo:background-color="#cfe7f5">
        <style:background-image/>
      </style:paragraph-properties>
      <style:text-properties style:font-name="Arial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center" style:justify-single-word="false" fo:background-color="#ccffcc"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Arial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Normal_20__28_Web_29_">
      <style:paragraph-properties fo:margin-top="0cm" fo:margin-bottom="0cm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Normal_20__28_Web_29_">
      <style:paragraph-properties fo:margin-top="0cm" fo:margin-bottom="0cm"/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OUTIL <text:s text:c="2"/>ANCPE <text:s text:c="2"/>proposé par <text:s/>Elisabeth Delcamp Minvielle</text:p>
          </table:table-cell>
        </table:table-row>
      </table:table>
      <table:table table:name="Tableau2" table:style-name="Tableau2">
        <table:table-column table:style-name="Tableau2.A"/>
        <table:table-row>
          <table:table-cell table:style-name="Tableau2.A1" office:value-type="string">
            <table:table table:name="Tableau3" table:style-name="Tableau3">
              <table:table-column table:style-name="Tableau3.A"/>
              <table:table-row>
                <table:table-cell table:style-name="Tableau3.A1" office:value-type="string">
                  <text:p text:style-name="P2">Fiche de construction du dossier écrit pour épreuve orale du concours <text:span text:style-name="T2">externe</text:span> CPE </text:p>
                  <text:p text:style-name="P2"><text:s/>« mise en situation professionnelle » <text:s text:c="2"/></text:p>
                </table:table-cell>
              </table:table-row>
            </table:table>
            <text:p text:style-name="P7"><text:s/><text:span text:style-name="T5">Cette fiche est proposée en particulier aux candidats qui passent le concours en « candidat libre ». </text:span></text:p>
            <text:p text:style-name="P7"><text:span text:style-name="T5">Elle a une simple valeur d'exemple en réponse aux attendus de l'épreuve et permet une mise au point par étape, selon un échéancier personnel et/où avant de finaliser son écriture. Cette fiche vous permet aussi d'avoir une vue d'ensemble et synthétique de votre dossier en en faisant ressortir les points clefs.</text:span></text:p>
            <text:p text:style-name="P3">L' ordre de questionnement répond à la méthodologie de construction du dossier proposée sur ce même site.</text:p>
          </table:table-cell>
        </table:table-row>
      </table:table>
      <table:table table:name="Tableau4" table:style-name="Tableau4">
        <table:table-column table:style-name="Tableau4.A"/>
        <table:table-row>
          <table:table-cell table:style-name="Tableau4.A1" office:value-type="string">
            <table:table table:name="Tableau5" table:style-name="Tableau5">
              <table:table-column table:style-name="Tableau5.A"/>
              <table:table-row>
                <table:table-cell table:style-name="Tableau5.A1" office:value-type="string">
                  <text:p text:style-name="P8">Questionnements susceptibles de vous aider à construire et re-visiter votre dossier </text:p>
                </table:table-cell>
              </table:table-row>
              <table:table-row table:style-name="Tableau5.2">
                <table:table-cell table:style-name="Tableau5.A2" office:value-type="string">
                  <text:p text:style-name="P4"/>
                  <text:p text:style-name="P4"><text:span text:style-name="T1">Situation éducative choisie</text:span> : <text:span text:style-name="T3">n'hésitez pas à l'écrire.</text:span></text:p>
                  <text:p text:style-name="P4"><text:span text:style-name="T3"/></text:p>
                  <text:p text:style-name="P4"/>
                  <text:p text:style-name="P4"/>
                  <text:p text:style-name="P5">En quoi est-elle pertinente par rapport à l'actualité éducative ?</text:p>
                  <text:p text:style-name="P5"/>
                  <text:p text:style-name="P5"/>
                  <text:p text:style-name="P5"/>
                  <text:p text:style-name="P5">En quoi est-elle légitime par rapport à la recherche et à la réglementation ?</text:p>
                  <text:p text:style-name="P5"/>
                  <text:p text:style-name="P5"/>
                  <text:p text:style-name="P5"/>
                  <text:p text:style-name="P5">Quels sont les éléments d'analyse retenus prioritairement ?</text:p>
                  <text:p text:style-name="P5"/>
                  <text:p text:style-name="P5"/>
                  <text:p text:style-name="P5"/>
                  <text:p text:style-name="P5">Quel diagnostic puis je poser ?</text:p>
                  <text:p text:style-name="P5"/>
                  <text:p text:style-name="P5"/>
                  <text:p text:style-name="P5"/>
                  <text:p text:style-name="P5">Quelle est la problématique que j'ai choisi de traiter <text:span text:style-name="T3">(il peut y en avoir plusieurs selon l'entrée de lecture choisie) ? </text:span></text:p>
                  <text:p text:style-name="P5"><text:span text:style-name="T3"/></text:p>
                  <text:p text:style-name="P6"/>
                  <text:p text:style-name="P6"/>
                  <text:p text:style-name="P5">Quelles connaissances théoriques et réglementaires, quelles compétences du référentiel CPE (2013) et du référentiel commun avec les enseignants ai-je mobilisé et mis en œuvre, ou observé ?</text:p>
                  <text:p text:style-name="P5"/>
                  <text:p text:style-name="P5"/>
                  <text:p text:style-name="P5"/>
                  <text:p text:style-name="P5">À quels freins, obstacles, ai je été confronté.e ? </text:p>
                  <text:p text:style-name="P5"/>
                  <text:p text:style-name="P5"/>
                  <text:p text:style-name="P5"/>
                  <text:p text:style-name="P5">Quels leviers, atouts, ai-je fait émerger ?</text:p>
                  <text:p text:style-name="P5"/>
                  <text:p text:style-name="P5"/>
                  <text:p text:style-name="P5"/>
                  <text:p text:style-name="P9">Au regard de l'analyse de la problématique, des connaissances et compétences mobilisées, quelle démarche éducative ai-je choisi de mettre en place, ou d'observé ? </text:p>
                  <text:p text:style-name="P9"/>
                  <text:p text:style-name="P9"/>
                  <text:p text:style-name="P9"/>
                  <text:p text:style-name="P9">Quels outils pédagogiques ai-je choisi de mettre en œuvre ?</text:p>
                  <text:p text:style-name="P9"/>
                  <text:p text:style-name="P9"/>
                  <text:p text:style-name="P9"/>
                  <text:p text:style-name="P10"><text:span text:style-name="T4">Quel est le protocole d'évaluation ?</text:span></text:p>
                  <text:p text:style-name="P10"><text:soft-page-break/><text:span text:style-name="T4"/></text:p>
                  <text:p text:style-name="P10"><text:span text:style-name="T4"/></text:p>
                  <text:p text:style-name="P10"><text:span text:style-name="T4"/></text:p>
                  <text:p text:style-name="P10"><text:span text:style-name="T4"/></text:p>
                  <text:p text:style-name="P10"><text:span text:style-name="T4"/></text:p>
                  <text:p text:style-name="P10"><text:span text:style-name="T4"/></text:p>
                  <text:p text:style-name="P10"><text:span text:style-name="T4"/></text:p>
                  <text:p text:style-name="P10"><text:span text:style-name="T4"/></text:p>
                  <text:p text:style-name="P10"><text:span text:style-name="T4"/></text:p>
                  <text:p text:style-name="P10"><text:span text:style-name="T4"/></text:p>
                  <text:p text:style-name="P10"><text:span text:style-name="T4"/></text:p>
                  <text:p text:style-name="P10"><text:span text:style-name="T4"/></text:p>
                  <text:p text:style-name="P10"><text:span text:style-name="T4"/></text:p>
                  <text:p text:style-name="P10"><text:span text:style-name="T4"/></text:p>
                  <text:p text:style-name="P10"><text:span text:style-name="T4"/></text:p>
                  <text:p text:style-name="P10"><text:span text:style-name="T4"/></text:p>
                  <text:p text:style-name="P10"><text:span text:style-name="T4"/></text:p>
                  <text:p text:style-name="P10"><text:span text:style-name="T4"/></text:p>
                  <text:p text:style-name="P10"><text:span text:style-name="T4"/></text:p>
                  <text:p text:style-name="P10"><text:span text:style-name="T4"/></text:p>
                  <text:p text:style-name="P10"><text:span text:style-name="T4"/></text:p>
                  <text:p text:style-name="P10"><text:span text:style-name="T4"/></text:p>
                  <text:p text:style-name="P10"><text:span text:style-name="T4"/></text:p>
                  <text:p text:style-name="P10"><text:span text:style-name="T4"/></text:p>
                  <text:p text:style-name="P10"><text:span text:style-name="T4"/></text:p>
                  <text:p text:style-name="P10"><text:span text:style-name="T4"/></text:p>
                  <text:p text:style-name="P10"><text:span text:style-name="T4"/></text:p>
                  <text:p text:style-name="P10"><text:span text:style-name="T4"/></text:p>
                  <text:p text:style-name="P10"><text:span text:style-name="T4"/></text:p>
                  <text:p text:style-name="P10"><text:span text:style-name="T4"/></text:p>
                  <text:p text:style-name="P10"><text:span text:style-name="T4"/></text:p>
                  <text:p text:style-name="P10"><text:span text:style-name="T4"/></text:p>
                  <text:p text:style-name="P10"><text:span text:style-name="T4"/></text:p>
                  <text:p text:style-name="P10"><text:span text:style-name="T4"/></text:p>
                  <text:p text:style-name="P10"><text:span text:style-name="T4"/></text:p>
                  <text:p text:style-name="P10"><text:span text:style-name="T4"/></text:p>
                  <text:p text:style-name="P10"><text:span text:style-name="T4"/></text:p>
                  <text:p text:style-name="P10"><text:span text:style-name="T4"/></text:p>
                  <text:p text:style-name="P10"><text:span text:style-name="T4"/></text:p>
                  <text:p text:style-name="P10"><text:span text:style-name="T4"/></text:p>
                  <text:p text:style-name="P10"><text:span text:style-name="T4"/></text:p>
                  <text:p text:style-name="P10"><text:span text:style-name="T4"/></text:p>
                  <text:p text:style-name="P10"><text:span text:style-name="T4"/></text:p>
                  <text:p text:style-name="P10"><text:span text:style-name="T4"/></text:p>
                  <text:p text:style-name="P10"><text:span text:style-name="T4"/></text:p>
                  <text:p text:style-name="P10"><text:span text:style-name="T4"/></text:p>
                  <text:p text:style-name="P10"><text:span text:style-name="T4"/></text:p>
                  <text:p text:style-name="P10"><text:span text:style-name="T4"/></text:p>
                  <text:p text:style-name="P10"><text:span text:style-name="T4"/></text:p>
                  <text:p text:style-name="P10"><text:span text:style-name="T4"/></text:p>
                  <text:p text:style-name="P10"><text:span text:style-name="T4"/></text:p>
                  <text:p text:style-name="P10"><text:span text:style-name="T4"/></text:p>
                  <text:p text:style-name="P10"><text:span text:style-name="T4"/></text:p>
                  <text:p text:style-name="P10"><text:span text:style-name="T4"/></text:p>
                  <text:p text:style-name="P10"><text:span text:style-name="T4"/></text:p>
                  <text:p text:style-name="P10"><text:span text:style-name="T4"/></text:p>
                  <text:p text:style-name="P10"><text:span text:style-name="T4"/></text:p>
                  <text:p text:style-name="P10"><text:span text:style-name="T4"/></text:p>
                  <text:p text:style-name="P10"><text:span text:style-name="T4"/></text:p>
                </table:table-cell>
              </table:table-row>
            </table:table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1" svg:font-family="OpenSymbol"/>
    <style:font-face style:name="Tahoma1" svg:font-family="Tahoma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8Num6z0" style:family="text">
      <style:text-properties style:font-name="Symbol" fo:font-size="11pt" style:font-size-asian="11pt" style:font-name-complex="OpenSymbol" style:font-size-complex="11pt"/>
    </style:style>
    <style:style style:name="WW8Num6z1" style:family="text">
      <style:text-properties style:font-name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mon Delcamp</meta:initial-creator>
    <meta:creation-date>2010-11-25T23:09:45.43</meta:creation-date>
    <dc:date>2020-11-09T10:59:41.26</dc:date>
    <meta:editing-duration>PT15H43M37S</meta:editing-duration>
    <meta:editing-cycles>45</meta:editing-cycles>
    <meta:generator>OpenOffice/4.1.0$Win32 OpenOffice.org_project/410m18$Build-9764</meta:generator>
    <dc:creator>Famille Delcamp</dc:creator>
    <meta:document-statistic meta:table-count="5" meta:image-count="0" meta:object-count="0" meta:page-count="2" meta:paragraph-count="19" meta:word-count="272" meta:character-count="1729"/>
  </office:meta>
</office:document-meta>
</file>