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paragraph-properties fo:text-align="justify" style:justify-single-word="false"/>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paragraph-properties fo:margin-left="1.905cm" fo:margin-right="0cm" fo:text-align="justify" style:justify-single-word="false" fo:text-indent="0cm" style:auto-text-indent="false"/>
    </style:style>
    <style:style style:name="P8" style:family="paragraph" style:parent-style-name="List_20_Paragraph">
      <style:paragraph-properties fo:margin-left="2cm" fo:margin-right="0cm" fo:text-indent="0cm" style:auto-text-indent="false"/>
    </style:style>
    <style:style style:name="T1" style:family="text">
      <style:text-properties fo:color="#ff0000" fo:font-size="18pt" style:text-underline-style="solid" style:text-underline-width="auto" style:text-underline-color="font-color" fo:font-weight="bold" style:font-size-asian="18pt" style:font-weight-asian="bold"/>
    </style:style>
    <style:style style:name="T2" style:family="text">
      <style:text-properties fo:color="#ff0000" fo:font-size="12pt" style:text-underline-style="solid" style:text-underline-width="auto" style:text-underline-color="font-color" fo:font-weight="bold" style:font-size-asian="12pt" style:font-weight-asian="bold"/>
    </style:style>
    <style:style style:name="T3" style:family="text">
      <style:text-properties fo:font-size="12pt" style:font-size-asian="12pt"/>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fo:font-style="italic" style:font-size-asian="12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elier perception 5° </text:span></text:p>
      <text:list xml:id="list8742849810230352604" text:style-name="WWNum1">
        <text:list-header>
          <text:p text:style-name="P5"><text:span text:style-name="T5"/></text:p>
        </text:list-header>
        <text:list-item>
          <text:p text:style-name="P5"><text:span text:style-name="T5">Premier exercice : </text:span><text:span text:style-name="T3"><text:s/>Distribuer une image comportant une illusion d’optique. L’illusion représente deux animaux différents en une seule forme. Si on observe attentivement, nous pouvons donc apercevoir un lapin et un canard. </text:span></text:p>
        </text:list-item>
      </text:list>
      <text:p text:style-name="P4"><text:span text:style-name="T6">N.B : on peut utiliser d’autres illusions d’optiques (les élèves adhérent aisément à ce genre d’exercice) </text:span></text:p>
      <text:list xml:id="list39817317" text:continue-numbering="true" text:style-name="WWNum1">
        <text:list-item>
          <text:p text:style-name="P5"><text:span text:style-name="T5">Second exercice :</text:span><text:span text:style-name="T4"> « La version du loup »,</text:span><text:span text:style-name="T3"> une œuvre qui explique le point de vue du loup dans le fameux conte </text:span><text:span text:style-name="T4">« Le chaperon rouge ».</text:span><text:span text:style-name="T3"> Dans celui-ci, le loup explique qu’il n’est en fait que la victime dans l’histoire d’un énorme quiproquo, le faisant passer pour le méchant de l’histoire alors qu’il ne voulait que donner une bonne leçon à la jeune fille en rouge. Suite à la lecture, les élèves écrivent un rapide résumé de ce qu’ils ont lu. A partir de ceci, les faire verbaliser. </text:span></text:p>
        </text:list-item>
      </text:list>
      <text:p text:style-name="P4"><text:span text:style-name="T6">N.B : ne pas hésiter à dialoguer avec les enseignants de français qui peuvent être intéressés pour retravailler le texte <text:s/>en classe notamment en 6° vis-à-vis du conte. </text:span></text:p>
      <text:list xml:id="list39823054" text:continue-numbering="true" text:style-name="WWNum1">
        <text:list-item>
          <text:p text:style-name="P3"><text:span text:style-name="T5">Troisième exercice :</text:span><text:span text:style-name="T3"> Au choix en fonction du temps restant : </text:span></text:p>
        </text:list-item>
      </text:list>
      <text:list xml:id="list3367917065417253926" text:style-name="WWNum2">
        <text:list-item>
          <text:p text:style-name="P6"><text:span text:style-name="T3">Texte sur le décryptage d’un texte. Le texte est écrit de façon à ce que certaines lettres sont replacées unes à unes par des symboles d’ordinateur. Plus les élèves lisaient le texte, plus des lettres disparaissaient. Afin qu’ils réussissent le texte, l’exercice consistait à faire en sorte que les élèves s’entraident sans qu’on ne leur demande de travailler ensemble.</text:span></text:p>
        </text:list-item>
        <text:list-item>
          <text:p text:style-name="P6"><text:span text:style-name="T3">Analyse de vidéo sur les points de vue et prendre du recul (bon outil pour les élèves comme pour les personnels en formation gestion de conflits) : mettre sur pause à chaque ralenti pour faire verbaliser les élèves volontaires pour expliquer ce qu’ils voient. </text:span></text:p>
        </text:list-item>
      </text:list>
      <text:p text:style-name="P7"><text:span text:style-name="T5">https://www.youtube.com/watch?v=_SsccRkLLzU</text:span></text:p>
      <text:p text:style-name="P8"><text:span text:style-name="T3">N.B : l’ajout de cet exercice émane d’une intervention conjointe CPE-professeur principal en heure de vie de classe. Ce dernier connaissait la vidéo et m’a invité à aller la voir sur internet. </text:span></text:p>
      <text:p text:style-name="P1"><text:span text:style-name="T2">En conclusion : </text:span><text:span text:style-name="T3">Chaque exercice a pour but de montrer que la perception est différente pour tout le monde, qu’elle influe selon notre passé, notre humeur, notre présent ou même parfois par notre envie du moment. Il faut, par ailleurs, ne pas se fier aux apparences, comme nous le prouve le loup ; lors d’un conflit, nous nous devons de savoir toutes les versions pour éviter de juger à tort. Enfin, la solution à tous les problèmes est de s’entraider et de se comprendre. Ne pas hésiter à faire intervenir un tiers pour établir un compte rendu de l’activité tant pour transmettre au professeur principal que pour évaluer des compétences. Placer les élèves en binômes filles garçons est un plu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178cm double #00000a" style:border-line-width="0.002cm 0.088cm 0.088cm" fo:padding-top="0.905cm" fo:padding-bottom="0.404cm" fo:padding-left="1.653cm" fo:padding-right="1.65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8cm double #00000a" style:border-line-width="0.002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ta:initial-creator>
    <dc:creator>Famille Delcamp</dc:creator>
    <meta:editing-cycles>2</meta:editing-cycles>
    <meta:creation-date>2016-06-24T07:48:00</meta:creation-date>
    <dc:date>2020-11-07T19:59:54.12</dc:date>
    <meta:editing-duration>PT36S</meta:editing-duration>
    <meta:generator>OpenOffice/4.1.0$Win32 OpenOffice.org_project/410m18$Build-9764</meta:generator>
    <meta:document-statistic meta:table-count="0" meta:image-count="0" meta:object-count="0" meta:page-count="1" meta:paragraph-count="11" meta:word-count="441" meta:character-count="26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