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326in" text:min-label-width="0.1965in" text:list-level-position-and-space-mode="label-alignment">
          <style:list-level-label-alignment text:label-followed-by="listtab" fo:margin-left="0.2291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2618in" text:min-label-width="0.1965in" text:list-level-position-and-space-mode="label-alignment">
          <style:list-level-label-alignment text:label-followed-by="listtab" fo:margin-left="0.4583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326in" text:min-label-width="0.1965in" text:list-level-position-and-space-mode="label-alignment">
          <style:list-level-label-alignment text:label-followed-by="listtab" fo:margin-left="0.2291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326in" text:min-label-width="0.1965in" text:list-level-position-and-space-mode="label-alignment">
          <style:list-level-label-alignment text:label-followed-by="listtab" fo:margin-left="0.2291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/>
      <style:text-properties style:font-name="Arial" style:font-name-complex="Arial" fo:color="#C00000" fo:font-size="14pt" style:font-size-asian="14pt" style:font-size-complex="14pt"/>
    </style:style>
    <style:style style:name="P2" style:parent-style-name="Textbody" style:family="paragraph">
      <style:paragraph-properties fo:widows="2" fo:orphans="2" fo:border-top="none" fo:border-left="none" fo:border-bottom="0.0034in solid #C9C7C1" fo:border-right="none" fo:padding-top="0in" fo:padding-left="0in" fo:padding-bottom="0.0555in" fo:padding-right="0in" style:shadow="none" fo:margin-bottom="0.1666in"/>
    </style:style>
    <style:style style:name="T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4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5" style:parent-style-name="StrongEmphasis" style:family="text">
      <style:text-properties style:font-name="Arial" style:font-name-complex="Arial" fo:font-size="11pt" style:font-size-asian="11pt" style:font-size-complex="11pt"/>
    </style:style>
    <style:style style:name="P6" style:parent-style-name="Textbody" style:family="paragraph">
      <style:paragraph-properties fo:widows="2" fo:orphans="2" fo:text-align="justify" fo:margin-bottom="0in"/>
    </style:style>
    <style:style style:name="T7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8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9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P10" style:parent-style-name="Textbody" style:family="paragraph">
      <style:paragraph-properties fo:widows="2" fo:orphans="2" fo:margin-bottom="0in"/>
      <style:text-properties fo:color="#686254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Accentuation" style:family="text">
      <style:text-properties style:font-name="Arial" style:font-name-complex="Arial" fo:color="#686254"/>
    </style:style>
    <style:style style:name="T13" style:parent-style-name="Accentuation" style:family="text">
      <style:text-properties style:font-name="Arial" style:font-name-complex="Arial" fo:font-weight="bold" style:font-weight-asian="bold" fo:color="#686254"/>
    </style:style>
    <style:style style:name="T14" style:parent-style-name="Accentuation" style:family="text">
      <style:text-properties style:font-name="Arial" style:font-name-complex="Arial" fo:font-weight="bold" style:font-weight-asian="bold" fo:color="#EF5728" style:text-underline-type="single" style:text-underline-style="solid" style:text-underline-width="auto" style:text-underline-mode="continuous"/>
    </style:style>
    <style:style style:name="T15" style:parent-style-name="Accentuation" style:family="text">
      <style:text-properties style:font-name="Arial" style:font-name-complex="Arial" fo:font-weight="bold" style:font-weight-asian="bold" fo:color="#686254"/>
    </style:style>
    <style:style style:name="T16" style:parent-style-name="Accentuation" style:family="text">
      <style:text-properties style:font-name="Arial" style:font-name-complex="Arial" fo:font-weight="bold" style:font-weight-asian="bold" fo:color="#EF5728" style:text-underline-type="single" style:text-underline-style="solid" style:text-underline-width="auto" style:text-underline-mode="continuous"/>
    </style:style>
    <style:style style:name="T17" style:parent-style-name="Accentuation" style:family="text">
      <style:text-properties style:font-name="Arial" style:font-name-complex="Arial" fo:font-weight="bold" style:font-weight-asian="bold" fo:color="#EF5728" style:text-underline-type="single" style:text-underline-style="solid" style:text-underline-width="auto" style:text-underline-mode="continuous"/>
    </style:style>
    <style:style style:name="T18" style:parent-style-name="Accentuation" style:family="text">
      <style:text-properties style:font-name="Arial" style:font-name-complex="Arial" fo:font-weight="bold" style:font-weight-asian="bold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Lienhypertext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itre2" style:family="paragraph">
      <style:paragraph-properties fo:widows="2" fo:orphans="2"/>
    </style:style>
    <style:style style:name="T21" style:parent-style-name="StrongEmphasis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22" style:parent-style-name="Textbody" style:family="paragraph">
      <style:paragraph-properties fo:widows="2" fo:orphans="2" fo:text-align="justify" fo:margin-bottom="0in"/>
    </style:style>
    <style:style style:name="T2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24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25" style:parent-style-name="Accentuation" style:family="text">
      <style:text-properties style:font-name="Arial" style:font-name-complex="Arial" fo:color="#686254" fo:font-size="11pt" style:font-size-asian="11pt" style:font-size-complex="11pt"/>
    </style:style>
    <style:style style:name="T26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27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29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32" style:parent-style-name="Titre3" style:family="paragraph">
      <style:paragraph-properties fo:widows="2" fo:orphans="2"/>
    </style:style>
    <style:style style:name="T33" style:parent-style-name="StrongEmphasis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in"/>
    </style:style>
    <style:style style:name="T35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36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37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39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42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44" style:parent-style-name="Titre3" style:family="paragraph">
      <style:paragraph-properties fo:widows="2" fo:orphans="2"/>
    </style:style>
    <style:style style:name="T45" style:parent-style-name="StrongEmphasis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4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49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50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52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5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54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rial" style:font-name-complex="Arial" fo:color="#686254" fo:font-size="11pt" style:font-size-asian="11pt" style:font-size-complex="11pt"/>
    </style:style>
    <style:style style:name="P55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rial" style:font-name-complex="Arial" fo:color="#686254" fo:font-size="11pt" style:font-size-asian="11pt" style:font-size-complex="11pt"/>
    </style:style>
    <style:style style:name="P56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rial" style:font-name-complex="Arial" fo:color="#686254" fo:font-size="11pt" style:font-size-asian="11pt" style:font-size-complex="11pt"/>
    </style:style>
    <style:style style:name="P57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rial" style:font-name-complex="Arial" fo:color="#686254" fo:font-size="11pt" style:font-size-asian="11pt" style:font-size-complex="11pt"/>
    </style:style>
    <style:style style:name="P58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rial" style:font-name-complex="Arial" fo:color="#686254" fo:font-size="11pt" style:font-size-asian="11pt" style:font-size-complex="11pt"/>
    </style:style>
    <style:style style:name="P59" style:parent-style-name="Textbody" style:family="paragraph">
      <style:paragraph-properties fo:widows="2" fo:orphans="2" fo:margin-bottom="0in" fo:margin-left="0in" fo:text-indent="0in">
        <style:tab-stops/>
      </style:paragraph-properties>
      <style:text-properties style:font-name="Arial" style:font-name-complex="Arial" fo:color="#686254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T61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62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6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64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66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67" style:parent-style-name="Accentuation" style:family="text">
      <style:text-properties style:font-name="Arial" style:font-name-complex="Arial" fo:color="#686254" fo:font-size="11pt" style:font-size-asian="11pt" style:font-size-complex="11pt"/>
    </style:style>
    <style:style style:name="T68" style:parent-style-name="Accentuation" style:family="text">
      <style:text-properties style:font-name="Arial" style:font-name-complex="Arial" fo:color="#686254" fo:font-size="11pt" style:font-size-asian="11pt" style:font-size-complex="11pt"/>
    </style:style>
    <style:style style:name="T69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70" style:parent-style-name="Titre3" style:family="paragraph">
      <style:paragraph-properties fo:widows="2" fo:orphans="2"/>
    </style:style>
    <style:style style:name="T71" style:parent-style-name="StrongEmphasis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72" style:parent-style-name="Textbody" style:family="paragraph">
      <style:paragraph-properties fo:widows="2" fo:orphans="2" fo:text-align="justify" fo:margin-bottom="0in"/>
    </style:style>
    <style:style style:name="T7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74" style:parent-style-name="Accentuation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Accentuation" style:family="text">
      <style:text-properties style:font-name="Arial" style:font-name-complex="Arial" fo:color="#686254" fo:font-size="11pt" style:font-size-asian="11pt" style:font-size-complex="11pt"/>
    </style:style>
    <style:style style:name="T76" style:parent-style-name="Accentuation" style:family="text">
      <style:text-properties style:font-name="Arial" style:font-name-complex="Arial" fo:color="#686254" fo:font-size="11pt" style:font-size-asian="11pt" style:font-size-complex="11pt"/>
    </style:style>
    <style:style style:name="T77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80" style:parent-style-name="Textbody" style:family="paragraph">
      <style:paragraph-properties fo:widows="2" fo:orphans="2" fo:text-align="center" fo:margin-bottom="0in"/>
    </style:style>
    <style:style style:name="P81" style:parent-style-name="Textbody" style:family="paragraph">
      <style:paragraph-properties fo:widows="2" fo:orphans="2" fo:text-align="center" fo:margin-bottom="0in"/>
    </style:style>
    <style:style style:name="P82" style:parent-style-name="Textbody" style:family="paragraph">
      <style:paragraph-properties fo:widows="2" fo:orphans="2" fo:text-align="center" fo:margin-bottom="0in"/>
    </style:style>
    <style:style style:name="T83" style:parent-style-name="StrongEmphasis" style:family="text">
      <style:text-properties style:font-name="Arial" style:font-name-complex="Arial" fo:color="#C00000" fo:font-size="11pt" style:font-size-asian="11pt" style:font-size-complex="11pt"/>
    </style:style>
    <style:style style:name="T84" style:parent-style-name="StrongEmphasis" style:family="text">
      <style:text-properties style:font-name="Arial" style:font-name-complex="Arial" fo:color="#C00000" fo:font-size="11pt" style:font-size-asian="11pt" style:font-size-complex="11pt"/>
    </style:style>
    <style:style style:name="P85" style:parent-style-name="Textbody" style:family="paragraph">
      <style:paragraph-properties fo:widows="2" fo:orphans="2"/>
    </style:style>
    <style:style style:name="T8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87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88" style:parent-style-name="Policepardéfaut" style:family="text">
      <style:text-properties style:language-asian="fr" style:country-asian="FR" style:language-complex="ar" style:country-complex="SA"/>
    </style:style>
    <style:style style:name="T89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90" style:parent-style-name="Policepardéfaut" style:family="text">
      <style:text-properties style:language-asian="fr" style:country-asian="FR" style:language-complex="ar" style:country-complex="SA"/>
    </style:style>
    <style:style style:name="T91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92" style:parent-style-name="Policepardéfaut" style:family="text">
      <style:text-properties style:language-asian="fr" style:country-asian="FR" style:language-complex="ar" style:country-complex="SA"/>
    </style:style>
    <style:style style:name="T93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94" style:parent-style-name="Policepardéfaut" style:family="text">
      <style:text-properties style:language-asian="fr" style:country-asian="FR" style:language-complex="ar" style:country-complex="SA"/>
    </style:style>
    <style:style style:name="T95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96" style:parent-style-name="Policepardéfaut" style:family="text">
      <style:text-properties style:language-asian="fr" style:country-asian="FR" style:language-complex="ar" style:country-complex="SA"/>
    </style:style>
    <style:style style:name="T97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98" style:parent-style-name="Policepardéfaut" style:family="text">
      <style:text-properties style:language-asian="fr" style:country-asian="FR" style:language-complex="ar" style:country-complex="SA"/>
    </style:style>
    <style:style style:name="P99" style:parent-style-name="Textbody" style:family="paragraph">
      <style:paragraph-properties fo:widows="2" fo:orphans="2" fo:text-align="center" fo:margin-bottom="0in"/>
    </style:style>
    <style:style style:name="T100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widows="2" fo:orphans="2" fo:text-align="center" fo:margin-bottom="0in"/>
    </style:style>
    <style:style style:name="T102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widows="2" fo:orphans="2" fo:text-align="center" fo:margin-bottom="0in"/>
    </style:style>
    <style:style style:name="T104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widows="2" fo:orphans="2" fo:text-align="center" fo:margin-bottom="0in"/>
    </style:style>
    <style:style style:name="T106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extbody" style:family="paragraph">
      <style:paragraph-properties fo:widows="2" fo:orphans="2" fo:text-align="justify" fo:margin-bottom="0in"/>
    </style:style>
    <style:style style:name="T110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11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12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14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15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17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18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0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1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3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24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29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130" style:parent-style-name="Titre3" style:family="paragraph">
      <style:paragraph-properties fo:widows="2" fo:orphans="2"/>
    </style:style>
    <style:style style:name="T131" style:parent-style-name="StrongEmphasis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132" style:parent-style-name="Textbody" style:family="paragraph">
      <style:paragraph-properties fo:widows="2" fo:orphans="2" fo:text-align="justify" fo:margin-bottom="0in"/>
    </style:style>
    <style:style style:name="T13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34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35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36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37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3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39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40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41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142" style:parent-style-name="Textbody" style:family="paragraph">
      <style:paragraph-properties fo:widows="2" fo:orphans="2" fo:text-align="justify" fo:margin-bottom="0in"/>
    </style:style>
    <style:style style:name="T14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44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149" style:parent-style-name="Textbody" style:family="paragraph">
      <style:paragraph-properties fo:widows="2" fo:orphans="2"/>
    </style:style>
    <style:style style:name="T150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151" style:parent-style-name="Policepardéfaut" style:family="text">
      <style:text-properties style:language-asian="fr" style:country-asian="FR" style:language-complex="ar" style:country-complex="SA"/>
    </style:style>
    <style:style style:name="T152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153" style:parent-style-name="Policepardéfaut" style:family="text">
      <style:text-properties style:language-asian="fr" style:country-asian="FR" style:language-complex="ar" style:country-complex="SA"/>
    </style:style>
    <style:style style:name="T154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155" style:parent-style-name="Policepardéfaut" style:family="text">
      <style:text-properties style:language-asian="fr" style:country-asian="FR" style:language-complex="ar" style:country-complex="SA"/>
    </style:style>
    <style:style style:name="T156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T157" style:parent-style-name="Policepardéfaut" style:family="text">
      <style:text-properties style:font-name="Arial" style:font-name-complex="Arial" fo:font-size="11pt" style:font-size-asian="11pt" style:font-size-complex="11pt" style:language-asian="fr" style:country-asian="FR" style:language-complex="ar" style:country-complex="SA"/>
    </style:style>
    <style:style style:name="P158" style:parent-style-name="Textbody" style:family="paragraph">
      <style:paragraph-properties fo:widows="2" fo:orphans="2" fo:text-align="center" fo:margin-bottom="0in"/>
    </style:style>
    <style:style style:name="T159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widows="2" fo:orphans="2" fo:text-align="center" fo:margin-bottom="0in"/>
    </style:style>
    <style:style style:name="T161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Policepardéfaut" style:family="text">
      <style:text-properties style:font-name="Arial" style:font-name-complex="Arial" fo:color="#686254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Titre3" style:family="paragraph">
      <style:paragraph-properties fo:widows="2" fo:orphans="2"/>
    </style:style>
    <style:style style:name="T165" style:parent-style-name="StrongEmphasis" style:family="text"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166" style:parent-style-name="Textbody" style:family="paragraph">
      <style:paragraph-properties fo:widows="2" fo:orphans="2" fo:text-align="justify" fo:margin-bottom="0in"/>
    </style:style>
    <style:style style:name="T167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68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69" style:parent-style-name="StrongEmphasis" style:family="text">
      <style:text-properties style:font-name="Arial" style:font-name-complex="Arial" fo:color="#686254" fo:font-size="11pt" style:font-size-asian="11pt" style:font-size-complex="11pt"/>
    </style:style>
    <style:style style:name="T170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71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172" style:parent-style-name="Textbody" style:family="paragraph">
      <style:paragraph-properties fo:widows="2" fo:orphans="2" fo:text-align="justify" fo:margin-bottom="0in"/>
    </style:style>
    <style:style style:name="T173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color="#686254" fo:font-size="11pt" style:font-size-asian="11pt" style:font-size-complex="11pt"/>
    </style:style>
    <style:style style:name="P178" style:parent-style-name="Titre3" style:family="paragraph">
      <style:paragraph-properties fo:widows="2" fo:orphans="2" fo:text-align="end"/>
    </style:style>
    <style:style style:name="T179" style:parent-style-name="Policepardéfaut" style:family="text">
      <style:text-properties style:font-name="Arial" style:font-name-complex="Arial" fo:font-weight="normal" style:font-weight-asian="norm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widows="2" fo:orphans="2" fo:text-align="end" fo:margin-bottom="0in"/>
    </style:style>
    <style:style style:name="T181" style:parent-style-name="StrongEmphasis" style:family="text">
      <style:text-properties style:font-name="Arial" style:font-name-complex="Arial" fo:color="#EF5728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margin-bottom="0in"/>
      <style:text-properties style:font-name="Arial" style:font-name-complex="Arial" fo:color="#686254" fo:font-size="11pt" style:font-size-asian="11pt" style:font-size-complex="11pt"/>
    </style:style>
    <style:style style:name="P183" style:parent-style-name="Textbody" style:family="paragraph">
      <style:text-properties style:font-name="Arial" style:font-name-complex="Arial" fo:font-size="11pt" style:font-size-asian="11pt" style:font-size-complex="1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Le mentorat pour favoriser la persévérance scolaire des jeunes</text:h>
      <text:p text:style-name="P2"><text:span text:style-name="T3">Publié le 29 septembre 2014<text:s/></text:span><text:span text:style-name="T4">par </text:span><text:a xlink:href="http://www.ctreq.qc.ca/equipe/#bruno-hubert" office:target-frame-name="_top" xlink:show="replace"><text:span text:style-name="T5">Bruno Hubert</text:span></text:a></text:p>
      <text:p text:style-name="P6"><text:span text:style-name="T7">Au cours des<text:s/></text:span><text:span text:style-name="T8">dix dernières années, le mentorat en milieu scolaire a gagné en popularité. Cette approche offre à des jeunes ciblés l’occasion de vivre une relation à long terme avec un adulte significatif, ce qui peut contribuer à améliorer leur développement, leur fonc</text:span><text:span text:style-name="T9">tionnement et leur persévérance à l’école.</text:span></text:p>
      <text:p text:style-name="P10"/>
      <text:p text:style-name="P11"><text:span text:style-name="T12"> <text:s/></text:span><text:span text:style-name="T13">Par </text:span><text:a xlink:href="http://www.ctreq.qc.ca/equipe/" office:target-frame-name="_top" xlink:show="replace"><text:span text:style-name="T14">Amélie Roy</text:span></text:a><text:span text:style-name="T15"> et </text:span><text:a xlink:href="http://www.pierrepotvin.com/" office:target-frame-name="_top" xlink:show="replace"><text:span text:style-name="T16">Pierre Potvin</text:span></text:a><text:span text:style-name="T17"><text:s/></text:span><text:span text:style-name="T18"><text:s/></text:span><text:a xlink:href="http://rire.ctreq.qc.ca/2014/09/mentorat/" office:target-frame-name="_top" xlink:show="replace"><text:span text:style-name="T19">http://rire.ctreq.qc.ca/2014/09/mentorat/</text:span></text:a></text:p>
      <text:h text:style-name="P20" text:outline-level="2"><text:span text:style-name="T21">Sur la piste d’une plus grande efficacité</text:span></text:h>
      <text:p text:style-name="P22"><text:span text:style-name="T23">Cet article définit le mentorat en milieu</text:span><text:span text:style-name="T24"><text:s/>scolaire, décrit ses avantages et les effets qu’il peut avoir sur les jeunes et présente le </text:span><text:span text:style-name="T25">Guide d’implantation d’un programme de mentorat en milieu scolaire</text:span><text:span text:style-name="T26">. Ce </text:span><text:a xlink:href="http://www.ctreq.qc.ca/realisation/guide-dimplantation-dun-programme-mentorat-en-milieu-scolaire/" office:target-frame-name="_top" xlink:show="replace"><text:span text:style-name="T27">guide</text:span></text:a><text:span text:style-name="T28"> a été élaboré par le </text:span><text:a xlink:href="http://www.ctreq.qc.ca/" office:target-frame-name="_top" xlink:show="replace"><text:span text:style-name="T29">CTREQ</text:span></text:a><text:span text:style-name="T30">, en collaboration avec Pierre Potvin (UQTR), pour aider les intervenants des écoles (en particulier primaires et secondaires) à mettre sur pied un programme de</text:span><text:span text:style-name="T31"><text:s/>mentorat de qualité. Il est basé sur la recherche et les pratiques éprouvées en matière de mentorat.</text:span></text:p>
      <text:h text:style-name="P32" text:outline-level="3"><text:span text:style-name="T33">Une brève définition du mentorat en milieu scolaire</text:span></text:h>
      <text:p text:style-name="P34"><text:span text:style-name="T35">Le mentorat en milieu scolaire consiste, le plus souvent, à jumeler des </text:span><text:span text:style-name="T36">élèves faiblement motivés ou à</text:span><text:span text:style-name="T37"><text:s/>risque de décrochage</text:span><text:span text:style-name="T38"> avec un adulte de l’école (ex : enseignant, conseiller ou autre membre du personnel) afin de créer une </text:span><text:span text:style-name="T39">relation de bienveillance</text:span><text:span text:style-name="T40"> à travers laquelle le mentor apportera aide et soutien à son mentoré. Cette relation s’établit au fil du<text:s/></text:span><text:span text:style-name="T41">temps lors d’</text:span><text:span text:style-name="T42">activités diversifiées </text:span><text:span text:style-name="T43">(ex : rencontres pour discuter, sorties, etc.).</text:span></text:p>
      <text:h text:style-name="P44" text:outline-level="3"><text:span text:style-name="T45">Les avantages et les effets possibles du mentorat</text:span></text:h>
      <text:p text:style-name="P46"><text:span text:style-name="T47">Le mentorat en milieu scolaire est une initiative peu coûteuse, car souvent bénévole. De plus, cette approche favorise le<text:s/></text:span><text:span text:style-name="T48">développement d’un climat de respect et de collaboration au sein de l’école, en plus d’être associée à des effets positifs chez les jeunes. À titre d’exemple, des études </text:span><text:span text:style-name="T49">(</text:span><text:a xlink:href="http://rire.ctreq.qc.ca/references_mentorat/" office:target-frame-name="_top" xlink:show="replace"><text:span text:style-name="T50">2,4,7</text:span></text:a><text:span text:style-name="T51">)</text:span><text:span text:style-name="T52"> suggèrent que le</text:span><text:span text:style-name="T53">s élèves ayant participé à un programme de mentorat en milieu scolaire ont amélioré :</text:span></text:p>
      <text:list text:style-name="LFO1" text:continue-numbering="true">
        <text:list-item>
          <text:list>
            <text:list-item>
              <text:p text:style-name="P54">leur rendement scolaire;</text:p>
            </text:list-item>
            <text:list-item>
              <text:p text:style-name="P55">leur perception de leurs habiletés à l’école;</text:p>
            </text:list-item>
            <text:list-item>
              <text:p text:style-name="P56">les relations qu’ils entretiennent avec leurs parents et leurs enseignants;</text:p>
            </text:list-item>
            <text:list-item>
              <text:p text:style-name="P57">leur comportement;</text:p>
            </text:list-item>
            <text:list-item>
              <text:p text:style-name="P58">leur<text:s/>sentiment d’appartenance;</text:p>
            </text:list-item>
            <text:list-item>
              <text:p text:style-name="P59">leur taux de présence en classe.</text:p>
            </text:list-item>
          </text:list>
        </text:list-item>
      </text:list>
      <text:p text:style-name="P60"><text:span text:style-name="T61">Des recherches démontrent aussi que les programmes de mentorat varient en efficacité selon divers aspects comme la rigueur de leur planification, la nature des activités, les caractéristiques du m</text:span><text:span text:style-name="T62">entor et du mentoré, les critères utilisés pour former les dyades et la gestion du programme </text:span><text:span text:style-name="T63">(</text:span><text:a xlink:href="http://rire.ctreq.qc.ca/references_mentorat/" office:target-frame-name="_top" xlink:show="replace"><text:span text:style-name="T64">3</text:span></text:a><text:span text:style-name="T65">)</text:span><text:span text:style-name="T66">. Pour aider les écoles à se doter d’un programme de mentorat efficace, le CTREQ offre le </text:span><text:span text:style-name="T67">Guide d’</text:span><text:span text:style-name="T68">implantation d’un programme de mentorat en milieu scolaire</text:span><text:span text:style-name="T69">.</text:span></text:p>
      <text:h text:style-name="P70" text:outline-level="3"><text:span text:style-name="T71">Les 5 grandes étapes de la démarche du guide</text:span></text:h>
      <text:p text:style-name="P72"><text:span text:style-name="T73">Le </text:span><text:a xlink:href="http://www.ctreq.qc.ca/realisation/guide-dimplantation-dun-programme-mentorat-en-milieu-scolaire/" office:target-frame-name="_top" xlink:show="replace"><text:span text:style-name="T74">Guide</text:span></text:a><text:span text:style-name="T75"> d’implantation d’un program</text:span><text:span text:style-name="T76">me de mentorat en milieu scolaire</text:span><text:span text:style-name="T77"> a été élaboré non seulement à partir de la recherche et des pratiques éprouvées en matière de mentorat, mais également à partir des recommandations issues du projet de mentorat vécu à l’</text:span><text:a xlink:href="https://cavelier.ecolelasalle.com/" office:target-frame-name="_top" xlink:show="replace"><text:span text:style-name="T78">école Cavelier-de LaSalle</text:span></text:a><text:span text:style-name="T79">. Il se traduit par une démarche en 5 étapes qui inclut des conseils pratiques et des outils concrets pour soutenir les intervenants scolaires dans la mise sur pied de leur programme de mentorat.</text:span></text:p>
      <text:p text:style-name="P80"/>
      <text:p text:style-name="P81"/>
      <text:p text:style-name="P82"><text:span text:style-name="T83">Les étapes d’implan</text:span><text:span text:style-name="T84">tation d’un programme de mentorat en milieu scolaire</text:span></text:p>
      <text:soft-page-break/>
      <text:list text:style-name="LFO2" text:continue-numbering="true">
        <text:list-item>
          <text:p text:style-name="P85"><text:span text:style-name="T86"><draw:frame draw:z-index="251659264" draw:id="id0" draw:style-name="a0" draw:name="Cadre1" text:anchor-type="paragraph" svg:x="0in" svg:y="0in" svg:width="6.375in" svg:height="0.01597in" style:rel-width="scale" style:rel-height="scale"><draw:text-box><text:p text:style-name="Textbody"/></draw:text-box><svg:title/><svg:desc/></draw:frame></text:span><text:span text:style-name="T87"><draw:frame draw:z-index="3" draw:id="id1" draw:style-name="a1" draw:name="Cadre2" text:anchor-type="paragraph" svg:x="0in" svg:y="0in" svg:width="6.375in" svg:height="0.01597in" style:rel-width="scale" style:rel-height="scale"><draw:text-box><text:p text:style-name="Textbody"><text:span text:style-name="T88"><draw:frame draw:style-name="a2" draw:name="images3" text:anchor-type="as-char" svg:x="0in" svg:y="0in" svg:width="6.3752in" svg:height="3.1563in" style:rel-width="scale" style:rel-height="scale"><draw:image xlink:href="http://rire.ctreq.qc.ca/wp-content/uploads/2014/09/11.png?timestamp=1618252006335" xlink:type="simple" xlink:show="embed" xlink:actuate="onLoad"/><svg:title/><svg:desc/></draw:frame></text:span></text:p></draw:text-box><svg:title/><svg:desc/></draw:frame></text:span><text:span text:style-name="T89"><draw:frame draw:z-index="5" draw:id="id2" draw:style-name="a3" draw:name="Cadre3" text:anchor-type="paragraph" svg:x="0in" svg:y="0in" svg:width="6.375in" svg:height="0.01597in" style:rel-width="scale" style:rel-height="scale"><draw:text-box><text:p text:style-name="Textbody"><text:span text:style-name="T90"><draw:frame draw:style-name="a4" draw:name="images4" text:anchor-type="as-char" svg:x="0in" svg:y="0in" svg:width="6.3752in" svg:height="3.1563in" style:rel-width="scale" style:rel-height="scale"><draw:image xlink:href="http://rire.ctreq.qc.ca/wp-content/uploads/2014/09/21.png" xlink:type="simple" xlink:show="embed" xlink:actuate="onLoad"/><svg:title/><svg:desc/></draw:frame></text:span></text:p></draw:text-box><svg:title/><svg:desc/></draw:frame></text:span><text:span text:style-name="T91"><draw:frame draw:z-index="7" draw:id="id3" draw:style-name="a5" draw:name="Cadre4" text:anchor-type="paragraph" svg:x="0in" svg:y="0in" svg:width="6.375in" svg:height="0.01597in" style:rel-width="scale" style:rel-height="scale"><draw:text-box><text:p text:style-name="Textbody"><text:span text:style-name="T92"><draw:frame draw:style-name="a6" draw:name="images5" text:anchor-type="as-char" svg:x="0in" svg:y="0in" svg:width="6.3752in" svg:height="3.1563in" style:rel-width="scale" style:rel-height="scale"><draw:image xlink:href="http://rire.ctreq.qc.ca/wp-content/uploads/2014/09/31.png" xlink:type="simple" xlink:show="embed" xlink:actuate="onLoad"/><svg:title/><svg:desc/></draw:frame></text:span></text:p></draw:text-box><svg:title/><svg:desc/></draw:frame></text:span><text:span text:style-name="T93"><draw:frame draw:z-index="9" draw:id="id4" draw:style-name="a7" draw:name="Cadre5" text:anchor-type="paragraph" svg:x="0in" svg:y="0in" svg:width="6.375in" svg:height="0.01597in" style:rel-width="scale" style:rel-height="scale"><draw:text-box><text:p text:style-name="Textbody"><text:span text:style-name="T94"><draw:frame draw:style-name="a8" draw:name="images6" text:anchor-type="as-char" svg:x="0in" svg:y="0in" svg:width="6.3752in" svg:height="3.1563in" style:rel-width="scale" style:rel-height="scale"><draw:image xlink:href="http://rire.ctreq.qc.ca/wp-content/uploads/2014/09/41.png" xlink:type="simple" xlink:show="embed" xlink:actuate="onLoad"/><svg:title/><svg:desc/></draw:frame></text:span></text:p></draw:text-box><svg:title/><svg:desc/></draw:frame></text:span><text:span text:style-name="T95"><draw:frame draw:z-index="11" draw:id="id5" draw:style-name="a9" draw:name="Cadre6" text:anchor-type="paragraph" svg:x="0in" svg:y="0in" svg:width="6.375in" svg:height="0.01597in" style:rel-width="scale" style:rel-height="scale"><draw:text-box><text:p text:style-name="Textbody"><text:span text:style-name="T96"><draw:frame draw:style-name="a10" draw:name="images7" text:anchor-type="as-char" svg:x="0in" svg:y="0in" svg:width="6.3752in" svg:height="3.1563in" style:rel-width="scale" style:rel-height="scale"><draw:image xlink:href="http://rire.ctreq.qc.ca/wp-content/uploads/2014/09/51.png" xlink:type="simple" xlink:show="embed" xlink:actuate="onLoad"/><svg:title/><svg:desc/></draw:frame></text:span></text:p></draw:text-box><svg:title/><svg:desc/></draw:frame></text:span><text:span text:style-name="T97"><draw:frame draw:z-index="13" draw:id="id6" draw:style-name="a11" draw:name="Cadre7" text:anchor-type="paragraph" svg:x="0in" svg:y="0in" svg:width="6.375in" svg:height="0.01597in" style:rel-width="scale" style:rel-height="scale"><draw:text-box><text:p text:style-name="Textbody"><text:span text:style-name="T98"><draw:frame draw:style-name="a12" draw:name="images8" text:anchor-type="as-char" svg:x="0in" svg:y="0in" svg:width="6.3752in" svg:height="3.1563in" style:rel-width="scale" style:rel-height="scale"><draw:image xlink:href="http://rire.ctreq.qc.ca/wp-content/uploads/2014/09/11.png?timestamp=1618252006335" xlink:type="simple" xlink:show="embed" xlink:actuate="onLoad"/><svg:title/><svg:desc/></draw:frame></text:span></text:p></draw:text-box><svg:title/><svg:desc/></draw:frame></text:span><text:bookmark-start text:name="gallery-1"/><text:bookmark-end text:name="gallery-1"/></text:p>
        </text:list-item>
      </text:list>
      <text:p text:style-name="P99"><text:a xlink:href="http://rire.ctreq.qc.ca/2014/09/mentorat/" office:target-frame-name="_top" xlink:show="replace"><text:span text:style-name="T100">1</text:span></text:a></text:p>
      <text:p text:style-name="P101"><text:a xlink:href="http://rire.ctreq.qc.ca/2014/09/mentorat/" office:target-frame-name="_top" xlink:show="replace"><text:span text:style-name="T102">2</text:span></text:a></text:p>
      <text:p text:style-name="P103"><text:a xlink:href="http://rire.ctreq.qc.ca/2014/09/mentorat/" office:target-frame-name="_top" xlink:show="replace"><text:span text:style-name="T104">3</text:span></text:a></text:p>
      <text:p text:style-name="P105"><text:a xlink:href="http://rire.ctreq.qc.ca/2014/09/mentorat/" office:target-frame-name="_top" xlink:show="replace"><text:span text:style-name="T106">4</text:span></text:a></text:p>
      <text:p text:style-name="P107"><text:a xlink:href="http://rire.ctreq.qc.ca/2014/09/mentorat/" office:target-frame-name="_top" xlink:show="replace"><text:span text:style-name="T108">5</text:span></text:a></text:p>
      <text:p text:style-name="P109"><text:span text:style-name="T110">À l’étape de planification, il est suggéré de déterminer des </text:span><text:span text:style-name="T111">objectifs préc</text:span><text:span text:style-name="T112">is</text:span><text:span text:style-name="T113"> et de prévoir les activités qui seront réalisées, dans la mesure du possible. À cet effet, des études indiquent que des </text:span><text:span text:style-name="T114">activités diversifiées</text:span><text:span text:style-name="T115"> qui permettent au mentor et au mentoré de discuter et de résoudre des problèmes, mais surtout de s’amuser, fac</text:span><text:span text:style-name="T116">ilitent le développement d’une relation de qualité </text:span><text:span text:style-name="T117">(</text:span><text:a xlink:href="http://rire.ctreq.qc.ca/references_mentorat/" office:target-frame-name="_top" xlink:show="replace"><text:span text:style-name="T118">8</text:span></text:a><text:span text:style-name="T119">)</text:span><text:span text:style-name="T120">. Aussi, la recherche démontre que la </text:span><text:span text:style-name="T121">durée de la relation</text:span><text:span text:style-name="T122"> et la </text:span><text:span text:style-name="T123">fréquence des rencontres</text:span><text:span text:style-name="T124"> sont des aspects déterminants du lien de confiance</text:span><text:span text:style-name="T125"><text:s/>et d’attachement établit entre le mentor et le mentoré </text:span><text:span text:style-name="T126">(</text:span><text:a xlink:href="http://rire.ctreq.qc.ca/references_mentorat/" office:target-frame-name="_top" xlink:show="replace"><text:span text:style-name="T127">5</text:span></text:a><text:span text:style-name="T128">)</text:span><text:span text:style-name="T129">. Des contacts réguliers qui durent toute l’année scolaire sont donc à privilégier.</text:span></text:p>
      <text:h text:style-name="P130" text:outline-level="3"><text:span text:style-name="T131">Recruter, former et jumeler</text:span></text:h>
      <text:p text:style-name="P132"><text:span text:style-name="T133">Les programmes de mento</text:span><text:span text:style-name="T134">rat varient en efficacité selon les caractéristiques des mentorés et des mentors et les critères utilisés pour former les dyades. Le guide insiste donc sur l’importance du </text:span><text:span text:style-name="T135">recrutement des participants</text:span><text:span text:style-name="T136"> au programme de mentorat, de la </text:span><text:span text:style-name="T137">formation des mentors</text:span><text:span text:style-name="T138"> e</text:span><text:span text:style-name="T139">t du </text:span><text:span text:style-name="T140">processus de jumelage</text:span><text:span text:style-name="T141">.</text:span></text:p>
      <text:p text:style-name="P142"><text:span text:style-name="T143">Le </text:span><text:span text:style-name="T144">tableau interactif</text:span><text:span text:style-name="T145"> qui suit présente quelques constats issus de la recherche qui sont mis en lumière dans le </text:span><text:a xlink:href="http://www.ctreq.qc.ca/realisation/guide-dimplantation-dun-programme-mentorat-en-milieu-scolaire/" office:target-frame-name="_top" xlink:show="replace"><text:span text:style-name="T146">g</text:span><text:span text:style-name="T147">uide</text:span></text:a><text:span text:style-name="T148"> et qui peuvent être pris en considération lors de ces étapes.</text:span></text:p>
      <text:list text:style-name="LFO3" text:continue-numbering="true">
        <text:list-item>
          <text:p text:style-name="P149"><text:span text:style-name="T150"><draw:frame draw:z-index="15" draw:id="id7" draw:style-name="a13" draw:name="Cadre8" text:anchor-type="paragraph" svg:x="0in" svg:y="0in" svg:width="6.375in" svg:height="0.01597in" style:rel-width="scale" style:rel-height="scale"><draw:text-box><text:p text:style-name="Textbody"><text:span text:style-name="T151"><draw:frame draw:style-name="a14" draw:name="images9" text:anchor-type="as-char" svg:x="0in" svg:y="0in" svg:width="6.3752in" svg:height="4.17717in" style:rel-width="scale" style:rel-height="scale"><draw:image xlink:href="http://rire.ctreq.qc.ca/wp-content/uploads/2014/09/dyades1-1000x401.png" xlink:type="simple" xlink:show="embed" xlink:actuate="onLoad"/><svg:title/><svg:desc/></draw:frame></text:span></text:p></draw:text-box><svg:title/><svg:desc/></draw:frame></text:span><text:span text:style-name="T152"><draw:frame draw:z-index="17" draw:id="id8" draw:style-name="a15" draw:name="Cadre9" text:anchor-type="paragraph" svg:x="0in" svg:y="0in" svg:width="6.375in" svg:height="0.01597in" style:rel-width="scale" style:rel-height="scale"><draw:text-box><text:p text:style-name="Textbody"><text:span text:style-name="T153"><draw:frame draw:style-name="a16" draw:name="images10" text:anchor-type="as-char" svg:x="0in" svg:y="0in" svg:width="6.3752in" svg:height="4.7189in" style:rel-width="scale" style:rel-height="scale"><draw:image xlink:href="http://rire.ctreq.qc.ca/wp-content/uploads/2014/09/mentorés2-1000x453.png?timestamp=1618252006345" xlink:type="simple" xlink:show="embed" xlink:actuate="onLoad"/><svg:title/><svg:desc/></draw:frame></text:span></text:p></draw:text-box><svg:title/><svg:desc/></draw:frame></text:span><text:span text:style-name="T154"><draw:frame draw:z-index="19" draw:id="id9" draw:style-name="a17" draw:name="Cadre10" text:anchor-type="paragraph" svg:x="0in" svg:y="0in" svg:width="6.375in" svg:height="0.01597in" style:rel-width="scale" style:rel-height="scale"><draw:text-box><text:p text:style-name="Textbody"><text:span text:style-name="T155"><draw:frame draw:style-name="a18" draw:name="images11" text:anchor-type="as-char" svg:x="0in" svg:y="0in" svg:width="6.3752in" svg:height="4.17717in" style:rel-width="scale" style:rel-height="scale"><draw:image xlink:href="http://rire.ctreq.qc.ca/wp-content/uploads/2014/09/mentors1-1000x401.png" xlink:type="simple" xlink:show="embed" xlink:actuate="onLoad"/><svg:title/><svg:desc/></draw:frame></text:span></text:p></draw:text-box><svg:title/><svg:desc/></draw:frame></text:span><text:span text:style-name="T156"><draw:frame draw:z-index="21" draw:id="id10" draw:style-name="a19" draw:name="Cadre11" text:anchor-type="paragraph" svg:x="0in" svg:y="0in" svg:width="6.375in" svg:height="0.01597in" style:rel-width="scale" style:rel-height="scale"><draw:text-box><text:p text:style-name="Textbody"/></draw:text-box><svg:title/><svg:desc/></draw:frame></text:span><text:span text:style-name="T157"><draw:frame draw:z-index="23" draw:id="id11" draw:style-name="a20" draw:name="Cadre12" text:anchor-type="paragraph" svg:x="0in" svg:y="0in" svg:width="6.375in" svg:height="0.01597in" style:rel-width="scale" style:rel-height="scale"><draw:text-box><text:p text:style-name="Textbody"/></draw:text-box><svg:title/><svg:desc/></draw:frame></text:span><text:bookmark-start text:name="gallery-2"/><text:bookmark-end text:name="gallery-2"/></text:p>
        </text:list-item>
      </text:list>
      <text:p text:style-name="P158"><text:a xlink:href="http://rire.ctreq.qc.ca/2014/09/mentorat/" office:target-frame-name="_top" xlink:show="replace"><text:span text:style-name="T159">1</text:span></text:a></text:p>
      <text:p text:style-name="P160"><text:a xlink:href="http://rire.ctreq.qc.ca/2014/09/mentorat/" office:target-frame-name="_top" xlink:show="replace"><text:span text:style-name="T161">2</text:span></text:a></text:p>
      <text:p text:style-name="P162"><text:a xlink:href="http://rire.ctreq.qc.ca/2014/09/mentorat/" office:target-frame-name="_top" xlink:show="replace"><text:span text:style-name="T163">3</text:span></text:a></text:p>
      <text:soft-page-break/>
      <text:h text:style-name="P164" text:outline-level="3"><text:span text:style-name="T165">Conclusion</text:span></text:h>
      <text:p text:style-name="P166"><text:span text:style-name="T167">Enfin, tout programme éducatif se doit de faire l’objet d’un suivi et d’être évalué. Celui de mentorat ne fait pas exception à la règle. Le guide fournit quelques pistes et balises ainsi</text:span><text:span text:style-name="T168"><text:s/>que des outils concrets pour réaliser le suivi et l’évaluation du programme de mentorat. Parmi les autres </text:span><text:span text:style-name="T169">outils du guide</text:span><text:span text:style-name="T170">, on retrouve ceux qui suivent : une synthèse de la démarche d’implantation du programme (avec des conseils pratiques), un tableau de<text:s/></text:span><text:span text:style-name="T171">planification, une liste de rôles et responsabilités, un plan de sélection des participants et de jumelage, la fiche de l’élève mentoré et le journal de bord du mentor.</text:span></text:p>
      <text:p text:style-name="P172"><text:span text:style-name="T173">Le </text:span><text:a xlink:href="http://www.ctreq.qc.ca/realisation/guide-dimplantation-dun-programme-mentorat-en-milieu-scolaire/" office:target-frame-name="_top" xlink:show="replace"><text:span text:style-name="T174">gui</text:span><text:span text:style-name="T175">de</text:span></text:a><text:span text:style-name="T176"> propose des étapes qui sont jugées essentielles pour implanter un programme de mentorat de qualité, mais également des pistes d’action permettant à l’utilisateur d’aller plus loin. Chaque école est invitée à adapter la<text:s/></text:span><text:span text:style-name="T177">démarche selon ses objectifs et ses moyens.</text:span></text:p>
      <text:h text:style-name="P178" text:outline-level="3"><text:a xlink:href="http://www.ctreq.qc.ca/realisation/guide-dimplantation-dun-programme-mentorat-en-milieu-scolaire/" office:target-frame-name="_top" xlink:show="replace"><text:span text:style-name="T179">[Consulter le guide]</text:span></text:a></text:h>
      <text:p text:style-name="P180"><text:a xlink:href="http://rire.ctreq.qc.ca/references_mentorat/" office:target-frame-name="_top" xlink:show="replace"><text:span text:style-name="T181">[Références]</text:span></text:a></text:p>
      <text:p text:style-name="P182">Dernière modification : 24 novembre 2020.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326in" text:min-label-width="0.1965in" text:list-level-position-and-space-mode="label-alignment">
          <style:list-level-label-alignment text:label-followed-by="listtab" fo:margin-left="0.2291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2618in" text:min-label-width="0.1965in" text:list-level-position-and-space-mode="label-alignment">
          <style:list-level-label-alignment text:label-followed-by="listtab" fo:margin-left="0.4583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0326in" text:min-label-width="0.1965in" text:list-level-position-and-space-mode="label-alignment">
          <style:list-level-label-alignment text:label-followed-by="listtab" fo:margin-left="0.2291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0326in" text:min-label-width="0.1965in" text:list-level-position-and-space-mode="label-alignment">
          <style:list-level-label-alignment text:label-followed-by="listtab" fo:margin-left="0.2291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le Delcamp</meta:initial-creator>
    <dc:creator>ANCPE</dc:creator>
    <meta:creation-date>2021-04-12T19:54:00Z</meta:creation-date>
    <dc:date>2021-04-17T09:32:00Z</dc:date>
    <meta:print-date>2021-04-17T09:32:00Z</meta:print-date>
    <meta:template xlink:href="Normal.dotm" xlink:type="simple"/>
    <meta:editing-cycles>2</meta:editing-cycles>
    <meta:editing-duration>PT1680S</meta:editing-duration>
    <meta:document-statistic meta:page-count="3" meta:paragraph-count="14" meta:word-count="1093" meta:character-count="7095" meta:row-count="50" meta:non-whitespace-character-count="6016"/>
  </office:meta>
</office:document-meta>
</file>