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Noto Sans" svg:font-family="Noto Sans" style:font-family-generic="system"/>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style:style>
    <style:style style:name="T2" style:parent-style-name="Policepardéfaut" style:family="text">
      <style:text-properties style:font-name="Noto Sans" fo:font-weight="bold" style:font-weight-asian="bold" fo:color="#210295" fo:font-size="10.5pt" style:font-size-asian="10.5pt" fo:background-color="#FFFFFF" style:language-asian="fr" style:country-asian="FR" style:language-complex="ar" style:country-complex="SA"/>
    </style:style>
    <style:style style:name="P3" style:parent-style-name="Standard" style:family="paragraph">
      <style:paragraph-properties fo:widows="2" fo:orphans="2"/>
    </style:style>
    <style:style style:name="P4" style:parent-style-name="Standard" style:family="paragraph">
      <style:paragraph-properties fo:widows="2" fo:orphans="2"/>
    </style:style>
    <style:style style:name="T5" style:parent-style-name="Policepardéfaut" style:family="text">
      <style:text-properties style:font-name="Arial" fo:font-weight="bold" style:font-weight-asian="bold" fo:color="#800000" fo:background-color="#FFFFFF"/>
    </style:style>
    <style:style style:name="T6" style:parent-style-name="Policepardéfaut" style:family="text">
      <style:text-properties style:font-name="Arial" fo:font-weight="bold" style:font-weight-asian="bold" fo:color="#800000" fo:background-color="#FFFFFF"/>
    </style:style>
    <style:style style:name="P7" style:parent-style-name="Textbody" style:family="paragraph">
      <style:paragraph-properties fo:widows="2" fo:orphans="2" fo:margin-bottom="0.2083in" style:line-height-at-least="0.2604in"/>
    </style:style>
    <style:style style:name="T8" style:parent-style-name="Accentuation" style:family="text">
      <style:text-properties style:font-name="Arial" fo:font-weight="bold" style:font-weight-asian="bold" style:font-weight-complex="bold" fo:font-style="normal" style:font-style-asian="normal"/>
    </style:style>
    <style:style style:name="T9" style:parent-style-name="Accentuation" style:family="text">
      <style:text-properties style:font-name="Arial, sans-serif" fo:font-weight="bold" style:font-weight-asian="bold" style:font-weight-complex="bold" fo:font-style="normal" style:font-style-asian="normal" fo:color="#4D5156"/>
    </style:style>
    <style:style style:name="P10" style:parent-style-name="Textbody" style:family="paragraph">
      <style:paragraph-properties fo:widows="2" fo:orphans="2" fo:margin-bottom="0.2083in" style:line-height-at-least="0.2604in"/>
    </style:style>
    <style:style style:name="T11" style:parent-style-name="Policepardéfaut" style:family="text">
      <style:text-properties style:font-name="Arial" fo:font-size="11pt" style:font-size-asian="11pt" style:font-size-complex="11pt"/>
    </style:style>
    <style:style style:name="T12" style:parent-style-name="Policepardéfaut" style:family="text">
      <style:text-properties style:font-name="Arial" fo:font-size="11pt" style:font-size-asian="11pt" style:font-size-complex="11pt"/>
    </style:style>
    <style:style style:name="T13" style:parent-style-name="Policepardéfaut" style:family="text">
      <style:text-properties style:font-name="Arial" fo:font-size="11pt" style:font-size-asian="11pt" style:font-size-complex="11pt"/>
    </style:style>
    <style:style style:name="T14" style:parent-style-name="Policepardéfaut" style:family="text">
      <style:text-properties style:font-name="Arial" fo:font-size="11pt" style:font-size-asian="11pt" style:font-size-complex="11pt"/>
    </style:style>
    <style:style style:name="T15" style:parent-style-name="Policepardéfaut" style:family="text">
      <style:text-properties style:font-name="Arial" fo:font-size="11pt" style:font-size-asian="11pt" style:font-size-complex="11pt"/>
    </style:style>
    <style:style style:name="T16" style:parent-style-name="Policepardéfaut" style:family="text">
      <style:text-properties style:font-name="Arial"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images1" text:anchor-type="as-char" svg:x="0in" svg:y="0in" svg:width="5.2073in" svg:height="5.59536in" style:rel-width="scale" style:rel-height="scale"><draw:image xlink:href="https://ojs.uclouvain.be/public/journals/253/cover_issue_4573_fr_FR.jpg" xlink:type="simple" xlink:show="embed" xlink:actuate="onLoad"/><svg:title/><svg:desc/></draw:frame></text:span></text:p>
      <text:p text:style-name="P3"><text:a xlink:href="https://ojs.uclouvain.be/index.php/cahiersgirsef/issue/view/4573" office:target-frame-name="_top" xlink:show="replace"/></text:p>
      <text:p text:style-name="P4"><text:a xlink:href="https://ojs.uclouvain.be/index.php/cahiersgirsef/issue/view/4573" office:target-frame-name="_top" xlink:show="replace"><text:span text:style-name="T5">Le numérique<text:s/></text:span><text:span text:style-name="T6">va-t-il révolutionner l’éducation ?</text:span></text:a></text:p>
      <text:p text:style-name="P7"><text:span text:style-name="T8">Benoît Galand,<text:s/></text:span><text:span text:style-name="T9">docteur en psychologie et professeur en sciences de l'éducation,Université de Louvain.</text:span></text:p>
      <text:p text:style-name="P10"><text:span text:style-name="T11">Quelle place donner au numérique et à l’informatique en éducation ? Le débat est vif entre ceux qui affirment qu’il s</text:span><text:span text:style-name="T12">’agit d’une priorité incontournable pour répondre aux défis éducatifs d’aujourd’hui et aux besoins de notre économie, et ceux qui pensent qu’il s’agit d’une menace pour le développement intellectuel et la santé de nos enfants. L’objectif de ce texte est de</text:span><text:span text:style-name="T13"><text:s/>faire une synthèse des études concernant les effets du numérique sur les élèves. Plus précisément, sept idées courantes autour du numérique en éducation sont discutées : l’interactivité et le caractère multimédia du numérique boostent l’apprentissage ; le</text:span><text:span text:style-name="T14"><text:s/>numérique favorise l’autonomie des apprenants ; le numérique est plus motivant ; jeux vidéo et programmation permettent de développer des compétences transversales ; les savoirs sont disponibles en ligne, donc plus besoin de les enseigner et de les appren</text:span><text:span text:style-name="T15">dre ; les apprenants d’aujourd’hui sont fondamentalement différents de ceux qui les ont précédés ; le numérique permet de faire baisser les coûts de l’éducation. Les résultats indiquent que ces idées sont largement erronées. Au regard des apprentissages, l</text:span><text:span text:style-name="T16">e numérique n’apparaît ni meilleur ni pire qu’un autre outil ou support, mais présente des coûts cachés souvent peu évoqué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Noto Sans" svg:font-family="Noto Sans" style:font-family-generic="system"/>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mille Delcamp</meta:initial-creator>
    <dc:creator>ANCPE</dc:creator>
    <meta:creation-date>2021-04-13T09:57:00Z</meta:creation-date>
    <dc:date>2021-04-17T09:10:00Z</dc:date>
    <meta:template xlink:href="Normal.dotm" xlink:type="simple"/>
    <meta:editing-cycles>2</meta:editing-cycles>
    <meta:editing-duration>PT420S</meta:editing-duration>
    <meta:document-statistic meta:page-count="1" meta:paragraph-count="3" meta:word-count="243" meta:character-count="1581" meta:row-count="11" meta:non-whitespace-character-count="1341"/>
  </office:meta>
</office:document-meta>
</file>