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698cm" fo:margin-left="0.011cm" fo:margin-right="-0.009cm" table:align="margins"/>
    </style:style>
    <style:style style:name="Tableau1.A" style:family="table-column">
      <style:table-column-properties style:column-width="3.03cm" style:rel-column-width="1718*"/>
    </style:style>
    <style:style style:name="Tableau1.B" style:family="table-column">
      <style:table-column-properties style:column-width="6.976cm" style:rel-column-width="3955*"/>
    </style:style>
    <style:style style:name="Tableau1.C" style:family="table-column">
      <style:table-column-properties style:column-width="4.306cm" style:rel-column-width="2441*"/>
    </style:style>
    <style:style style:name="Tableau1.D" style:family="table-column">
      <style:table-column-properties style:column-width="2.983cm" style:rel-column-width="1691*"/>
    </style:style>
    <style:style style:name="Tableau1.E" style:family="table-column">
      <style:table-column-properties style:column-width="10.403cm" style:rel-column-width="589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4" style:family="table-cell">
      <style:table-cell-properties fo:padding="0.097cm" fo:border-left="0.002cm solid #000000" fo:border-right="none" fo:border-top="none" fo:border-bottom="0.002cm solid #000000"/>
    </style:style>
    <style:style style:name="Tableau1.B4" style:family="table-cell">
      <style:table-cell-properties fo:background-color="#ffffcc" fo:padding="0.097cm" fo:border-left="0.002cm solid #000000" fo:border-right="none" fo:border-top="none" fo:border-bottom="0.002cm solid #000000">
        <style:background-image/>
      </style:table-cell-properties>
    </style:style>
    <style:style style:name="Tableau1.A9" style:family="table-cell">
      <style:table-cell-properties fo:background-color="#0000cc" fo:padding="0.097cm" fo:border-left="0.002cm solid #000000" fo:border-right="0.002cm solid #000000" fo:border-top="none" fo:border-bottom="0.002cm solid #000000">
        <style:background-image/>
      </style:table-cell-properties>
    </style:style>
    <style:style style:name="Tableau1.12" style:family="table-row">
      <style:table-row-properties style:min-row-height="3.865cm"/>
    </style:style>
    <style:style style:name="Tableau2" style:family="table">
      <style:table-properties style:width="27.504cm" table:align="margins"/>
    </style:style>
    <style:style style:name="Tableau2.A" style:family="table-column">
      <style:table-column-properties style:column-width="27.504cm" style:rel-column-width="65535*"/>
    </style:style>
    <style:style style:name="Tableau2.A1" style:family="table-cell">
      <style:table-cell-properties fo:padding="0.097cm" fo:border="0.002cm solid #000000"/>
    </style:style>
    <style:style style:name="P1" style:family="paragraph" style:parent-style-name="Standard">
      <style:paragraph-properties fo:margin-left="0cm" fo:margin-right="0cm" fo:text-align="center" style:justify-single-word="false" fo:text-indent="-0.635cm" style:auto-text-indent="false" fo:background-color="#ccff99" style:text-autospace="none">
        <style:background-image/>
      </style:paragraph-properties>
    </style:style>
    <style:style style:name="P2" style:family="paragraph" style:parent-style-name="Standard">
      <style:paragraph-properties fo:text-align="justify" style:justify-single-word="false"/>
      <style:text-properties fo:background-color="transparen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margin-left="0cm" fo:margin-right="0cm" fo:text-indent="0cm" style:auto-text-indent="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fo:background-color="transparent">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6" style:family="paragraph" style:parent-style-name="Table_20_Contents">
      <style:paragraph-properties fo:text-align="center" style:justify-single-word="false"/>
      <style:text-properties style:font-name="Arial" fo:font-size="11pt" fo:font-weight="bold" fo:background-color="#ffffcc"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style:font-name="Arial" fo:font-size="11pt" fo:font-weight="normal" fo:background-color="#ffffcc" style:font-size-asian="11pt" style:font-weight-asian="normal" style:font-size-complex="11pt" style:font-weight-complex="normal"/>
    </style:style>
    <style:style style:name="P8" style:family="paragraph" style:parent-style-name="Table_20_Contents">
      <style:text-properties style:font-name="Arial" fo:font-size="10.5pt" style:font-size-asian="10.5pt" style:font-size-complex="10.5pt"/>
    </style:style>
    <style:style style:name="P9" style:family="paragraph" style:parent-style-name="Table_20_Contents">
      <style:paragraph-properties fo:text-align="center" style:justify-single-word="false" fo:background-color="#e6e6ff">
        <style:background-image/>
      </style:paragraph-properties>
      <style:text-properties style:font-name="Arial" fo:font-size="11pt" fo:font-weight="bold" fo:background-color="#e6e6ff" style:font-size-asian="11pt" style:font-weight-asian="bold" style:font-size-complex="11pt" style:font-weight-complex="bold"/>
    </style:style>
    <style:style style:name="P10" style:family="paragraph" style:parent-style-name="Table_20_Contents">
      <style:paragraph-properties fo:text-align="center" style:justify-single-word="false" fo:background-color="#ffcc00">
        <style:background-image/>
      </style:paragraph-properties>
      <style:text-properties style:font-name="Arial" fo:font-size="11pt" fo:font-weight="bold" fo:background-color="#ccffff" style:font-size-asian="11pt" style:font-weight-asian="bold" style:font-size-complex="11pt" style:font-weight-complex="bold"/>
    </style:style>
    <style:style style:name="P11" style:family="paragraph" style:parent-style-name="Table_20_Contents">
      <style:paragraph-properties fo:text-align="center" style:justify-single-word="false" fo:background-color="#ffcc00">
        <style:background-image/>
      </style:paragraph-properties>
      <style:text-properties style:font-name="Arial" fo:font-size="11pt" fo:font-weight="bold" fo:background-color="#ffcc00" style:font-size-asian="11pt" style:font-weight-asian="bold" style:font-size-complex="11pt" style:font-weight-complex="bold"/>
    </style:style>
    <style:style style:name="P12" style:family="paragraph" style:parent-style-name="Table_20_Contents">
      <style:paragraph-properties fo:text-align="center" style:justify-single-word="false" fo:background-color="#ffcc00">
        <style:background-image/>
      </style:paragraph-properties>
      <style:text-properties style:font-name="Arial" fo:font-size="14pt" fo:font-weight="bold" fo:background-color="#ffcc00" style:font-size-asian="14pt" style:font-weight-asian="bold" style:font-size-complex="14pt" style:font-weight-complex="bold"/>
    </style:style>
    <style:style style:name="P13" style:family="paragraph" style:parent-style-name="Table_20_Contents">
      <style:paragraph-properties fo:text-align="center" style:justify-single-word="false" fo:background-color="#0000cc">
        <style:background-image/>
      </style:paragraph-properties>
      <style:text-properties style:font-name="Arial" fo:font-size="11pt" fo:font-weight="bold" fo:background-color="transparent" style:font-size-asian="11pt" style:font-weight-asian="bold" style:font-size-complex="11pt" style:font-weight-complex="bold"/>
    </style:style>
    <style:style style:name="P14" style:family="paragraph" style:parent-style-name="Text_20_body">
      <style:text-properties style:font-name="Arial" fo:font-size="10.5pt" style:font-size-asian="10.5pt" style:font-size-complex="10.5pt"/>
    </style:style>
    <style:style style:name="P15" style:family="paragraph" style:parent-style-name="Text_20_body">
      <style:text-properties style:font-name="Arial" fo:font-size="10.5pt" fo:font-weight="bold" style:font-size-asian="10.5pt" style:font-weight-asian="bold" style:font-size-complex="10.5pt" style:font-weight-complex="bold"/>
    </style:style>
    <style:style style:name="P16" style:family="paragraph" style:parent-style-name="Text_20_body" style:list-style-name="L2">
      <style:paragraph-properties fo:margin-left="0cm" fo:margin-right="0cm" fo:text-align="center" style:justify-single-word="false" fo:text-indent="-0.635cm" style:auto-text-indent="false"/>
      <style:text-properties style:font-name="Arial" fo:font-size="11pt" fo:font-weight="bold" fo:background-color="#0000cc" style:font-size-asian="11pt" style:font-weight-asian="bold" style:font-size-complex="11pt" style:font-weight-complex="bold"/>
    </style:style>
    <style:style style:name="P17" style:family="paragraph" style:parent-style-name="Text_20_body" style:list-style-name="L2">
      <style:paragraph-properties fo:margin-left="0cm" fo:margin-right="0cm" fo:text-indent="-0.635cm" style:auto-text-indent="false"/>
      <style:text-properties style:font-name="Arial" fo:font-size="10.5pt" style:font-size-asian="10.5pt" style:font-size-complex="10.5pt"/>
    </style:style>
    <style:style style:name="P18" style:family="paragraph" style:parent-style-name="Text_20_body" style:list-style-name="L1">
      <style:paragraph-properties fo:margin-left="0cm" fo:margin-right="0cm" fo:text-indent="-0.635cm" style:auto-text-indent="false"/>
      <style:text-properties style:font-name="Arial" fo:font-size="10.5pt" fo:font-weight="bold" style:font-size-asian="10.5pt" style:font-weight-asian="bold" style:font-size-complex="10.5pt" style:font-weight-complex="bold"/>
    </style:style>
    <style:style style:name="P19" style:family="paragraph" style:parent-style-name="Text_20_body" style:list-style-name="L2">
      <style:paragraph-properties fo:margin-left="0cm" fo:margin-right="0cm" fo:text-indent="-0.635cm" style:auto-text-indent="false"/>
      <style:text-properties style:font-name="Arial" fo:font-size="10.5pt" fo:font-weight="bold" style:font-size-asian="10.5pt" style:font-weight-asian="bold" style:font-size-complex="10.5pt" style:font-weight-complex="bold"/>
    </style:style>
    <style:style style:name="P20" style:family="paragraph" style:parent-style-name="Text_20_body" style:list-style-name="L2">
      <style:paragraph-properties fo:margin-left="0cm" fo:margin-right="0cm" fo:text-indent="0cm" style:auto-text-indent="false"/>
      <style:text-properties style:font-name="Arial" fo:font-size="10.5pt" fo:font-weight="bold" style:font-size-asian="10.5pt" style:font-weight-asian="bold" style:font-size-complex="10.5pt" style:font-weight-complex="bold"/>
    </style:style>
    <style:style style:name="T1" style:family="text">
      <style:text-properties fo:font-variant="normal" fo:text-transform="none" fo:color="#000000" style:font-name="Times New Roman" fo:font-size="12pt" fo:font-style="italic" style:text-underline-style="none" fo:font-weight="normal" fo:background-color="#ccff99" style:font-name-asian="Arial1" style:font-size-asian="12pt" style:font-style-asian="italic" style:font-weight-asian="normal" style:font-name-complex="Arial1" style:font-size-complex="12pt" style:font-style-complex="italic" style:font-weight-complex="normal"/>
    </style:style>
    <style:style style:name="T2" style:family="text">
      <style:text-properties fo:font-variant="normal" fo:text-transform="none" fo:color="#000000" style:font-name="Times New Roman" fo:font-size="14pt" fo:font-style="normal" style:text-underline-style="none" fo:font-weight="bold" fo:background-color="#ccff99" style:font-name-asian="Arial1" style:font-size-asian="14pt" style:font-weight-asian="bold" style:font-name-complex="Arial1" style:font-size-complex="14pt" style:font-weight-complex="bold"/>
    </style:style>
    <style:style style:name="T3" style:family="text">
      <style:text-properties fo:font-variant="normal" fo:text-transform="none" fo:color="#000000" style:font-name="Times New Roman" fo:font-size="14pt" fo:font-style="normal" style:text-underline-style="none" fo:font-weight="bold" fo:background-color="#ccff99" style:font-name-asian="Arial1" style:font-size-asian="14pt" style:font-style-asian="normal" style:font-weight-asian="bold" style:font-name-complex="Arial1" style:font-size-complex="14pt" style:font-style-complex="normal" style:font-weight-complex="bold"/>
    </style:style>
    <style:style style:name="T4" style:family="text">
      <style:text-properties fo:font-weight="bold" style:font-weight-asian="bold" style:font-weight-complex="bold"/>
    </style:style>
    <style:style style:name="T5" style:family="text">
      <style:text-properties fo:font-weight="normal" style:font-name-asian="TimesNewRomanPS-BoldMT" style:font-weight-asian="normal" style:font-name-complex="TimesNewRomanPS-BoldMT" style:font-weight-complex="normal"/>
    </style:style>
    <style:style style:name="T6" style:family="text">
      <style:text-properties fo:font-weight="normal" fo:background-color="#ffffcc" style:font-name-asian="TimesNewRomanPS-BoldMT" style:font-weight-asian="normal" style:font-name-complex="TimesNewRomanPS-BoldMT" style:font-weight-complex="normal"/>
    </style:style>
    <style:style style:name="T7" style:family="text">
      <style:text-properties fo:font-weight="normal" fo:background-color="#e6e6ff" style:font-name-asian="TimesNewRomanPS-BoldMT" style:font-weight-asian="normal" style:font-name-complex="TimesNewRomanPS-BoldMT" style:font-weight-complex="normal"/>
    </style:style>
    <style:style style:name="T8" style:family="text">
      <style:text-properties fo:font-size="11pt"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background-color="transparent" style:font-name-asian="TimesNewRomanPS-BoldMT" style:font-name-complex="TimesNewRomanPS-BoldM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font-name-asian="TimesNewRomanPS-BoldMT" style:font-name-complex="TimesNewRomanPS-BoldMT"/>
    </style:style>
    <style:style style:name="T13" style:family="text">
      <style:text-properties style:text-underline-style="none" fo:font-weight="normal" style:font-name-asian="TimesNewRomanPS-BoldMT" style:font-weight-asian="normal" style:font-name-complex="TimesNewRomanPS-BoldMT" style:font-weight-complex="normal"/>
    </style:style>
    <style:style style:name="T14" style:family="text">
      <style:text-properties style:font-name="Arial" fo:font-size="11pt" fo:font-weight="normal" fo:background-color="#ffff00" style:font-size-asian="11pt" style:font-weight-asian="normal" style:font-size-complex="11pt" style:font-weight-complex="normal"/>
    </style:style>
    <style:style style:name="T15" style:family="text">
      <style:text-properties style:font-name="Arial" fo:font-size="11pt" fo:font-weight="normal" style:font-size-asian="11pt" style:font-weight-asian="norm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1"><text:span text:style-name="Emphasis"><text:span text:style-name="T2"><text:s/>Opérationnalisation des compétences spécifiques au CPE </text:span></text:span></text:p>
            <text:p text:style-name="P1"><text:span text:style-name="Emphasis"><text:span text:style-name="T2">Correction collective d'un sujet d'examen de M1 Encadrement éducatif session 2016 ESPE Bordeaux.</text:span></text:span></text:p>
            <text:p text:style-name="P1"><text:span text:style-name="Emphasis"><text:span text:style-name="T3"><text:s/></text:span></text:span><text:span text:style-name="Emphasis"><text:span text:style-name="T1">Elisabeth Delcamp Minvielle / Fabienne Lamothe</text:span></text:span></text:p>
          </table:table-cell>
          <table:covered-table-cell/>
          <table:covered-table-cell/>
          <table:covered-table-cell/>
          <table:covered-table-cell/>
        </table:table-row>
        <table:table-row>
          <table:table-cell table:style-name="Tableau1.A2" table:number-columns-spanned="5" office:value-type="string">
            <table:table table:name="Tableau2" table:style-name="Tableau2">
              <table:table-column table:style-name="Tableau2.A"/>
              <table:table-row>
                <table:table-cell table:style-name="Tableau2.A1" office:value-type="string">
                  <text:p text:style-name="P4"><text:span text:style-name="T10">Sujet</text:span><text:span text:style-name="T12"> :</text:span><text:span text:style-name="T13"> complétez le tabelau ci-dessous en opérationnalisant chacun des items liés à la compétence spécifique du CPE intitulé « Conseiller de l'ensemble de la communauté éducative</text:span><text:span text:style-name="T5"> et animateur de la politique éducative de l'établissement ». L'objet de ce travail est de vous permettre de définir d'une part </text:span><text:span text:style-name="T6">« être compétent »</text:span><text:span text:style-name="T5"> (les 3 premières colonnes) et d'autre part </text:span><text:span text:style-name="T7">« agir avec compétence »</text:span><text:span text:style-name="T5"> (4ème colonne) soit articuler les différentes ressources pour une mise en œuvre de la compétence.</text:span></text:p>
                </table:table-cell>
              </table:table-row>
            </table:table>
            <text:p text:style-name="P5"><text:span text:style-name="T11"/></text:p>
            <text:p text:style-name="P5"><text:span text:style-name="T11">Remarque</text:span><text:span text:style-name="T4"> </text:span>: la colonne « mise en œuvre de la compétence rend compte de quelques exemples utiles pour la partie « propositions » après la NDS. </text:p>
            <text:p text:style-name="P2"><text:span text:style-name="T15">ATTENTION : corrigé non exhaustif.... complète seulement votre propre travail. Certaines données peuvent se répéter d'un item à l'autre bien entendu. <text:s text:c="3"/></text:span><text:s/></text:p>
            <text:p text:style-name="P2"/>
          </table:table-cell>
          <table:covered-table-cell/>
          <table:covered-table-cell/>
          <table:covered-table-cell/>
          <table:covered-table-cell/>
        </table:table-row>
        <table:table-row>
          <table:table-cell table:style-name="Tableau1.A2" table:number-columns-spanned="5" office:value-type="string">
            <text:p text:style-name="P13">C1. Organiser les conditions de vie des élèves dans l'établissement, leur sécurité, la qualité de l’organisation matérielle et la gestion du temps</text:p>
          </table:table-cell>
          <table:covered-table-cell/>
          <table:covered-table-cell/>
          <table:covered-table-cell/>
          <table:covered-table-cell/>
        </table:table-row>
        <table:table-row>
          <table:table-cell table:style-name="Tableau1.A4" office:value-type="string">
            <text:p text:style-name="P10"/>
            <text:p text:style-name="P11"/>
            <text:p text:style-name="P12">Item</text:p>
            <text:p text:style-name="P10"/>
            <text:p text:style-name="P10"/>
          </table:table-cell>
          <table:table-cell table:style-name="Tableau1.B4" office:value-type="string">
            <text:p text:style-name="P6"/>
            <text:p text:style-name="P6">Ressources personnelles</text:p>
            <text:p text:style-name="P7">(connaissances, savoir-faire et savoir être)</text:p>
          </table:table-cell>
          <table:table-cell table:style-name="Tableau1.B4" office:value-type="string">
            <text:p text:style-name="P6"/>
            <text:p text:style-name="P6">Ressources internes</text:p>
            <text:p text:style-name="P7">(dispositifs, instances, outils,...)</text:p>
          </table:table-cell>
          <table:table-cell table:style-name="Tableau1.B4" office:value-type="string">
            <text:p text:style-name="P6"/>
            <text:p text:style-name="P6">Ressources externes</text:p>
            <text:p text:style-name="P7">(partenariats)</text:p>
          </table:table-cell>
          <table:table-cell table:style-name="Tableau1.A2" office:value-type="string">
            <text:p text:style-name="P9"/>
            <text:p text:style-name="P9">Mise en œuvre de la compétence : </text:p>
            <text:p text:style-name="P9">proposition d'action / agir avec compétence.</text:p>
            <text:p text:style-name="P9"/>
            <text:p text:style-name="P9"/>
          </table:table-cell>
        </table:table-row>
        <table:table-row>
          <table:table-cell table:style-name="Tableau1.A4" office:value-type="string">
            <text:list xml:id="list4374908231421908539" text:style-name="L1">
              <text:list-header>
                <text:p text:style-name="P18">Veiller au respect des rythmes de travail des élèves et organiser leur sécurité.</text:p>
              </text:list-header>
            </text:list>
            <text:p text:style-name="P15"/>
            <text:p text:style-name="P14"/>
            <text:p text:style-name="P14"/>
            <text:p text:style-name="P14"/>
            <text:p text:style-name="P14"/>
            <text:p text:style-name="P14"/>
            <text:p text:style-name="P14"/>
            <text:p text:style-name="P14"/>
            <text:p text:style-name="P14"/>
            <text:p text:style-name="P14"/>
            <text:p text:style-name="P14"><text:soft-page-break/></text:p>
          </table:table-cell>
          <table:table-cell table:style-name="Tableau1.A4" office:value-type="string">
            <text:p text:style-name="P8">- connaissances de base minimum en chronobiologie selon l'âge et les particularités des élèves à besoins spécifiques ; </text:p>
            <text:p text:style-name="P8">- savoir traduire leurs effets sur l'acquisition des compétences du SCCCC ; </text:p>
            <text:p text:style-name="P8">- savoir diffuser ces connaissances et les opérationnellement ;</text:p>
            <text:p text:style-name="P8"/>
            <text:p text:style-name="P8"/>
            <text:p text:style-name="P8"/>
            <text:p text:style-name="P8"/>
            <text:p text:style-name="P8"/>
            <text:p text:style-name="P8">- connaître les règles du droit en matière de fonctionnement et d'organisation d'un EPLE selon sa structure d'accueil ;</text:p>
            <text:p text:style-name="P8">- savoir repérer et identifier les risques que pourraient encourir les élèves du fait de l'établissement : défaut d'organisation, de présence et de surveillance en particulier ;</text:p>
            <text:p text:style-name="P8"><text:soft-page-break/>- connaître l'éventail des ressources humaines de l'établissement et savoir les utiliser à bon escient.</text:p>
            <text:p text:style-name="P8"/>
          </table:table-cell>
          <table:table-cell table:style-name="Tableau1.A4" office:value-type="string">
            <text:p text:style-name="P8">- enseignants de SVT et personnels de santé ;</text:p>
            <text:p text:style-name="P8">- adjoint gestionnaire et enseignant documentaliste ; </text:p>
            <text:p text:style-name="P8">- parents des élèves à BEP concernés ;</text:p>
            <text:p text:style-name="P8">- CESC ; </text:p>
            <text:p text:style-name="P8">- conseil pédagogique </text:p>
            <text:p text:style-name="P8">- conseils de vie lycéenne et de vie collégienne ;</text:p>
            <text:p text:style-name="P8"/>
            <text:p text:style-name="P8">- équipe de direction ;</text:p>
            <text:p text:style-name="P8">- TOUTE la communauté éducative ;</text:p>
            <text:p text:style-name="P8">- enseignements d'ECJS ;</text:p>
            <text:p text:style-name="P8">- CESC ;</text:p>
            <text:p text:style-name="P8">- HVC.</text:p>
            <text:p text:style-name="P8"/>
          </table:table-cell>
          <table:table-cell table:style-name="Tableau1.A4" office:value-type="string">
            <text:p text:style-name="P8">- médecin chrono-biologiste </text:p>
            <text:p text:style-name="P8">- psychologue ;</text:p>
            <text:p text:style-name="P8">- MDPH ; </text:p>
            <text:p text:style-name="P8"/>
            <text:p text:style-name="P8"/>
            <text:p text:style-name="P8"/>
            <text:p text:style-name="P8"/>
            <text:p text:style-name="P8"/>
            <text:p text:style-name="P8"/>
            <text:p text:style-name="P8"/>
            <text:p text:style-name="P8"/>
            <text:p text:style-name="P8">- service juridique du Rectorat ;</text:p>
            <text:p text:style-name="P8">- collectivité <text:s/>territoriale de tutelle ;</text:p>
          </table:table-cell>
          <table:table-cell table:style-name="Tableau1.A2" office:value-type="string">
            <text:p text:style-name="P8">=&gt; sensibiliser les différents acteurs, dont élèves et parents, au bien fondé du respect des rythmes de travail lors de mes différentes interventions : accueil de l'équipe VS ; réunions de rentrée ; conseil pédagogique ;...</text:p>
            <text:p text:style-name="P8">=&gt; fédérer les différentes ressources internes et externes et mobiliser leurs compétences lors de réunions institutionnelles (afin de... ) ;</text:p>
            <text:p text:style-name="P8">=&gt; conseiller le personnel de direction qui élabore les EDT sur une articulation entre différents temps de travail(demandant forte concentration / dépense physique / ouverture culturelle / travail personnel /...) et temps de détente adaptée (tps de classe / tps de travail personnel ; coupure méridienne en particulier) ;</text:p>
            <text:p text:style-name="P8">=&gt; mettre en œuvre une organisation temporelle et spatiale des espaces de travail qui réponde aux rythmes de travail des <text:s/>élèves selon <text:s/>leurs « caractéristiques » : exple : accueil et accompagnement différencié en 6ème et 3ème en salle d'étude ou au CDI ;</text:p>
            <text:p text:style-name="P8">=&gt; intervenir lors de l'évaluation des élèves en conseil de classe afin que soit pris en compte l'effet du rythme de travail au regard des attentes scolaires ;</text:p>
            <text:p text:style-name="P8">=&gt; demander à tous les adultes d'être vigilants et attentifs <text:soft-page-break/>(réunions de rentrée) à tenir leur rôle et respecter leurs taches : rappeler et différencier les responsabilités des enseignants et celles des personnels vie scolaire ; établir et faire respecter un EDT posté par les personnels VS ; <text:s/>moi même être sur le terrain aux moments clefs. </text:p>
          </table:table-cell>
        </table:table-row>
        <table:table-row>
          <table:table-cell table:style-name="Tableau1.A4" office:value-type="string">
            <text:p text:style-name="P15">Organiser l'accueil, les conditions d'entrée et de sortie des élèves, les déplacements et la surveillance ; les zones de travail et d'études collectives ainsi que les zones récréatives avec le souci de contribuer au bien-être des élèves.</text:p>
          </table:table-cell>
          <table:table-cell table:style-name="Tableau1.A4" office:value-type="string">
            <text:p text:style-name="P8">- connaître les règles du droit en matière de fonctionnement et d'organisation d'un EPLE selon sa structure d'accueil (textes officiels) ;</text:p>
            <text:p text:style-name="P8">- connaître l'environnement physique, géographique, historique et humain de l'établissement ;</text:p>
            <text:p text:style-name="P8">- savoir repérer et identifier les espaces intérieurs et extérieurs au sein même de l'établissement et abords proches afin de repérer et identifier les besoins de surveillance lors des déplacements et autres moments de vie collective ;</text:p>
            <text:p text:style-name="P8">- connaître et faire connaître les besoins des élèves, individuels et collectifs (pyramide Maslow), pour satisfaire à leur bien être ; </text:p>
            <text:p text:style-name="P8">- savoir identifier toutes questions concernant la mise en œuvre de la satisfaction de ces besoins, en <text:s/>préalable à l'organisation générale de l'établissement, du service vie scolaire en particulier.</text:p>
          </table:table-cell>
          <table:table-cell table:style-name="Tableau1.A4" office:value-type="string">
            <text:p text:style-name="P8">- équipe de direction dont adjoint gestionnaire responsable de l'équipe des agents d'entretien ;</text:p>
            <text:p text:style-name="P8">- enseignant documentaliste ;</text:p>
            <text:p text:style-name="P8">- équipe de santé ;</text:p>
            <text:p text:style-name="P8">- équipe vie scolaire ;</text:p>
            <text:p text:style-name="P8">- CESC ;</text:p>
            <text:p text:style-name="P8">- commission permanente (dans le cadre de l'élaboration du RI) ;</text:p>
            <text:p text:style-name="P8">- conseil de vie collégienne et de vie collégienne.</text:p>
            <text:p text:style-name="P8"/>
            <text:p text:style-name="P8"/>
          </table:table-cell>
          <table:table-cell table:style-name="Tableau1.A4" office:value-type="string">
            <text:p text:style-name="P8">- cellule juridique du Rectorat ; </text:p>
            <text:p text:style-name="P8">- autorité de tutelle territoriale ;</text:p>
            <text:p text:style-name="P8">- CAUE (conseil en architecture -gratuit-).</text:p>
            <text:p text:style-name="P8"/>
          </table:table-cell>
          <table:table-cell table:style-name="Tableau1.A2" office:value-type="string">
            <text:p text:style-name="P8">=&gt; offrir et présenter aux élèves, et à leurs parents, des modalités d'accueil et de gestion des mouvements dans tous les espaces de travail et de vie au sein de l'établissement, qui répondent aux besoins d'épanouissement individuel et collectif des élèves :</text:p>
            <text:p text:style-name="P8">- rigueur et précision des procédures explicitées lors des réunions de rentrée et en heures de vie de classe au moins pour les nouveaux élèves et rappel pour les autres ;</text:p>
            <text:p text:style-name="P8">- former l'équipe vie scolaire à une présence bienveillante et courtoise, exigeante et rassurante ; </text:p>
            <text:p text:style-name="P8">- connaître et reconnaître les élèves dans leur individualité pour un accueil personnalisé ; </text:p>
            <text:p text:style-name="P8">- assurer et m'assurer d'une égalité de traitement dans tous les espaces et pour toute demande quel qu’en soit l'auteur.</text:p>
            <text:p text:style-name="P8">=&gt; faciliter et entretenir la socialisation et les échanges par une organisation des temps et espaces collectifs visant à respecter les besoins des élèves, y compris dans leur spécificité, et par une présence des adultes veillant à développer respect de l'autre et esprit de solidarité, sens du bien commun et sentiment d'appartenance à un espace commun.</text:p>
          </table:table-cell>
        </table:table-row>
        <table:table-row>
          <table:table-cell table:style-name="Tableau1.A4" office:value-type="string">
            <text:p text:style-name="P15">Maîtriser des circuits d'information efficaces pour assurer le suivi tant individuel que collectif des élèves.</text:p>
          </table:table-cell>
          <table:table-cell table:style-name="Tableau1.A4" office:value-type="string">
            <text:p text:style-name="P8">- connaître les textes réglementaires en matière de suivi (repérage, traitement, prévention, signalement,...) ;</text:p>
            <text:p text:style-name="P8">- connaître l'éventail des ressources et des circuits, savoir chercher et lire les informations ;</text:p>
            <text:p text:style-name="P8">- savoir utiliser les différents logiciels de VS et les rendre lisibles aux différents utilisateurs selon leur responsabilité dans le suivi en veillant au respect de la vie privée des élèves et familles ;</text:p>
            <text:p text:style-name="P8"/>
          </table:table-cell>
          <table:table-cell table:style-name="Tableau1.A4" office:value-type="string">
            <text:p text:style-name="P8">- dossiers scolaires ; <text:s/></text:p>
            <text:p text:style-name="P8">- équipe de direction ;</text:p>
            <text:p text:style-name="P8">- professeurs principaux ;</text:p>
            <text:p text:style-name="P8">- réunions institutionnelles : conseil de classe ; cellule de veille ;...</text:p>
            <text:p text:style-name="P8">- référent TICE.</text:p>
            <text:p text:style-name="P8"/>
          </table:table-cell>
          <table:table-cell table:style-name="Tableau1.A4" office:value-type="string">
            <text:p text:style-name="P8">- commission inter-cycle ;</text:p>
            <text:p text:style-name="P8">- toute structure ou association de prise en charge d'un élève ou groupe ;</text:p>
            <text:p text:style-name="P8"><text:s/></text:p>
          </table:table-cell>
          <table:table-cell table:style-name="Tableau1.A2" office:value-type="string">
            <text:p text:style-name="P8">=&gt; synthétiser les données de tout nouvel élève (dossier scolaire, remarques du conseil inter-cycle, fiche complétée par l'élève en HVC avec CPE, RV de rentrée,......) afin de constituer <text:s/>un « dossier d'accueil » (à la discrétion du CPE) préparatoire à la mise en œuvre d'un suivi personnalisé adapté ;</text:p>
            <text:p text:style-name="P8">=&gt; concevoir et proposer aux différents interlocuteurs lors des réunions de rentrée et autres (enseignants, parents, élèves, partenaires extérieurs, autorité administrative) des modalités de collecte des informations la plus rapide et exhaustive possible : protocole rigoureux et quotidien de gestion de la fréquentation scolaire et des événements VS piloté par équipe éducative, supports fiables de recueil d'infos et observation (en étude pour les aed par exemple) <text:s/>associé à un RV régulier CPE/professeur principal ainsi qu'avec les <text:soft-page-break/>personnels sociaux et de santé et les partenaires intervenant auprès de l'enfant ;</text:p>
            <text:p text:style-name="P8">=&gt; s'appuyer sur la charte informatique de l'établissement afin de définir en conseil pédagogique les conditions de transmission des informations : sélection et synthèse des informations ; choix du ou des destinataires ; conditions d'accès au dossier ;...</text:p>
            <text:p text:style-name="P8"/>
          </table:table-cell>
        </table:table-row>
        <table:table-row>
          <table:table-cell table:style-name="Tableau1.A4" office:value-type="string">
            <text:list xml:id="list5447847386448496187" text:style-name="L2">
              <text:list-header>
                <text:p text:style-name="P19">Faciliter le traitement et la transmission des informations en provenance ou à destination de l'équipe de direction, des personnels de l'établissement, des élèves et des parents, notamment par l'usage des outils et ressources numériques.</text:p>
              </text:list-header>
            </text:list>
          </table:table-cell>
          <table:table-cell table:style-name="Tableau1.A4" office:value-type="string">
            <text:p text:style-name="P8">- savoir sélectionner les informations selon leur niveau d'urgence et/ou de gravité ;</text:p>
            <text:p text:style-name="P8">- savoir définir les acteurs concernés par le traitement ou la transmission de telle ou telle information selon leur place et rôle au sein de l'établissement ;</text:p>
            <text:p text:style-name="P8">- savoir rendre visibles ET lisibles les informations ; </text:p>
            <text:p text:style-name="P8">- savoir utiliser de manière raisonnée et appropriée les TIC : sélection et synthèse des informations ; choix du ou des destinataires ; conditions d'accès au dossier ;.....</text:p>
            <text:p text:style-name="P8">- connaître et savoir utiliser les outils (espace d'affichage, casiers, messagerie,...) et animer les espaces institutionnels (réunions d'équipe VS, délégués,...) ;</text:p>
            <text:p text:style-name="P8">- savoir prendre le temps de l'analyse et de la prise de distance pour un traitement et une transmission</text:p>
            <text:p text:style-name="P8">- respecter les principes de confidentialité.</text:p>
            <text:p text:style-name="P8"/>
          </table:table-cell>
          <table:table-cell table:style-name="Tableau1.A4" office:value-type="string">
            <text:p text:style-name="P8">- équipe de direction ;</text:p>
            <text:p text:style-name="P8">- professeurs principaux ; </text:p>
            <text:p text:style-name="P8">- référent informatique ;</text:p>
            <text:p text:style-name="P8">- délégués des élèves ;</text:p>
            <text:p text:style-name="P8">- délégués foyer, représentants CVL, ...</text:p>
            <text:p text:style-name="P8">- délégués des parents.</text:p>
          </table:table-cell>
          <table:table-cell table:style-name="Tableau1.A4" office:value-type="string">
            <text:p text:style-name="P8"/>
          </table:table-cell>
          <table:table-cell table:style-name="Tableau1.A2" office:value-type="string">
            <text:p text:style-name="P8">=&gt; concevoir et mettre en œuvre au niveau du fonctionnement du service vie scolaire les outils et espaces de traitement et transmission d'informations : </text:p>
            <text:p text:style-name="P8">- passage quotidien du CPE au secrétariat, </text:p>
            <text:p text:style-name="P8">- pause café-transmission quotidienne équipe de direction-secrétariats ; fin de journée CPE/VS ; …</text:p>
            <text:p text:style-name="P8">- rôles et responsabilités explicites de l'aed de permanence d'accueil VS : collecter l'info sans l'interpréter de tous les services, la transmettre soit en direct à CPE -ou autre clairement identifié en cas d'absence CPE- soit par écrit -cahier/ou support virtuel- selon nature et caractère de l'info, mise des affichages à jour - bureaux VS, panneau VS en salle des profs, panneaux délégués, ...- afin d'éviter toute redondance d'information </text:p>
            <text:p text:style-name="P8">=&gt; définir et instaurer avec exigence les conditions de transmission des informations : moment approprié (entretien, réunion,...) et espace de confidentialité (idem via messagerie). </text:p>
            <text:p text:style-name="P8">=&gt; accompagner et assurer l'application d'une note de service du chef d'établissement vers l'équipe vie scolaire : la transmettre à chacun et/ou l'afficher ET l'expliciter si besoin lors d'une réunion (bilan de fin de journée par exemple) ;</text:p>
            <text:p text:style-name="P8">=&gt; s'appuyer sur la charte informatique de l'établissement afin de définir en équipe de direction les conditions de transmission des informations : sélection et synthèse des informations ; choix du ou des destinataires ; personne référente du traitement et du suivi de l'information/dossier ; ….</text:p>
            <text:p text:style-name="P8"/>
          </table:table-cell>
        </table:table-row>
        <table:table-row>
          <table:table-cell table:style-name="Tableau1.A9" table:number-columns-spanned="5" office:value-type="string">
            <text:list xml:id="list38523217" text:continue-numbering="true" text:style-name="L2">
              <text:list-header>
                <text:p text:style-name="P16">C 2. Garantir, en lien avec les autres personnels, le respect des règles de vie et de droit dans l'établissement.</text:p>
              </text:list-header>
            </text:list>
          </table:table-cell>
          <table:covered-table-cell/>
          <table:covered-table-cell/>
          <table:covered-table-cell/>
          <table:covered-table-cell/>
        </table:table-row>
        <table:table-row>
          <table:table-cell table:style-name="Tableau1.A4" office:value-type="string">
            <text:list xml:id="list38510663" text:continue-numbering="true" text:style-name="L2">
              <text:list-header>
                <text:p text:style-name="P19">Participer à l'élaboration du règlement intérieur et à son application.</text:p>
              </text:list-header>
            </text:list>
          </table:table-cell>
          <table:table-cell table:style-name="Tableau1.A4" office:value-type="string">
            <text:p text:style-name="P8">- connaître les principes et valeurs qui fondent les lois de l'école de la république ainsi que les textes réglementaires qui permettent de les opérationnellement.</text:p>
            <text:p text:style-name="P8"><text:soft-page-break/>- connaître le fonctionnement d'un EPLE au regard de ses spécificités (lycée ou collège, LP ou LGTE,.. ) et structure accueil (internat ou pas) et précisément les rôles, places, statuts, droits et devoirs des différents acteurs.</text:p>
            <text:p text:style-name="P8">- savoir collecter des informations pertinentes et fiables susceptibles de renseigner des indicateurs d'évaluation de l'application des règles.</text:p>
          </table:table-cell>
          <table:table-cell table:style-name="Tableau1.A4" office:value-type="string">
            <text:p text:style-name="P8">- chef d'établissement et équipe de direction ;</text:p>
            <text:p text:style-name="P8">- communauté éducative ;</text:p>
            <text:p text:style-name="P8">- plus spécifiquement les <text:soft-page-break/>représentants des personnels, parents et élèves au sein des instances ;</text:p>
            <text:p text:style-name="P8">- conseil d'administration ;</text:p>
            <text:p text:style-name="P8">- HVC, instances de participation.</text:p>
            <text:p text:style-name="P8"/>
          </table:table-cell>
          <table:table-cell table:style-name="Tableau1.A4" office:value-type="string">
            <text:p text:style-name="P8">- cellule juridique du rectorat ;</text:p>
            <text:p text:style-name="P8">- municipalité et organismes de transports ;</text:p>
            <text:p text:style-name="P8"><text:soft-page-break/></text:p>
          </table:table-cell>
          <table:table-cell table:style-name="Tableau1.A2" office:value-type="string">
            <text:p text:style-name="P8">=&gt; à des fins d'évaluation du RI en cours : procurer régulièrement à l'équipe de direction toute indication relative au respect du RI, aux effets et/ou difficultés de son application, toute punition par manquement mineur. </text:p>
            <text:p text:style-name="P8">=&gt; lors de la révision ou réécriture de tout ou partie du RI <text:soft-page-break/>proposer une organisation qui favorise la participation de toute la communauté éducative : </text:p>
            <text:p text:style-name="P8">- équipe de direction élargie qui définira les axes de travail et l'organisation à proposer au CA pour validation ;</text:p>
            <text:p text:style-name="P8">- réunion du CP au cours duquel le CPE rappellera les responsabilités partagées et propres à chacun et l'usage du RI ;</text:p>
            <text:p text:style-name="P8">=&gt; organisation rigoureuse du service vie scolaire de telle façon qu'aucun espace de non droit existe dans l'établissement : EDT posté en particulier, protocole de repérage des manquements et suivi éducatif (rappel à la règle immédiat, entretien éducatif CPE, punition OU proposition de sanction).</text:p>
          </table:table-cell>
        </table:table-row>
        <table:table-row>
          <table:table-cell table:style-name="Tableau1.A4" office:value-type="string">
            <text:list xml:id="list38503875" text:continue-numbering="true" text:style-name="L2">
              <text:list-header>
                <text:p text:style-name="P20">Promouvoir, auprès des élèves et de leurs parents, les principes d'organisation et les règles de vie, dans un esprit éducatif.</text:p>
              </text:list-header>
            </text:list>
          </table:table-cell>
          <table:table-cell table:style-name="Tableau1.A4" office:value-type="string">
            <text:p text:style-name="P8">- connaître le public accueilli afin d'adapter notre démarche pédagogique ;</text:p>
            <text:p text:style-name="P8">- savoir organiser la transmission de l'information à ce sujet ;</text:p>
            <text:p text:style-name="P8">- savoir conduire une réunion ;</text:p>
            <text:p text:style-name="P8">- savoir appliquer et faire appliquer les principes du droit ;</text:p>
            <text:p text:style-name="P8">- savoir être bienveillant et ferme.</text:p>
          </table:table-cell>
          <table:table-cell table:style-name="Tableau1.A4" office:value-type="string">
            <text:p text:style-name="P8">- CESC ;</text:p>
            <text:p text:style-name="P8">- HVC ;</text:p>
            <text:p text:style-name="P8">- dispositifs de rentrée, d'accueil et d'accompagnement ;</text:p>
            <text:p text:style-name="P8">- entretien individuel ;</text:p>
            <text:p text:style-name="P8">- travaux de groupe.</text:p>
          </table:table-cell>
          <table:table-cell table:style-name="Tableau1.A4" office:value-type="string">
            <text:p text:style-name="P8">- ressources locales et partenariats.</text:p>
          </table:table-cell>
          <table:table-cell table:style-name="Tableau1.A2" office:value-type="string">
            <text:p text:style-name="P8">=&gt; intégrer cette « promotion » dans le programme du CESC, comme une action sur axe du « climat scolaire » (par expie) ;</text:p>
            <text:p text:style-name="P8">=&gt; lors des réunions de pré-rentrée et ponctuellement et lors d'entretien individuels, le CPE rappelle principes et règles et les accompagne de supports pédagogiques : synthèse formalisée dans carnet de correspondance, traduction du RI, outil mallette des parents,... avec recours aux ressources extérieures ; <text:s/></text:p>
            <text:p text:style-name="P8">=&gt; sensibilisation de tous les élèves sur les principes d'organisation et les enjeux du RI et de leur participation à son élaboration (règles pour construire du commun et vivre ensemble, responsabilisation, acte citoyen,...)</text:p>
            <text:p text:style-name="P8">en HVC, CPE et PP ; </text:p>
            <text:p text:style-name="P8">=&gt; encadrement et accompagnement des élèves, dont les délégués dans ce travail d'élaboration : consultation des élèves en classe sur RI (peut faire l'objet d'un travail en IC ou ECJC), travail avec les élus pour construire des propositions, retour vers instances de participation, CVC ou CVL, et de décision,CA) = faire vivre ici la délégation ;</text:p>
            <text:p text:style-name="P8"/>
          </table:table-cell>
        </table:table-row>
        <table:table-row table:style-name="Tableau1.12">
          <table:table-cell table:style-name="Tableau1.A4" office:value-type="string">
            <text:list xml:id="list38497659" text:continue-numbering="true" text:style-name="L2">
              <text:list-header>
                <text:p text:style-name="P17"><text:span text:style-name="T4">Contribuer à l'enseignement civique et moral de l'élève ainsi qu'à la qualité du cadre de vie et d'étude.</text:span></text:p>
              </text:list-header>
            </text:list>
          </table:table-cell>
          <table:table-cell table:style-name="Tableau1.A4" office:value-type="string">
            <text:p text:style-name="P8">- avoir connaissance des programmes disciplinaires et des projets transdisciplinaires sur ce thème ;</text:p>
            <text:p text:style-name="P8">- savoir définir le niveau d'exigence et les besoins au regard du public (âge ; capacités ; besoins éducatifs particuliers ;...) ;</text:p>
            <text:p text:style-name="P8">- être exigent quant à la primauté du bien être des élèves par rapport à toute autre contrainte.</text:p>
          </table:table-cell>
          <table:table-cell table:style-name="Tableau1.A4" office:value-type="string">
            <text:p text:style-name="P8">- enseignants de</text:p>
            <text:p text:style-name="P8">discipline (EC, ECJS, ..), documentaliste ;</text:p>
            <text:p text:style-name="P8">- adjoint gestionnaire ; personnels TOS et de santé ;</text:p>
            <text:p text:style-name="P8">- équipe VS ;</text:p>
            <text:p text:style-name="P8">- élèves.</text:p>
          </table:table-cell>
          <table:table-cell table:style-name="Tableau1.A4" office:value-type="string">
            <text:p text:style-name="P8">- ressources locales ;</text:p>
            <text:p text:style-name="P8">- partenariats.</text:p>
          </table:table-cell>
          <table:table-cell table:style-name="Tableau1.A2" office:value-type="string">
            <text:p text:style-name="P8">=&gt; mettre en œuvre au quotidien dans tous les espaces les enseignements transmis en classe par une organisation des espaces de vie et de travail et un accompagnement qui témoignent de notre/mon attachement aux valeurs qui sous-tendent cet enseignement : accueil personnalisé, exemplarité, courtoisie, rigueur, empathie, égalité de traitement, légalité,...</text:p>
            <text:p text:style-name="P8">=&gt; concevoir et proposer aux élèves (délégués et volontaires) des situation pédagogiques (ponctuelles ou dans le cadre de projets) leur permettant de s'exercer à la citoyenneté dans ses 3 dimensions : aménagement des espaces VS en <text:soft-page-break/>partenariat avec le CAUE et le gestionnaire, autour des personnels TOS (espace vert, de détente, fresque murale,...), espace de parole et débat sur les thèmes d'actualité, mise en lien sur le site de l'eple, formations délégués, à la démarche de projet, .....</text:p>
            <text:p text:style-name="P8">- lisibilité, transparence et équité dans les prises de décision.</text:p>
          </table:table-cell>
        </table:table-row>
        <table:table-row>
          <table:table-cell table:style-name="Tableau1.A4" office:value-type="string">
            <text:list xml:id="list38502493" text:continue-numbering="true" text:style-name="L2">
              <text:list-header>
                <text:p text:style-name="P19">Identifier les conduites à risque, les signes d'addiction, les comportements dégradants et délictueux avec les personnels sociaux et de santé et les conseillers d'orientation-psychologues, et contribuer à leur résolution en coopération avec les personnes ressources internes ou externes à l'institution.</text:p>
              </text:list-header>
            </text:list>
          </table:table-cell>
          <table:table-cell table:style-name="Tableau1.A4" office:value-type="string">
            <text:p text:style-name="P8">- connaître les définitions et manifestations des CAR et autres comportements hors normes, sociales et scolaires ;</text:p>
            <text:p text:style-name="P8">- connaître les textes officiels et réglementations en la matière ; </text:p>
            <text:p text:style-name="P8">- connaître les rôles, places et statuts des personnels et partenaires compétents ;</text:p>
            <text:p text:style-name="P8">- savoir constituer et entretenir un réseau ;</text:p>
            <text:p text:style-name="P8">- savoir concevoir et élaborer un protocole de traitement et un programme de prévention des CAR etc … ;</text:p>
            <text:p text:style-name="P8">- savoir concevoir et élaborer un projet ;</text:p>
            <text:p text:style-name="P8">- savoir instaurer et entretenir dans le long terme une démarche de coopération ;</text:p>
            <text:p text:style-name="P8">- savoir conduire un entretien éducatif ; </text:p>
            <text:p text:style-name="P8">- savoir organiser le service VS de manière à </text:p>
            <text:p text:style-name="P8">anticiper les comportements de CAR ;</text:p>
            <text:p text:style-name="P8"/>
          </table:table-cell>
          <table:table-cell table:style-name="Tableau1.A4" office:value-type="string">
            <text:p text:style-name="P8">- personnels sociaux et de santé ;</text:p>
            <text:p text:style-name="P8">- conseiller d'orientation psychologue ;</text:p>
            <text:p text:style-name="P8">- professeurs principaux et de discipline comme SVT ;</text:p>
            <text:p text:style-name="P8">- HVC et programme de prévention ; </text:p>
            <text:p text:style-name="P8">- cellule veille et commission éducative ;</text:p>
            <text:p text:style-name="P8">- CESC (santé et citoyenneté); CESCI ;</text:p>
            <text:p text:style-name="P8">- CEL ; PEDT.</text:p>
          </table:table-cell>
          <table:table-cell table:style-name="Tableau1.A4" office:value-type="string">
            <text:p text:style-name="P8">- réseau de partenaires ; </text:p>
            <text:p text:style-name="P8">- collectivités territoriales ;</text:p>
            <text:p text:style-name="P8">- formation continue.</text:p>
          </table:table-cell>
          <table:table-cell table:style-name="Tableau1.A2" office:value-type="string">
            <text:p text:style-name="P8">=&gt; dans le cadre du CESC, CPE préconise de définir un programme de sensibilisation, traitement et prévention des CAR en direction de toute la communauté éducative, dont les personnels VS et TOS :</text:p>
            <text:p text:style-name="P8">- sensibilisation des adultes aux manifestations, repérage et réponse immédiate, transmission à personne ressource de l'eple, … lors de réunions d'équipe et formation à l'interne ou continue (PAF) ;</text:p>
            <text:p text:style-name="P8">- sensibilisation à l'identique des parents en mobilisant les représentants des parents d'élèves particulièrement ;</text:p>
            <text:p text:style-name="P8">- idem élèves, en appui et complément des programmes.</text:p>
            <text:p text:style-name="P8">- concevoir, en nous appuyant sur les textes et recommandations ministérielles, et élaborer un dispositif de définition et de repérage des CAR, dont les élèves seraient informés voire associés à son élaboration (élus en particulier), à disposition de la CE : dossier papier et/ou virtuel ressource avec études de situations qui pourraient être travaillées avec les élèves, en situation de CAR ou non.</text:p>
            <text:p text:style-name="P8">=&gt; définir pour et en cellule de veille et commission éducative, un protocole rigoureux de traitement des dossiers : croisement et sélection des infos, compte rendu d'entretiens, personne en charge du suivi du dossier, propositions des actions éducatives et planification, etc... </text:p>
            <text:p text:style-name="P8">=&gt; mobiliser au même titre le CESCI et le dispositif territorial du contrat éducatif local (CEL, auquel le chef d'établissement et souvent CPE par délégation participent) afin de développer un projet éducatif territorial (PEDT) en phase avec les besoins du territoire sur cette problématique et de manière cohérente du primaire au secondaire : actions conjointes sur même EPLE, continuité d'un programme du CM2 à la 3ème ou de la 4ème à la première sur un thème donné pour éviter redondance,...</text:p>
            <text:p text:style-name="P8">=&gt; lisibilité, transparence et équité dans les prises de décision.</text:p>
          </table:table-cell>
        </table:table-row>
        <text:soft-page-break/>
        <table:table-row>
          <table:table-cell table:style-name="Tableau1.A4" office:value-type="string">
            <text:list xml:id="list38498891" text:continue-numbering="true" text:style-name="L2">
              <text:list-header>
                <text:p text:style-name="P19">Conseiller le chef d'établissement, ainsi que les autres personnels, dans l'appréciation des punitions et des sanctions.</text:p>
              </text:list-header>
            </text:list>
          </table:table-cell>
          <table:table-cell table:style-name="Tableau1.A4" office:value-type="string">
            <text:p text:style-name="P8">- savoir définir les P et S en s'appuyant sur des connaissances théoriques ;</text:p>
            <text:p text:style-name="P8">- savoir définir leurs conditions d'attribution au regard des faits commis et des textes réglementaires ;</text:p>
            <text:p text:style-name="P8">- savoir produire une analyse de situation ;</text:p>
            <text:p text:style-name="P8">- connaître les procédures disciplinaires.</text:p>
          </table:table-cell>
          <table:table-cell table:style-name="Tableau1.A4" office:value-type="string">
            <text:p text:style-name="P8">- chef d’établissement ;</text:p>
            <text:p text:style-name="P8">- enseignants et personnels VS ;</text:p>
            <text:p text:style-name="P8">- commission éducative.</text:p>
            <text:p text:style-name="P8"/>
          </table:table-cell>
          <table:table-cell table:style-name="Tableau1.A4" office:value-type="string">
            <text:p text:style-name="P8">- cellule juridique du rectorat ; </text:p>
          </table:table-cell>
          <table:table-cell table:style-name="Tableau1.A2" office:value-type="string">
            <text:p text:style-name="P8">=&gt; proposer au chef d'établissement et aux personnels une grille d'analyse des situations : présentation des faits observés, éléments du contexte personnel (individuel, familial, social,..), éléments du contexte institutionnel (classe ou non, intervention des adultes ou non, autres élèves, …), qui conduise après croisement des données à un diagnostic et propositions.</text:p>
            <text:p text:style-name="P8">=&gt; faire vivre la commission éducative comme instance de suivi des motifs de P et S : apporter informations sur la récurrence des faits et donc des motifs, acteurs ou auteurs significativement représentatifs, idem pour implication des adultes, etc..., afin d’adapter la gestion et l'accompagnement des P et S en mobilisant les savoirs et préconisations institutionnelles.</text:p>
          </table:table-cell>
        </table:table-row>
        <table:table-row>
          <table:table-cell table:style-name="Tableau1.A4" office:value-type="string">
            <text:list xml:id="list38519492" text:continue-numbering="true" text:style-name="L2">
              <text:list-header>
                <text:p text:style-name="P19">Prévenir, gérer et dépasser les conflits en privilégiant le dialogue et la médiation dans une perspective éducative.</text:p>
              </text:list-header>
            </text:list>
          </table:table-cell>
          <table:table-cell table:style-name="Tableau1.A4" office:value-type="string">
            <text:p text:style-name="P8">- savoir aménager l'établissement (espaces de vie, extérieur,..) organiser et instituer un fonctionnement qui participe d'un bon climat d'établissement ;</text:p>
            <text:p text:style-name="P8">- savoir identifier les éléments déclencheurs et/ou constitutifs de conflits ;</text:p>
            <text:p text:style-name="P8">- savoir intervenir aux différentes étapes du processus conflictuel et donner au conflit une résolution constructive.</text:p>
          </table:table-cell>
          <table:table-cell table:style-name="Tableau1.A4" office:value-type="string">
            <text:p text:style-name="P8">- équipe de direction ;</text:p>
            <text:p text:style-name="P8">- communauté éducative <text:s/>dont en particulier personnels vie scolaire.</text:p>
            <text:p text:style-name="P8">- protocole et espace de médiation.</text:p>
            <text:p text:style-name="P8">- programme CESC.</text:p>
          </table:table-cell>
          <table:table-cell table:style-name="Tableau1.A4" office:value-type="string">
            <text:p text:style-name="P8">- formateurs à la médiation</text:p>
          </table:table-cell>
          <table:table-cell table:style-name="Tableau1.A2" office:value-type="string">
            <text:p text:style-name="P8">=&gt; Réfléchir, en équipe de direction dans un premier temps, concevoir et mettre en œuvre une organisation matérielle de l'établissement et un dispositif de communication (à l'interne de la CE) qui favorise le bien être de tous et le vivre ensemble : aménagement des espaces de travail et de vie (adultes et élèves) adaptés au public, protocole rigoureux de collecte et diffusion des informations selon compétences à mobiliser et respect du devoir de réserve, …</text:p>
            <text:p text:style-name="P8">=&gt; sensibiliser et former les personnels et les élèves (tous les élèves, dans le cadre du programme du CESC) au repérage et à la gestion de conflit sans violence : réunions d'équipe, formation interne, ZAP, PAF, élèves et parents sur semaine de prévention santé et citoyenneté (connaissance des bienfaits et méfaits conflit sur construction identitaire et inscription ds le groupe,...) ;</text:p>
            <text:p text:style-name="P8">=&gt; mobiliser l'équipe VS sur le repérage et la réponse immédiate suivi d'un passage de relais vers CPE selon situation ;</text:p>
            <text:p text:style-name="P8">=&gt; entretien éducatif et espace de parole pour débattre et traiter de sujets d'actualité ou de problématiques internes alimentant les conflits, quelle qu'en soit la nature et la gravité ;</text:p>
            <text:p text:style-name="P8">=&gt; former soi même en équipe interne à l'EPLE les élèves volontaires à la médiation par les pairs pilotés par des professionnels de la médiation (asso éducation populaire ou ministère éducation nationale).</text:p>
            <text:p text:style-name="P8"/>
          </table:table-cell>
        </table:table-row>
      </table:table>
      <text:p text:style-name="Standard"/>
      <text:p text:style-name="P3">Travail à poursuivre pour toutes les compét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BoldMT" svg:font-family="TimesNewRomanPS-BoldMT"/>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05T22:29:32.46</meta:creation-date>
    <dc:date>2020-04-07T18:29:54.75</dc:date>
    <meta:editing-duration>PT18H24M5S</meta:editing-duration>
    <meta:editing-cycles>70</meta:editing-cycles>
    <meta:generator>OpenOffice/4.1.0$Win32 OpenOffice.org_project/410m18$Build-9764</meta:generator>
    <meta:document-statistic meta:table-count="2" meta:image-count="0" meta:object-count="0" meta:page-count="6" meta:paragraph-count="206" meta:word-count="3542" meta:character-count="22512"/>
    <dc:creator>Famille Delcamp</dc:creator>
  </office:meta>
</office:document-meta>
</file>