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Tableau3" style:family="table">
      <style:table-properties style:width="14.314cm" fo:margin-left="2.439cm" fo:margin-right="1.249cm" table:align="margins"/>
    </style:style>
    <style:style style:name="Tableau3.A" style:family="table-column">
      <style:table-column-properties style:column-width="14.314cm" style:rel-column-width="8115*"/>
    </style:style>
    <style:style style:name="Tableau3.A1" style:family="table-cell">
      <style:table-cell-properties fo:padding="0.097cm" fo:border="0.002cm solid #000000"/>
    </style:style>
    <style:style style:name="Tableau2" style:family="table">
      <style:table-properties style:width="18.02cm" fo:margin-left="-0.021cm" fo:margin-right="0.004cm" table:align="margins"/>
    </style:style>
    <style:style style:name="Tableau2.A" style:family="table-column">
      <style:table-column-properties style:column-width="11.155cm" style:rel-column-width="40565*"/>
    </style:style>
    <style:style style:name="Tableau2.B" style:family="table-column">
      <style:table-column-properties style:column-width="2.288cm" style:rel-column-width="8321*"/>
    </style:style>
    <style:style style:name="Tableau2.C" style:family="table-column">
      <style:table-column-properties style:column-width="1.951cm" style:rel-column-width="7093*"/>
    </style:style>
    <style:style style:name="Tableau2.D" style:family="table-column">
      <style:table-column-properties style:column-width="2.628cm" style:rel-column-width="955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02cm solid #000000"/>
    </style:style>
    <style:style style:name="Tableau6" style:family="table">
      <style:table-properties style:width="17.999cm" fo:margin-left="0.005cm" fo:margin-right="-0.002cm" table:align="margins"/>
    </style:style>
    <style:style style:name="Tableau6.A" style:family="table-column">
      <style:table-column-properties style:column-width="17.999cm" style:rel-column-width="65535*"/>
    </style:style>
    <style:style style:name="Tableau6.A1" style:family="table-cell">
      <style:table-cell-properties fo:padding="0.097cm" fo:border-left="0.002cm solid #000000" fo:border-right="none" fo:border-top="0.002cm solid #000000" fo:border-bottom="0.002cm solid #000000"/>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normal" fo:background-color="#00ff00" style:font-weight-asian="normal" style:font-weight-complex="normal"/>
    </style:style>
    <style:style style:name="P6" style:family="paragraph" style:parent-style-name="Standard">
      <style:text-properties fo:font-weight="normal" fo:background-color="transparent" style:font-weight-asian="normal" style:font-weight-complex="normal"/>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1">
      <style:paragraph-properties fo:text-align="start" style:justify-single-word="false">
        <style:tab-stops>
          <style:tab-stop style:position="10.901cm"/>
        </style:tab-stops>
      </style:paragraph-properties>
      <style:text-properties style:font-name="Arial" fo:font-size="11pt" fo:font-weight="normal" style:font-size-asian="11pt" style:font-weight-asian="normal" style:font-size-complex="11pt" style:font-weight-complex="normal"/>
    </style:style>
    <style:style style:name="P12" style:family="paragraph" style:parent-style-name="Standard" style:list-style-name="L1">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3" style:family="paragraph" style:parent-style-name="Standard" style:list-style-name="L2">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6"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style:font-name="Arial" fo:font-size="11pt" style:font-size-asian="11pt" style:font-size-complex="11pt"/>
    </style:style>
    <style:style style:name="P19"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fo:color="#ff6600" style:font-name="Arial" fo:font-size="11p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fo:color="#ff6600" style:font-name="Arial" fo:font-size="11pt" fo:font-style="italic" fo:font-weight="normal" style:font-size-asian="11pt" style:font-style-asian="italic" style:font-weight-asian="normal" style:font-size-complex="11pt" style:font-style-complex="italic" style:font-weight-complex="normal"/>
    </style:style>
    <style:style style:name="P22" style:family="paragraph" style:parent-style-name="Standard" style:list-style-name="L4">
      <style:paragraph-properties fo:margin-left="0cm" fo:margin-right="0cm" fo:text-align="start" style:justify-single-word="false" fo:text-indent="-0.635cm" style:auto-text-indent="false"/>
    </style:style>
    <style:style style:name="P23" style:family="paragraph" style:parent-style-name="Standard">
      <style:paragraph-properties fo:margin-left="0cm" fo:margin-right="0cm" fo:text-align="center" style:justify-single-word="false" fo:text-indent="-0.635cm" style:auto-text-indent="false"/>
      <style:text-properties style:font-name="Arial" fo:font-size="12pt" style:text-underline-style="none" fo:font-weight="bold" style:font-size-asian="12pt" style:font-weight-asian="bold" style:font-size-complex="12pt" style:font-weight-complex="bold"/>
    </style:style>
    <style:style style:name="P24" style:family="paragraph" style:parent-style-name="Standard" style:list-style-name="L3">
      <style:paragraph-properties fo:margin-left="0cm" fo:margin-right="0cm" fo:text-align="start"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margin-left="0cm" fo:margin-right="0cm" fo:text-align="start" style:justify-single-word="false" fo:text-indent="-0.635cm" style:auto-text-indent="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list-style-name="L4">
      <style:paragraph-properties fo:margin-left="0cm" fo:margin-right="0cm" fo:text-align="start" style:justify-single-word="false" fo:text-indent="-0.635cm" style:auto-text-indent="false"/>
      <style:text-properties style:font-name="Arial" fo:font-size="11pt" style:text-underline-style="none" fo:font-weight="normal" style:font-size-asian="11pt" style:font-weight-asian="normal" style:font-size-complex="11pt" style:font-weight-complex="normal"/>
    </style:style>
    <style:style style:name="P27" style:family="paragraph" style:parent-style-name="Standard" style:list-style-name="L5">
      <style:paragraph-properties fo:margin-left="0cm" fo:margin-right="0cm" fo:text-align="start" style:justify-single-word="false" fo:text-indent="-0.635cm" style:auto-text-indent="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Standard">
      <style:paragraph-properties fo:margin-left="0cm" fo:margin-right="0cm" fo:text-align="start" style:justify-single-word="false" fo:text-indent="-0.635cm" style:auto-text-indent="false"/>
      <style:text-properties style:font-name="Arial" fo:font-size="11pt" style:text-underline-style="none" fo:font-weight="bold" style:font-size-asian="11pt" style:font-weight-asian="bold" style:font-size-complex="11pt" style:font-weight-complex="bold"/>
    </style:style>
    <style:style style:name="P29" style:family="paragraph" style:parent-style-name="Standard">
      <style:paragraph-properties fo:margin-left="0cm" fo:margin-right="0cm" fo:text-align="start" style:justify-single-word="false" fo:text-indent="-0.635cm" style:auto-text-indent="false"/>
      <style:text-properties style:font-name="Arial" fo:font-size="11pt" style:font-size-asian="11pt" style:font-size-complex="11pt"/>
    </style:style>
    <style:style style:name="P30" style:family="paragraph" style:parent-style-name="Standard" style:list-style-name="L4">
      <style:paragraph-properties fo:margin-left="0cm" fo:margin-right="0cm" fo:text-align="start" style:justify-single-word="false" fo:text-indent="-0.635cm" style:auto-text-indent="false"/>
      <style:text-properties style:font-name="Arial" fo:font-size="11pt" style:font-size-asian="11pt" style:font-size-complex="11pt"/>
    </style:style>
    <style:style style:name="P31" style:family="paragraph" style:parent-style-name="Standard">
      <style:paragraph-properties fo:margin-left="0cm" fo:margin-right="0cm" fo:text-align="start" style:justify-single-word="false" fo:text-indent="-0.635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Standard">
      <style:paragraph-properties fo:margin-left="0cm" fo:margin-right="0cm" fo:text-align="start" style:justify-single-word="false" fo:text-indent="-0.635cm" style:auto-text-indent="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3" style:family="paragraph" style:parent-style-name="Standard">
      <style:paragraph-properties fo:margin-left="0cm" fo:margin-right="0cm" fo:text-align="start"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36" style:family="paragraph" style:parent-style-name="Standard">
      <style:paragraph-properties style:writing-mode="lr-tb"/>
      <style:text-properties style:font-name="Arial" fo:font-size="11pt" style:font-size-asian="11pt" style:font-size-complex="11pt"/>
    </style:style>
    <style:style style:name="P37" style:family="paragraph" style:parent-style-name="Standard">
      <style:paragraph-properties fo:text-align="center" style:justify-single-word="false" fo:background-color="#ccff99">
        <style:background-image/>
      </style:paragraph-properties>
      <style:text-properties style:font-name="Arial" fo:font-size="12pt" fo:font-weight="bold" fo:background-color="#ccff99" style:font-size-asian="12pt" style:font-weight-asian="bold" style:font-size-complex="12pt" style:font-weight-complex="bold"/>
    </style:style>
    <style:style style:name="P38" style:family="paragraph" style:parent-style-name="Standard">
      <style:paragraph-properties fo:text-align="center" style:justify-single-word="false" fo:background-color="#ccff99">
        <style:background-image/>
      </style:paragraph-properties>
      <style:text-properties style:font-name="Arial" fo:font-size="12pt" fo:font-weight="normal" fo:background-color="#ccff99" style:font-size-asian="12pt" style:font-weight-asian="normal" style:font-size-complex="12pt" style:font-weight-complex="normal"/>
    </style:style>
    <style:style style:name="P39" style:family="paragraph" style:parent-style-name="Standard">
      <style:paragraph-properties fo:text-align="center" style:justify-single-word="false" fo:background-color="#ccff99">
        <style:background-image/>
      </style:paragraph-properties>
      <style:text-properties style:font-name="Arial" fo:font-size="12pt" fo:font-style="normal" fo:font-weight="bold" fo:background-color="#ccff99" style:font-size-asian="12pt" style:font-style-asian="normal" style:font-weight-asian="bold" style:font-size-complex="12pt" style:font-style-complex="normal" style:font-weight-complex="bold"/>
    </style:style>
    <style:style style:name="P4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41" style:family="paragraph" style:parent-style-name="Table_20_Contents">
      <style:paragraph-properties fo:text-align="center" style:justify-single-word="false"/>
      <style:text-properties style:font-name="Arial" fo:font-size="11pt" style:font-size-asian="11pt" style:font-size-complex="11pt"/>
    </style:style>
    <style:style style:name="P42" style:family="paragraph" style:parent-style-name="Table_20_Contents">
      <style:paragraph-properties fo:text-align="start" style:justify-single-word="false"/>
      <style:text-properties style:font-name="Arial" fo:font-size="11pt" style:font-size-asian="11pt" style:font-size-complex="11pt"/>
    </style:style>
    <style:style style:name="P43" style:family="paragraph" style:parent-style-name="Table_20_Contents">
      <style:paragraph-properties fo:text-align="center" style:justify-single-word="false"/>
      <style:text-properties style:font-name="Arial" fo:font-size="11pt" style:text-underline-style="none" fo:font-weight="bold" style:font-size-asian="11pt" style:font-weight-asian="bold" style:font-size-complex="11pt" style:font-weight-complex="bold"/>
    </style:style>
    <style:style style:name="P44"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45" style:family="paragraph" style:parent-style-name="Table_20_Contents">
      <style:paragraph-properties fo:margin-left="-1.251cm" fo:margin-right="0cm" fo:text-align="center" style:justify-single-word="false" fo:text-indent="0cm" style:auto-text-indent="false"/>
      <style:text-properties style:font-name="Arial"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fo:font-size="12pt" fo:font-style="normal" style:font-size-asian="12pt" style:font-style-asian="normal" style:font-size-complex="12pt" style:font-style-complex="normal"/>
    </style:style>
    <style:style style:name="T13" style:family="text">
      <style:text-properties style:use-window-font-color="true"/>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style:font-style-asian="normal" style:font-style-complex="normal"/>
    </style:style>
    <style:style style:name="T22" style:family="text">
      <style:text-properties fo:font-style="normal" fo:background-color="#00ff00" style:font-style-asian="normal" style:font-style-complex="normal"/>
    </style:style>
    <style:style style:name="T2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fo:background-color="#00ff00"/>
    </style:style>
    <style:style style:name="T25" style:family="text">
      <style:text-properties fo:background-color="transparent"/>
    </style:style>
    <style:style style:name="T26" style:family="text">
      <style:text-properties style:font-name="Arial" fo:font-size="11pt" style:text-underline-style="none" fo:font-weight="normal" style:font-size-asian="11pt" style:font-weight-asian="normal" style:font-size-complex="11pt" style:font-weight-complex="normal"/>
    </style:style>
    <style:style style:name="T27"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8" style:family="text">
      <style:text-properties style:font-name="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019cm" fo:text-indent="-0.635cm" fo:margin-left="0.0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654cm" fo:text-indent="-0.635cm" fo:margin-left="0.6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7"><text:s/>Entraînement aux épreuves orales concours CPE <text:s/>ESPE d'Aquitaine Session 2014 <text:s/></text:p>
            <text:p text:style-name="P38"><text:s text:c="3"/><text:span text:style-name="T1">Elisabeth Delcamp Minvielle – Fabienne Lamothe</text:span></text:p>
            <text:p text:style-name="P39"><text:span text:style-name="T4">Proposition</text:span> de démarche pour construire votre exposé de 20 mns. </text:p>
            <text:p text:style-name="P39"><text:span text:style-name="T7">+ </text:span><text:span text:style-name="T4">Proposition</text:span> d'exposé tel qu'il pourrait être présenté.</text:p>
          </table:table-cell>
        </table:table-row>
      </table:table>
      <text:p text:style-name="P1"/>
      <text:p text:style-name="P1"/>
      <table:table table:name="Tableau3" table:style-name="Tableau3">
        <table:table-column table:style-name="Tableau3.A"/>
        <table:table-row>
          <table:table-cell table:style-name="Tableau3.A1" office:value-type="string">
            <text:p text:style-name="P7">Sujet n° 7 : le décrochage scolaire : un défi à relever plutôt qu'une fatalité.</text:p>
          </table:table-cell>
        </table:table-row>
      </table:table>
      <text:p text:style-name="P2"/>
      <text:p text:style-name="P3"/>
      <text:p text:style-name="P20"><text:span text:style-name="T4">REMARQUE</text:span> : </text:p>
      <text:p text:style-name="P21">Il s'agissait ici d'un des premiers « corrigés » proposés aux candidats pour rendre compte de la méthodologie proposée pour cette épreuve. Propre démarche de réflexion des formatrices, depuis la prise en main du sujet (tout n'est pas à écrire au brouillon) jusqu'à la présentation de l'exposé de 20 mns, qui est quasiment rédigé et qui peut être/doit être réduit d'autant qu'il est construit sans les exemples issus du terrain. <text:span text:style-name="T28">Ê</text:span>tre les plus exhaustives possible offraient aux candidats diverses pistes dont ils faisaient le tri selon leurs propres connaissance, expérience et intérêt. </text:p>
      <text:p text:style-name="P21">Faites en usage ou non. Bon courage.</text:p>
      <text:p text:style-name="P10"/>
      <text:p text:style-name="P8"><text:span text:style-name="T4"/></text:p>
      <text:p text:style-name="P8"><text:span text:style-name="T10">Prise en main du sujet</text:span> : découvrir le sujet et arrêter la problématique.</text:p>
      <text:list xml:id="list888095816918966697" text:style-name="L1">
        <text:list-item>
          <text:p text:style-name="P11"><text:span text:style-name="T4">repérer et sélectionner les mots clefs du titre</text:span> : <text:span text:style-name="T13">décrochage scolaire / défi à relever. </text:span></text:p>
          <text:p text:style-name="P12">=&gt; se dessine la problématique autour du comment ? des moyens ? des démarches ? etc...</text:p>
          <text:p text:style-name="P12">=&gt; le terme fatalité n'est là que pour donner plus de poids à l'idée de défi, tout en indiquant ET l'urgence de la situation ET la (nouvelle) orientation des politiques éducatives. Non retenu comme mot clef.</text:p>
        </text:list-item>
        <text:list-item>
          <text:p text:style-name="P12"><text:span text:style-name="T4">3 documents, récents</text:span> (mai 2013 à janvier 2014), dans l'actualité de la réflexion et de la mise en œuvre de la refondation de l'école (loi juillet 2013).</text:p>
        </text:list-item>
      </text:list>
      <text:list xml:id="list1671783417887085288" text:style-name="L2">
        <text:list-item>
          <text:p text:style-name="P13"><text:span text:style-name="T4">Doc1</text:span> : dossier produit par l'institut français de l'éducation, <text:span text:style-name="T4">recherche</text:span> en éducation : affirme que DS est une priorité nationale et en extrait quelques raisons.</text:p>
        </text:list-item>
        <text:list-item>
          <text:p text:style-name="P13"><text:span text:style-name="T4">Doc 2</text:span> : site MEN, <text:span text:style-name="T4">source institutionnelle</text:span> : moyens mis à disposition pour lutter contre DS.</text:p>
        </text:list-item>
        <text:list-item>
          <text:p text:style-name="P13"><text:span text:style-name="T4">Doc 3</text:span> : rapport IGEN, <text:span text:style-name="T4">source institutionnelle</text:span> : élément de réponse au DS, repenser la pédagogie et construire alliance entre les acteurs éducatifs.</text:p>
        </text:list-item>
      </text:list>
      <text:p text:style-name="P10"/>
      <text:p text:style-name="P10"><text:span text:style-name="T8">===&gt; </text:span><text:span text:style-name="T5">Les seuls titres permettent d'identifier quelques éléments <text:s/>de problématisation</text:span> : le DS est défini par les travaux de recherche et rapports EN =&gt; est institutionnellement reconnu comme priorité nationale =&gt; des moyens sont mis à disposition =&gt; « il faut » changer l'approche.</text:p>
      <text:p text:style-name="P15"/>
      <text:p text:style-name="P10"><text:span text:style-name="T5">Lecture plus approfondie des documents</text:span><text:span text:style-name="T8"> </text:span><text:span text:style-name="T7">(tous les éléments sont à prendre en compte)</text:span><text:span text:style-name="T8"> </text:span><text:span text:style-name="T7">=&gt; pour construire l'argumentation de l'exposé et arrêter la problématique.</text:span></text:p>
      <text:p text:style-name="P17"/>
      <text:p text:style-name="P10"><text:span text:style-name="T5">Doc 1</text:span> : situe la question du DS comme problématique au niveau européen.</text:p>
      <text:p text:style-name="P10"><text:span text:style-name="T5">Constats</text:span></text:p>
      <text:p text:style-name="P10">- question centrale partagée par tous les pays dans contexte de crise économique et sociale ;</text:p>
      <text:p text:style-name="P10">- associée à problématique sécuritaire sans qu'il y ait pour autant de travaux concluants à ce sujet (Douat 2011) ;</text:p>
      <text:list xml:id="list817284700065471651" text:style-name="L3">
        <text:list-header>
          <text:p text:style-name="P24">- plus encore se dégage avec consensus, une problématique de santé et de qualité de vie et par conséquent de coûts sociaux et économiques (Blaya et Fortin 2010, Rapport de l'OCDE) : difficulté d'insertion sociale (Boudesseul 2012), reproduction sociale et déficit de démarche d'intégration sociale (25% des décrocheurs votent contre 50% des diplômes supérieurs Blaya 2010).</text:p>
        </text:list-header>
      </text:list>
      <text:p text:style-name="P10"><text:span text:style-name="T5">Préconisations</text:span></text:p>
      <text:p text:style-name="P10">=&gt; de fait, DS concerne tous les acteurs : des décrocheurs eux mêmes aux instances européennes ;</text:p>
      <text:p text:style-name="P10">=&gt; aussi, l'Europe fixe 3 objectifs : renforcer la prévention ; resserrer liens entre enseignement général et enseignement professionnel ; faciliter le retour à l'éducation ou la formation. (Blaya 2012).</text:p>
      <text:p text:style-name="P10"/>
      <text:p text:style-name="P10"><text:span text:style-name="T5">Doc 2</text:span> : cet extrait de texte porte sur « la lutte contre absentéisme pour les élèves de moins de16 ans » et répond en partie à l'objectif européen sur la prévention du DS (absentéisme étant un des signes du DS).</text:p>
      <text:p text:style-name="P10"><text:span text:style-name="T5">Constats</text:span></text:p>
      <text:list xml:id="list6901292599423646600" text:style-name="L4">
        <text:list-header>
          <text:p text:style-name="P26">- jeunes ont droit à l'éducation : souligne le devoir de l'institution ;</text:p>
          <text:p text:style-name="P26"><text:soft-page-break/>- jeunes ont le devoir d'être assidus : souligne la responsabilité du jeune ;</text:p>
          <text:p text:style-name="P26">- <text:span text:style-name="T4">objectif</text:span> : renouer avec les apprentissages en leur donnant un sens, propre à chaque élève. </text:p>
          <text:p text:style-name="P26">- suppose de comprendre la situation de chacun des élèves.<text:tab/><text:tab/><text:tab/><text:tab/><text:tab/><text:tab/><text:tab/></text:p>
          <text:p text:style-name="P26"><text:span text:style-name="T5"/></text:p>
          <text:p text:style-name="P26"><text:span text:style-name="T5">Préconisations</text:span></text:p>
          <text:p text:style-name="P26">=&gt; une réponse institutionnelle qui privilégie <text:span text:style-name="T4">innovation et expérimentation</text:span> ; </text:p>
          <text:p text:style-name="P30"><text:span text:style-name="T9">=&gt; dans ce cadre et parmi les propositions de démarche éducative, de mise en œuvre d'un nouveau plan de prévention et de lutte contre absentéisme <text:s/>nous retiendrons les </text:span><text:span text:style-name="T6">2 principes qui définissent l'orientation institutionnelle</text:span><text:span text:style-name="T9"> en matière de politique éducative visant à lutter et prévenir le DS :</text:span></text:p>
          <text:p text:style-name="P30"><text:span text:style-name="T9">- </text:span><text:span text:style-name="T6">la pluralité</text:span><text:span text:style-name="T9"> : tant au niveau de l'identification de la multiplicité des causes que de l'intervention des différents </text:span><text:span text:style-name="T9">acteurs qui interviennent dans l'éducation de l'enfant ;</text:span></text:p>
          <text:p text:style-name="P30"><text:span text:style-name="T9">- </text:span><text:span text:style-name="T6">la réactivité </text:span><text:span text:style-name="T9">: dans la mise en place des mesures de soutien aux parents dont une mesure d'accompagnement par un personnel d'éducation référent au sein de l'établissement, pour les situations d'absentéisme qui perdurent. </text:span></text:p>
          <text:p text:style-name="P26">=&gt; en projet dès la rentrée 2015, un nouveau parcours individuel d'information, d'orientation et de découverte du monde économique et professionnel dès la 6ème.</text:p>
        </text:list-header>
      </text:list>
      <text:p text:style-name="P31"/>
      <text:list xml:id="list32458031" text:continue-numbering="true" text:style-name="L4">
        <text:list-header>
          <text:p text:style-name="P30"><text:span text:style-name="T5">Doc 3</text:span><text:span text:style-name="T9"> : extrait d'un rapport de l'IGEN qui donne une orientation à l'agir contre le DS, changement de pédagogie et alliance des acteurs éducatifs, renforce idée d'innovation et d'expérimentation (doc 2).</text:span></text:p>
          <text:p text:style-name="P30"><text:span text:style-name="T5">Constats</text:span></text:p>
          <text:p text:style-name="P26">- souligne le DS comme priorité nationale depuis les années 90 (¼ de siècle déjà !)</text:p>
          <text:p text:style-name="P26">- pour autant d'une part, les travaux de recherche sont encore très nombreux : sur 10 ans le rapport « a recensé 165 préconisations dans le changement des politiques publiques » quant au DS. </text:p>
          <text:p text:style-name="P26">- et d 'autre part, le débat est encore vif en particulier sur l'identification des causes et donc des responsabilités en cause dans le processus du DS : ainsi, derrière l'évolution de la terminologie, empruntée et seulement encore utilisée par les chercheurs Québecois, se lit une évolution d'orientation de politique éducative : le terme de « décrocheur » ou « décrochage » (utilisé en France et Europe) situe l'élève comme seul responsable de sa situation (facteurs externes à l'école) alors que le terme de (défaut de ) « persévérance scolaire » y associe plus significativement les facteurs internes (dimension éducative et pédagogique) qui impliquent l'école.</text:p>
          <text:p text:style-name="P26">- par comparaison entre les pays développés, l'intensité des problématiques liées au décrochage varie notamment en fonction de l'intérêt et des actions portant sur les facteurs internes.</text:p>
          <text:p text:style-name="P22"><text:span text:style-name="T26">- le rapport ne souhaite pas clore le débat, mais néanmoins faire évoluer l'approche de la prévention du DS <text:s/>afin de répondre à l'objectif que s'est fixé la France dans le cadre d' « Europa 2020 » atteindre 9,5% de décrocheur (10% niveau européen) (pour la France taux de </text:span><text:span text:style-name="Strong_20_Emphasis"><text:span text:style-name="T26">11,6 % en 2012 et 12,8 % en moyenne pour les pays de l'UE27)</text:span></text:span></text:p>
          <text:p text:style-name="P22"><text:span text:style-name="Strong_20_Emphasis"><text:span text:style-name="T27">Préconisations</text:span></text:span></text:p>
          <text:p text:style-name="P26">- identifier les responsabilités de l'école et l'amener à les exercer ;</text:p>
          <text:p text:style-name="P26">- associer tous les acteurs par une approche non plus administrative du traitement de l'absentéisme en particulier mais par une démarche pédagogique et éducative globale ;</text:p>
          <text:p text:style-name="P26">- « pérenniser les dispositifs qui font leurs preuves et les installer durablement dans le système ».</text:p>
          <text:p text:style-name="P26">- pour exemple : le LATI (lieu d'accueil temporaire individualisé) que le rapport présente comme une expérimentation à exploiter dans la mesure où il constitue une alternative aux mesures disciplinaires et par conséquent un dispositif innovant de prévention du DS, puisqu'il associe les membres de l'équipe pédagogique et éducative de l'élève concerné, les partenaires locaux associatifs, et des professionnels de tout champ disciplinaire dont les compétences sont à mobiliser (psy, juriste, …). </text:p>
        </text:list-header>
      </text:list>
      <text:p text:style-name="P25"/>
      <text:p text:style-name="P29"><text:span text:style-name="T9"><text:tab/></text:span></text:p>
      <text:p text:style-name="P29"><text:span text:style-name="T9"><text:tab/></text:span><text:span text:style-name="T5">Construction de la problématique</text:span></text:p>
      <text:p text:style-name="P25"><text:tab/>Les éléments de problématisation à priori identifiés à la lecture du titre du dossier et des titres, date, nature des documents sont retrouvés après lecture de ces derniers <text:span text:style-name="T1">(pour rappel : le DS est défini par les travaux de recherche et rapports EN =&gt; est institutionnellement reconnu comme priorité nationale =&gt; des moyens sont mis à disposition =&gt; amis « il faut » changer l'approche). </text:span></text:p>
      <text:p text:style-name="P32"><text:tab/></text:p>
      <text:p text:style-name="P25"><text:span text:style-name="T1"><text:tab/></text:span><text:span text:style-name="T17">Aussi, la construction de la problématique peut s'énoncer ainsi</text:span><text:span text:style-name="T16"> </text:span><text:span text:style-name="T1">( toujours pour ma part avec a) et b) éléments en tension qui autorisent telle ou telle problématique) : </text:span></text:p>
      <text:p text:style-name="P25"><text:span text:style-name="T16"><text:tab/></text:span><text:span text:style-name="T18">a)</text:span><text:span text:style-name="T16"> la lutte contre le décrochage est perçu depuis les années 90 comme un enjeu de société au niveau européen dont l'objectif à l'horizon 2010 est de ramener le taux de décrocheurs à 10% ;</text:span></text:p>
      <text:p text:style-name="P25"><text:span text:style-name="T16"><text:tab/></text:span><text:span text:style-name="T18">b)</text:span><text:span text:style-name="T16"> pour autant, la reconnaissance de la responsabilité de l'école dans ce phénomène est relativement récente et fait encore débat alors même que l'institution a tranché en faveur d'une démarche pédagogique et éducative globale.</text:span></text:p>
      <text:p text:style-name="P25"><text:span text:style-name="T16"/></text:p>
      <text:p text:style-name="P25"><text:soft-page-break/><text:span text:style-name="T16"><text:tab/></text:span><text:span text:style-name="T11">Problématique</text:span><text:span text:style-name="T12"> </text:span><text:span text:style-name="T16">: </text:span><text:span text:style-name="T18">relever le défi du décrochage scolaire suppose un changement des pratiques afin de soutenir les élèves vers la persévérance scolaire. Par quels dispositifs innovants, par quelles démarches et pratiques les <text:s/>établissements scolaires peuvent-ils amorcer ce changement ? Quelle place et rôle le CPE peut-il prendre dans cette nouvelle politique éducative ?<text:tab/></text:span><text:span text:style-name="T16"><text:tab/><text:tab/><text:tab/><text:tab/><text:tab/><text:tab/><text:tab/><text:tab/></text:span></text:p>
      <text:p text:style-name="P25"><text:span text:style-name="T22"/></text:p>
      <text:p text:style-name="P29"><text:span text:style-name="T20"><text:tab/></text:span><text:span text:style-name="T5">Orientation globale que j'entends donner à ma réponse</text:span></text:p>
      <text:p text:style-name="P28"><text:tab/></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0">Partie 1</text:p>
          </table:table-cell>
          <table:table-cell table:style-name="Tableau2.A1" office:value-type="string">
            <text:p text:style-name="P40">Textes </text:p>
          </table:table-cell>
          <table:table-cell table:style-name="Tableau2.A1" office:value-type="string">
            <text:p text:style-name="P40">Perso</text:p>
          </table:table-cell>
          <table:table-cell table:style-name="Tableau2.D1" office:value-type="string">
            <text:p text:style-name="P40">Internet</text:p>
          </table:table-cell>
        </table:table-row>
        <table:table-row>
          <table:table-cell table:style-name="Tableau2.A2" office:value-type="string">
            <text:p text:style-name="P34">=&gt; définir décrochage.</text:p>
            <text:p text:style-name="P34">=&gt; contexte sociétal du DS et enjeux.</text:p>
            <text:p text:style-name="P34">=&gt; actualité de la recherche, éléments de débat, tension éventuelle et/ou consensus.</text:p>
            <text:p text:style-name="P34">=&gt; positionnement institutionnel : actualisé quant aux préconisations. </text:p>
          </table:table-cell>
          <table:table-cell table:style-name="Tableau2.A2" office:value-type="string">
            <text:p text:style-name="P41"><text:span text:style-name="T14">NON</text:span> </text:p>
            <text:p text:style-name="P41">OUI </text:p>
            <text:p text:style-name="P41">OUI</text:p>
            <text:p text:style-name="P41"/>
            <text:p text:style-name="P41">OUI <text:s text:c="39"/></text:p>
            <text:p text:style-name="P41"><text:s text:c="41"/></text:p>
          </table:table-cell>
          <table:table-cell table:style-name="Tableau2.A2" office:value-type="string">
            <text:p text:style-name="P45">À <text:s text:c="9"/>OUI</text:p>
            <text:p text:style-name="P45"><text:s text:c="13"/>OUI </text:p>
            <text:p text:style-name="P45"><text:s text:c="13"/>OUI <text:s text:c="61"/></text:p>
            <text:p text:style-name="P45"/>
            <text:p text:style-name="P45"><text:s text:c="13"/>OUI</text:p>
            <text:p text:style-name="P45"/>
          </table:table-cell>
          <table:table-cell table:style-name="Tableau2.D2" office:value-type="string">
            <text:p text:style-name="P40">OUI</text:p>
            <text:p text:style-name="P40">(persévérance scolaire)</text:p>
            <text:p text:style-name="P43"/>
            <text:p text:style-name="P41">à priori <text:s/>acquis. </text:p>
          </table:table-cell>
        </table:table-row>
        <table:table-row>
          <table:table-cell table:style-name="Tableau2.A2" office:value-type="string">
            <text:p text:style-name="P40">Partie 2</text:p>
          </table:table-cell>
          <table:table-cell table:style-name="Tableau2.A2" office:value-type="string">
            <text:p text:style-name="P40">Textes </text:p>
          </table:table-cell>
          <table:table-cell table:style-name="Tableau2.A2" office:value-type="string">
            <text:p text:style-name="P40">Perso</text:p>
          </table:table-cell>
          <table:table-cell table:style-name="Tableau2.D2" office:value-type="string">
            <text:p text:style-name="P40"><text:s/>Internet</text:p>
          </table:table-cell>
        </table:table-row>
        <table:table-row>
          <table:table-cell table:style-name="Tableau2.A2" office:value-type="string">
            <text:p text:style-name="P42">=&gt; traiter et prévenir le décrochage par la mise en œuvre des 2 principes retenus par IGEN (pluralité et réactivité ) </text:p>
            <text:p text:style-name="P42">=&gt; changement de regard sur les dispositifs existants et un changement de pratiques</text:p>
            <text:p text:style-name="P42">&gt; connaître le phénomène</text:p>
            <text:p text:style-name="P42">&gt; repérage, recherche de la pluralité des causes</text:p>
            <text:p text:style-name="P42">&gt; construction d'une prise en charge globale et personnalisée, pluri-dimenssionnelle et plurielle </text:p>
          </table:table-cell>
          <table:table-cell table:style-name="Tableau2.A2" office:value-type="string">
            <text:p text:style-name="P41">OUI</text:p>
            <text:p text:style-name="P41"/>
            <text:p text:style-name="P41">OUI</text:p>
            <text:p text:style-name="P41"/>
            <text:p text:style-name="P41">OUI</text:p>
            <text:p text:style-name="P41"/>
            <text:p text:style-name="P41"><text:s/>OUI </text:p>
            <text:p text:style-name="P41"/>
          </table:table-cell>
          <table:table-cell table:style-name="Tableau2.A2" office:value-type="string">
            <text:p text:style-name="P41">OUI</text:p>
            <text:p text:style-name="P41"/>
            <text:p text:style-name="P41">OUI</text:p>
            <text:p text:style-name="P41"/>
            <text:p text:style-name="P41">OUI</text:p>
            <text:p text:style-name="P41"/>
            <text:p text:style-name="P41">OUI</text:p>
          </table:table-cell>
          <table:table-cell table:style-name="Tableau2.D2" office:value-type="string">
            <text:p text:style-name="P41"/>
            <text:p text:style-name="P40">OUI</text:p>
            <text:p text:style-name="P41"><text:span text:style-name="T14">si besoin</text:span> </text:p>
            <text:p text:style-name="P41">mais à priori aquis</text:p>
          </table:table-cell>
        </table:table-row>
        <table:table-row>
          <table:table-cell table:style-name="Tableau2.A2" office:value-type="string">
            <text:p text:style-name="P40">Partie 3</text:p>
          </table:table-cell>
          <table:table-cell table:style-name="Tableau2.A2" office:value-type="string">
            <text:p text:style-name="P40">Textes </text:p>
          </table:table-cell>
          <table:table-cell table:style-name="Tableau2.A2" office:value-type="string">
            <text:p text:style-name="P40">Perso</text:p>
          </table:table-cell>
          <table:table-cell table:style-name="Tableau2.D2" office:value-type="string">
            <text:p text:style-name="P40">Internet</text:p>
          </table:table-cell>
        </table:table-row>
        <table:table-row>
          <table:table-cell table:style-name="Tableau2.A2" office:value-type="string">
            <text:p text:style-name="P18">=&gt; Légitimer compétences du CPE : de 82 à 2013....</text:p>
            <text:p text:style-name="P18">=&gt; <text:span text:style-name="T7">animateur de la politique éducative en matière de DS, il conseille, accompagne et peut piloter la réflexion et la construction d'un projet éducatif de traitement et de prévention contre le DS.</text:span></text:p>
            <text:p text:style-name="P18">Soutient ainsi au sein de l'équipe de direction élargie et auprès du conseil pédagogique, les orientations institutionnelles vers expérimentations innovantes. Peut sensibiliser les équipes et acteurs locaux à la mise en œuvre d'une semaine de la persévérance scolaire</text:p>
            <text:p text:style-name="P18">=&gt; <text:span text:style-name="T7">conseiller et responsable d'une équipe éducative que constitue le service vie scolaire, le CPE élabore et rend efficient un projet de service vie scolaire. </text:span></text:p>
            <text:p text:style-name="P18">=&gt;<text:span text:style-name="T4"> </text:span><text:span text:style-name="T7">le CPE, acteur éducatif privilégié du DS et pédagogue en éducation, développe son action au quotidien, à moyen et plus long terme, en coopération et partenariat </text:span></text:p>
            <text:p text:style-name="P18">&gt; <text:s/>première analyse des éléments de repérage recueillis, concertation avec le professeur principal, porte et argumente cette analyse en cellule de veille pour un regard croisé des différents professionnels. <text:s/></text:p>
            <text:p text:style-name="P18">&gt; Entretien éducatif avec l'élève </text:p>
            <text:p text:style-name="P18">&gt; Accompagne les familles, en tant que référent officiel ou non du DS dans l'établissement.</text:p>
            <text:p text:style-name="P18">&gt; Développe un réseau de partenaires culturels locaux, afin d'engager l'établissement vers des projets culturellement ambitieux.</text:p>
          </table:table-cell>
          <table:table-cell table:style-name="Tableau2.A2" office:value-type="string">
            <text:p text:style-name="P40">NON</text:p>
            <text:p text:style-name="P40">NON</text:p>
            <text:p text:style-name="P41"/>
            <text:p text:style-name="P41"/>
            <text:p text:style-name="P41"/>
            <text:p text:style-name="P41">OUI</text:p>
            <text:p text:style-name="P41"/>
            <text:p text:style-name="P41"/>
            <text:p text:style-name="P41"/>
            <text:p text:style-name="P40"/>
            <text:p text:style-name="P40">NON</text:p>
            <text:p text:style-name="P40"/>
            <text:p text:style-name="P40"/>
            <text:p text:style-name="P40">NON</text:p>
            <text:p text:style-name="P40"/>
            <text:p text:style-name="P40"/>
            <text:p text:style-name="P40">NON</text:p>
            <text:p text:style-name="P40"/>
            <text:p text:style-name="P40"/>
            <text:p text:style-name="P40">NON</text:p>
            <text:p text:style-name="P40">NON</text:p>
            <text:p text:style-name="P40"/>
            <text:p text:style-name="P40">NON</text:p>
          </table:table-cell>
          <table:table-cell table:style-name="Tableau2.A2" office:value-type="string">
            <text:p text:style-name="P41">OUI </text:p>
            <text:p text:style-name="P41">OUI</text:p>
            <text:p text:style-name="P41"/>
            <text:p text:style-name="P41"/>
            <text:p text:style-name="P41"/>
            <text:p text:style-name="P41">OUI</text:p>
            <text:p text:style-name="P41"/>
            <text:p text:style-name="P41"/>
            <text:p text:style-name="P41"/>
            <text:p text:style-name="P41"/>
            <text:p text:style-name="P41">OUI</text:p>
            <text:p text:style-name="P41"/>
            <text:p text:style-name="P41"/>
            <text:p text:style-name="P41">OUI</text:p>
            <text:p text:style-name="P41"/>
            <text:p text:style-name="P41"/>
            <text:p text:style-name="P41">OUI</text:p>
            <text:p text:style-name="P41"/>
            <text:p text:style-name="P41"/>
            <text:p text:style-name="P41">OUI</text:p>
            <text:p text:style-name="P41">OUI</text:p>
            <text:p text:style-name="P41"/>
            <text:p text:style-name="P41">OUI</text:p>
          </table:table-cell>
          <table:table-cell table:style-name="Tableau2.D2" office:value-type="string">
            <text:p text:style-name="P44">NON</text:p>
            <text:p text:style-name="P41"/>
            <text:p text:style-name="P41"/>
            <text:p text:style-name="P41"/>
            <text:p text:style-name="P41"/>
            <text:p text:style-name="P41"/>
            <text:p text:style-name="P41"/>
            <text:p text:style-name="P41"/>
            <text:p text:style-name="P40">selon </text:p>
            <text:p text:style-name="P40">besoins</text:p>
          </table:table-cell>
        </table:table-row>
      </table:table>
      <text:p text:style-name="P25"/>
      <text:p text:style-name="P28"/>
      <text:p text:style-name="P28"><text:tab/>Ė<text:span text:style-name="T4">léments « manquants » pour construire l'argumentation</text:span></text:p>
      <text:p text:style-name="P28"><text:tab/><text:span text:style-name="T2">Cela va dépendre bien entendu de vos connaissances et SI réellement vous n'avez pas de définition du décrochage sous le coude, faudra bien aller la chercher sur internet (mettre vos cours en fiche sur espace collaboratif ? À vos risques et périls ! Quoique si vous faites cela vous apprendrez en même temps.</text:span><text:span text:style-name="T15">..</text:span><text:span text:style-name="T2">. ). Internet peut donc être une ressource en cas de « trou de mémoire ».</text:span></text:p>
      <text:p text:style-name="P28"><text:span text:style-name="T2"><text:tab/></text:span><text:span text:style-name="T19">En dehors donc des connaissances apportés par les textes pour répondre à la problématique selon </text:span><text:soft-page-break/><text:span text:style-name="T19">votre choix d'orientation globale de la réponse, la recherche d'éléments qui pourraient faire défaut est à orienter plutôt vers les pratiques qui illustreraient le changement de politique et en privilégiant la notion de « persévérance scolaire », vu l'intérêt de l'institution (doc 3) pour <text:s/>les recherches faites au Québec. <text:tab/></text:span></text:p>
      <text:p text:style-name="P28"><text:span text:style-name="T19"><text:tab/><text:tab/><text:tab/><text:tab/><text:tab/><text:tab/><text:tab/><text:tab/><text:tab/><text:tab/><text:tab/><text:tab/><text:tab/><text:tab/><text:tab/></text:span></text:p>
      <text:p text:style-name="P25"><text:span text:style-name="T1"><text:tab/></text:span><text:span text:style-name="T5">Recherche sur internet orientée par le choix de mots clefs</text:span></text:p>
      <text:p text:style-name="P31"><text:span text:style-name="T20"><text:tab/>Choisir un moteur de recherche, comme celui du MEN ou <text:s/>directement « google </text:span><text:span text:style-name="T3">»,</text:span><text:span text:style-name="T20"> en entrant les mots clefs sélectionnés qui pourraient donc être ici : </text:span><text:span text:style-name="T21">changer de pratiques / persévérance scolaire / recherche Québec.</text:span></text:p>
      <text:p text:style-name="P33"><text:tab/></text:p>
      <text:p text:style-name="P29"><text:span text:style-name="T20"><text:tab/></text:span><text:span text:style-name="T5">Un survol de quelques uns des articles permet de dégager quelques entrées possibles</text:span><text:span text:style-name="T9"> (choix personnel) :</text:span></text:p>
      <text:p text:style-name="P29"><text:span text:style-name="T9"><text:tab/>=&gt; </text:span><text:span text:style-name="T8">une définition de la notion de « persévérance scolaire »</text:span><text:span text:style-name="T9"> et des actions mises en place en France. </text:span>La persévérance scolaire se situe dans le cadre de la prévention du décrochage scolaire. Elle renvoie aux efforts constants déployés par les élèves ainsi que par les équipes pédagogiques pour favoriser l’apprentissage au quotidien et l’obtention d’un premier diplôme. La semaine de la persévérance scolaire a pour objectif d’encourager les jeunes, de les féliciter pour leurs efforts, de les écouter quant à leurs motivations et à leurs aspirations. Le travail sur l’estime de soi est au cœur de la persévérance scolaire. La persévérance scolaire se situe dans le cadre de la prévention du décrochage scolaire. Elle renvoie aux efforts constants déployés par les élèves ainsi que par les équipes pédagogiques pour favoriser l’apprentissage au quotidien et l’obtention d’un premier diplôme. La semaine de la persévérance scolaire a pour objectif d’encourager les jeunes, de les féliciter pour leurs efforts, de les écouter quant à leurs motivations et à leurs aspirations. Le travail sur l’estime de soi est au cœur de la persévérance scolaire. <text:span text:style-name="T9"><text:s text:c="2"/>=&gt; </text:span><text:span text:style-name="T8">la notion de SEP, sentiment d'efficacité personnelle</text:span><text:span text:style-name="T9">, </text:span><text:span text:style-name="T8">développée par Albert Bandura</text:span><text:span text:style-name="T9"> <text:s/>« la motivation d'une personne</text:span>, ses états émotifs et ses actions reposent davantage sur sa représentation de soi que sur ce qu'elle peut réellement ». Un « bon » SEP implique d'une part de s<text:span text:style-name="T9">e sentir compétent pour agir </text:span>efficacement dans son environnement et d'autre part de sentir que l'on a du contrôle sur le résultat de ses actions.</text:p>
      <text:p text:style-name="P36">Le SEP se construit sur l'articulation de 3 dimensions : ressources de la personne, les exigences de la tâche et les conditions du contexte. U<text:span text:style-name="T9">n élève qui a un SEP faible tentera de protéger son image de soi en se <text:s/>désengageant, en étant passif <text:s/>et en déniant l’importance de l’école. À long terme, une telle situation ne peut qu’engendrer le <text:s/>décrochage, </text:span></text:p>
      <text:list xml:id="list795902152452527756" text:style-name="L5">
        <text:list-item>
          <text:list>
            <text:list-header>
              <text:p text:style-name="P27">=&gt; <text:s/><text:span text:style-name="T14">quelques pistes pédagogiques développées par Marie Anne HUGON</text:span> (2010) (synthèse colloque,)</text:p>
              <text:p text:style-name="P27">- faire preuve de souplesse dans la gestion du temps et de l'espace pour faciliter les remédiations ajustées à la personne, articuler avec moments d'activités collectifs.</text:p>
              <text:p text:style-name="P27">- un enseignement culturellement ambitieux et porteur de sens « on ne réveille pas les curiosités intellectuelles et le désir d'apprendre avec des activités stéréotypées »</text:p>
              <text:p text:style-name="P27">- un travail sur la loi et la place de chacun : rapproprier place du sujet dans l'institution, apprendre à partager le pouvoir, rôles et responsabilités et à gérer les conflits.</text:p>
            </text:list-header>
          </text:list>
        </text:list-item>
      </text:list>
      <text:p text:style-name="P25"/>
      <text:p text:style-name="P25"/>
      <text:p text:style-name="P25"/>
      <text:p text:style-name="P25"><text:tab/><text:tab/><text:tab/><text:tab/><text:tab/><text:tab/><text:tab/><text:tab/><text:tab/><text:tab/><text:tab/><text:tab/><text:tab/><text:tab/><text:tab/></text:p>
      <table:table table:name="Tableau4" table:style-name="Tableau4">
        <table:table-column table:style-name="Tableau4.A"/>
        <table:table-row>
          <table:table-cell table:style-name="Tableau4.A1" office:value-type="string">
            <text:p text:style-name="P23"><text:span text:style-name="T4">Proposition</text:span> d'exposé </text:p>
            <text:p text:style-name="P23"><text:span text:style-name="T23">(à ne pas rédiger sur vos brouillons, vous n'en aurez pas le temps)</text:span> </text:p>
          </table:table-cell>
        </table:table-row>
      </table:table>
      <text:p text:style-name="P28"><text:s/><text:tab/></text:p>
      <text:p text:style-name="P28"><text:tab/><text:span text:style-name="T4">Introduction</text:span> </text:p>
      <text:p text:style-name="P28"><text:tab/><text:span text:style-name="T15">Le décrochage scolaire est l'un des fléaux commun aux systèmes éducatifs européens qui porte atteinte aux droits fondamentaux d'instruction et d'éducation et en ce sens la lutte contre le DS est un défi à relever.</text:span></text:p>
      <text:p text:style-name="P25"><text:tab/>Le corpus de textes dont nous disposons, tous trois rédigés entre mai 2013 et janvier 2014, dans l'actualité donc de la réflexion et de la mise en œuvre de la refondation de l'école, montre bien en effet que le décrochage n'est en rien une fatalité et qu'il constitue une priorité nationale et européenne tant pour l'institut français de la recherche en éducation (doc 1) que pour l'institution elle même par la voix du corps d'inspection (doc 2 et 3). S'il n'est pas une fatalité, le DS questionne néanmoins les différents systèmes et responsables éducatifs. </text:p>
      <text:p text:style-name="P28"><text:span text:style-name="T15"><text:tab/>En effet, si </text:span><text:span text:style-name="T19">la lutte contre le décrochage est perçue depuis les années 90 comme un enjeu de société <text:s/>pour autant, </text:span><text:span text:style-name="T19">la reconnaissance de la responsabilité de l'école dans ce phénomène est relativement récente et fait encore débat</text:span><text:span text:style-name="T2"> </text:span><text:span text:style-name="T2">(alors même que l'institution a tranché en faveur d'un changement de démarche, moins administrative et davantage orientée vers une prise une analyse et une prise en charge globale ou systémique). </text:span></text:p>
      <text:p text:style-name="P28"><text:soft-page-break/><text:span text:style-name="T19"><text:tab/>Aussi, la problématique que nous aborderons au cours de cet exposé est celle de la capacité de l'institution à relever le défi du décrochage scolaire par un changement des pratiques afin de soutenir les élèves vers la persévérance scolaire. (</text:span><text:span text:style-name="T2">Par quels dispositifs innovants, par quelles démarches et pratiques expérimentales les <text:s/>établissements scolaires peuvent-ils amorcer ce changement ? Quelle place et rôle le CPE peut-il prendre dans cette « nouvelle politique éducative ?) </text:span></text:p>
      <text:p text:style-name="P33"><text:tab/>Afin d'aborder la réponse à cette question centrale nous avons complété le corpus de textes à notre disposition par une recherche plus précise autour du concept de « persévérance scolaire » développée au Québec et qui positionne non plus l'élève comme seul responsable du décrochage mais qui introduit comme souligné dans le rapport de l'IGEN, document 3, <text:s/>les facteurs internes du décrochage, propres à l'école et à ses pratiques. </text:p>
      <text:p text:style-name="P33"><text:tab/>Prenant enfin en compte l'ensemble des ressources à notre disposition nous avons organisé notre exposé selon trois niveaux de réflexion. Dans une première partie nous nous intéresserons à la définition et à la contextualisation du phénomène du DS pour, dans une seconde partie pouvoir rendre compte du positionnement institutionnel dans les politiques éducatives mises en œuvre au sein des établissements scolaires et enfin, dans une troisième partie nous préciserons la place et le rôle du CPE aux différents niveaux de construction d'une politique éducative de prévention du décrochage.</text:p>
      <text:p text:style-name="P33"><text:tab/></text:p>
      <text:p text:style-name="P28"><text:tab/><text:span text:style-name="T4">Partie 1</text:span></text:p>
      <text:p text:style-name="P28"><text:tab/><text:span text:style-name="T15">L'urgence de répondre au phénomène du DS par un changement de pratiques demande une connaissance aussi <text:s/>précise que possible de l'état des recherches sur la question ainsi que des préconisations institutionnelles.</text:span></text:p>
      <table:table table:name="Tableau6" table:style-name="Tableau6">
        <table:table-column table:style-name="Tableau6.A"/>
        <table:table-row>
          <table:table-cell table:style-name="Tableau6.A1" office:value-type="string">
            <text:p text:style-name="P35"><text:span text:style-name="T8">=&gt;</text:span><text:span text:style-name="T9"> </text:span><text:span text:style-name="T6">définition du décrochage</text:span><text:span text:style-name="T9"> : consensus des chercheurs, Blaya,Thin, Glasman..., décrochage est un phénomène multi-dimenssionnel, résultat d'un processus, long et toujours douloureux. Le ministère de l'éducation nationale définit le décrochage scolaire comme "un processus qui conduit un jeune en formation initiale à se détacher du système de formation jusqu'à la quitter avant d'avoir obtenu un diplôme". </text:span></text:p>
            <text:p text:style-name="P35"><text:span text:style-name="T8">=&gt;</text:span><text:span text:style-name="T9"> </text:span><text:span text:style-name="T6">contexte sociétal du DS</text:span><text:span text:style-name="T9"> : en septembre 2012</text:span> la direction de l'évaluation, de la prospective et de la performance (DEPP) estimait à 122 000 le nombre des sortants sans diplôme (hors brevet des collèges) et </text:p>
            <text:p text:style-name="P35">à 11, 9 % <text:s/>les jeunes de 18 à 24 ans sortant précocement du système éducatif. Le DS<text:span text:style-name="T9">, concerne tous niveaux et dimensions : individu, famille, établissement, société, Europe / réussite scolaire, insertion professionnelle, socialisation et citoyenneté. C'est en ce sens qu'il est devenu une priorité nationale.</text:span></text:p>
            <text:p text:style-name="P35"><text:span text:style-name="T8">=&gt; </text:span><text:span text:style-name="T6">enjeu</text:span><text:span text:style-name="T9"> (doc 3) : problématique de santé et de qualité de vie et par conséquent de coûts sociaux et économiques (Blaya et Fortin 2010, Rapport de l'OCDE) : difficulté d'insertion sociale (Boudesseul 2012), reproduction sociale et déficit de démarche d'intégration sociale (25% des décrocheurs votent contre 50% des diplômes supérieurs Blaya 2010).</text:span></text:p>
            <text:p text:style-name="P34"><text:span text:style-name="T14">=&gt; </text:span><text:span text:style-name="T4">actualité de la recherche</text:span> : <text:s text:c="2"/></text:p>
            <text:p text:style-name="P34"><text:span text:style-name="T14">&gt; </text:span>Le débat est encore ouvert en particulier sur l'identification des causes et donc des responsabilités dans le processus du DS. Signes multiples propres à l'élève et à son environnement, dont l'absentéisme (manifestation visible du décrochage) qui se corrèlent et s'entretiennent mutuellement. Blaya (2012) souligne qu'il n'existe pas un seul type de décrocheur et que les facteurs de décrochage sont à la fois exogènes et endogènes à l'école. </text:p>
            <text:p text:style-name="P34"><text:span text:style-name="T14">&gt;</text:span> Dans le sens de cette reconnaissance de multiples causes, la terminologie utilisée au Québec en particulier, préconise une évolution d'orientation de politique éducative : le terme de « décrocheur » ou « décrochage » (utilisé encore en France et Europe) situe l'élève comme seul responsable de sa situation (facteurs personnels et environnementaux externes à l'école) alors que le terme de <text:s/>« persévérance scolaire » (Québec) <text:s text:c="13"/></text:p>
            <text:p text:style-name="P34">y associe plus significativement les facteurs internes (dimension éducative et pédagogique) qui impliquent directement l'école et ses pratiques. </text:p>
            <text:p text:style-name="P34"><text:span text:style-name="T14">&gt; </text:span>Enfin, notre recherche sur internet autour de la notion de persévérance scolaire, nous a permis de redonner sa place à la notion de sentiment d'efficacité personnelle (SEP), développée par Albert Bandura (2004) qui précise que « la motivation d'une personne, ses états émotifs et ses actions reposent davantage sur sa représentation de soi que sur ce qu'elle peut réellement ». Cette notion apparaît comme un élément intéressant les causes du DS et les réponses à y apporter. En effet, le SEP se construit sur l'articulation de 3 dimensions : ressources de la personne, exigences de la tâche et conditions du contexte dont celui de l'école. </text:p>
            <text:p text:style-name="P34"><text:span text:style-name="T14">=&gt;</text:span> <text:span text:style-name="T4">positionnement institutionnel</text:span> : en 10 ans le rapport IGEN (doc 3) « a recensé 165 préconisations dans le changement des politiques publiques » quant au DS. Par comparaison entre les pays développés, l'intensité des problématiques liées au décrochage varie notamment en fonction de l'intérêt et des actions portant justement sur les facteurs internes. L'IGEN valide la pédagogie institutionnelle, l'innovation et l'expérimentation, un changement de pratiques par la personnalisation des prises en <text:soft-page-break/>charge « un élève, un projet, une équipe » où la place de l'élève comme acteur de son parcours est nettement préconisé.</text:p>
          </table:table-cell>
        </table:table-row>
      </table:table>
      <text:p text:style-name="P28"/>
      <text:p text:style-name="P28"><text:tab/><text:span text:style-name="T4">Transition</text:span> : <text:span text:style-name="T15">l'institution scolaire tant en France qu'au niveau européen est donc interpellée avec force tant la question du DS pose de manière cruciale celle du devenir d'une partie de la jeunesse. Sa responsabilité est engagée dans <text:s/>la mise en œuvre d'une politique éducative globale qui mobilise les acteurs de l'école et ses partenaires. <text:s/></text:span></text:p>
      <text:p text:style-name="P28"><text:tab/></text:p>
      <text:p text:style-name="P28"><text:tab/><text:span text:style-name="T4">Partie 2</text:span><text:span text:style-name="T15"> (introduire si possible des exemples pris dans votre expérience en stage)</text:span></text:p>
      <text:p text:style-name="P28"><text:tab/><text:span text:style-name="T15">Traiter et prévenir le décrochage par la mise en œuvre des 2 principes retenus par IGEN dans la promotion de l'assiduité : la pluralité, tant au niveau de l'identification de la multiplicité des causes que de l'intervention des différents acteurs qui interviennent dans l'éducation de l'enfant et la réactivité, dans la mise en place des mesures de soutien aux parents dont une mesure d'accompagnement par un personnel d'éducation référent au sein de l'établissement, pour les situations d'absentéisme qui perdurent. </text:span></text:p>
      <text:p text:style-name="P42"/>
      <text:p text:style-name="P42"><text:span text:style-name="T14">=&gt;</text:span> <text:span text:style-name="T4">rendre efficients le repérage, la recherche de la pluralité des causes et la prise en charge globale</text:span> : </text:p>
      <text:p text:style-name="P42"><text:span text:style-name="T14">&gt;</text:span> au sein de l'EPLE faire vivre la coopération en appliquant rigoureusement les textes (circulaires de lutte contre le décrochage et de promotion de l'assiduité) et en dynamisant les dispositifs existants comme la cellule de veille (circ rentrée 2009), dispositif interne à l'établissement mis en place sous la responsabilité et l'impulsion du chef d'établissement afin d'éviter toute sortie en cours de scolarité sans qu'un relais n'ait été pris. Dans cet espace collaboratif, le<text:span text:style-name="T9"> CPE sera attentif à engager l'équipe vers une évaluation du <text:s/>SEP car un élève qui a un SEP faible tentera de protéger son image de soi en se désengageant, en étant passif <text:s/>et en déniant l’importance de l’école. À long terme, une telle situation ne peut qu’engendrer le décrochage. En fonction de leurs compétences chacun des intervenants pourra travailler à la restauration d'un SEP et engager, conseiller les enseignants dans leur prise en charge de ces jeunes.</text:span></text:p>
      <text:p text:style-name="P42"><text:span text:style-name="T14">&gt;</text:span> s'appuyer également sur les réseaux de partenaires locaux, la MLDS, mission de lutte contre le décrochage scolaire pour les plus de 16 ans, ou encore les réseaux FOQUALE qui rassemblent les établissements et dispositifs relevant de l'Éducation nationale susceptibles d'accueillir les jeunes décrocheurs. Ils développent des mesures de remédiation au sein de l'Éducation nationale et s'intègrent dans les réseaux de partenaires constitués autour des "plateformes d'appui et de suivi aux jeunes décrocheurs". (<text:span text:style-name="T1">S'inscrivent dans la <text:s/>continuité des réseaux "nouvelle chance" et se substituent à eux). </text:span></text:p>
      <text:p text:style-name="P42"/>
      <text:p text:style-name="P42"><text:span text:style-name="T14">=&gt;</text:span> <text:span text:style-name="T4">au sein de l'EPLE démarche de traitement et de prévention, par la construction d'une prise en charge personnalisée, pluri-dimenssionnelle et plurielle</text:span> :</text:p>
      <text:p text:style-name="P42"><text:span text:style-name="T14">&gt;</text:span> <text:span text:style-name="T4">personnalisée</text:span> : connaître l'élève, son parcours de décrocheur, <text:s/>en mesurer le déficit cognitif et le déficit du rapport à la règle en analysant les évaluations des 7 piliers du SCCC et les éléments disciplinaires ; faciliter l'orientation vers des dispositifs institutionnels comme l'accompagnement éducatif (de la 6ème au lycée), un PPRE voire un dispositif relais, un établissement d'enseignement adapté ou encore <text:s/>un ERS. La réforme des lycées de 2010 a permis d'instaurer des dispositifs d'accompagnement comme les stages passerelles ou encore le tutorat susceptibles d'accompagner les jeunes fragilisés ou en questionnement sur leur parcours. </text:p>
      <text:p text:style-name="P42"><text:span text:style-name="T9">Marie Anne HUGON (2010) recommande de </text:span>faire preuve de souplesse dans la gestion du temps et de l'espace pour faciliter les remédiations ajustées à la personne et pouvoir les articuler avec des moments d'activités collectifs.</text:p>
      <text:p text:style-name="P42">À noter, dès la rentrée 2015, la mise en place d'un nouveau parcours individuel d'information, d'orientation et de découverte du monde économique et professionnel qui sera proposé dès la 6ème à chaque élève et aux différentes étapes de sa scolarité.<text:tab/><text:tab/><text:tab/><text:tab/><text:tab/><text:tab/><text:tab/> <text:s text:c="6"/></text:p>
      <text:p text:style-name="P18"><text:span text:style-name="T14">&gt;</text:span> <text:span text:style-name="T4">pluri-dimenssionnelle</text:span> : savoir accueillir, accompagner efficacement, agir sur les déficits en re-mobilisant tous les potentiels au travers de projets innovants visant, <text:span text:style-name="T9">comme indiqué toujours par Marie Anne HUGON,</text:span> un enseignement culturellement ambitieux et porteur de sens « on ne réveille pas les curiosités intellectuelles et le désir d'apprendre avec des activités stéréotypées » ainsi qu'un travail sur la loi et la place de chacun : offrir au jeune la possibilité de se réapproprier une place de sujet dans l'institution, d'apprendre à partager le pouvoir, à assumer des rôles et responsabilités et à gérer les conflits (approche institutionnelle).</text:p>
      <text:p text:style-name="P29"><text:span text:style-name="T8"><text:tab/>&gt; </text:span><text:span text:style-name="T6">plurielle</text:span><text:span text:style-name="T9"> : construire un projet d'accompagnement en coopération de l'ensemble des acteurs éducatifs de <text:s/>l'établissement, des familles, des partenaires locaux et des compétences professionnelles adaptées, à l'image des LATI (lieu d'accueil temporaire individualisé) que le rapport de l'IGEN présente comme une expérimentation à exploiter dans la mesure où il constitue une alternative aux mesures disciplinaires et </text:span><text:soft-page-break/><text:span text:style-name="T9">par conséquent un dispositif innovant de prévention du DS, puisqu'il associe les membres de l'équipe pédagogique et éducative de l'élève concerné, les partenaires locaux associatifs, et des professionnels de tout champ disciplinaire dont les compétences sont à mobiliser (psy, juriste, …). </text:span></text:p>
      <text:p text:style-name="P25"><text:tab/>Une telle prise en charge et de tels projets intéressent l'ensemble des acteurs éducatifs dans et hors l'école, les partenaires associatifs mais également les politiques. Le défi du DS devient un projet collectif à inscrire dans la réflexion autour de la construction d'un PEDT.</text:p>
      <text:p text:style-name="P25"><text:tab/> </text:p>
      <text:p text:style-name="P25"><text:tab/><text:span text:style-name="T5">Transition</text:span><text:span text:style-name="T14"> : </text:span>associer tous les acteurs par une approche non plus administrative mais par une démarche pédagogique et éducative globale telle doit être la réalité de la politique éducative en matière de lutte contre le décrochage. De par son positionnement au sein de l'établissement scolaire, le CPE apparaît comme un des acteurs clefs de la mise en œuvre d'une politique visant à la persévérance scolaire de tous les élèves et donc à leur réussite.</text:p>
      <text:p text:style-name="P25"/>
      <text:p text:style-name="P28"><text:tab/><text:span text:style-name="T4">Partie 3 </text:span><text:span text:style-name="T15">(idem partie 2, exemples issus de l'expérience stage)</text:span></text:p>
      <text:p text:style-name="P28"><text:tab/><text:span text:style-name="T15">Légitimer compétences du CPE : de 82 à 2013....</text:span></text:p>
      <text:p text:style-name="P18"><text:span text:style-name="T14">=&gt;</text:span> <text:span text:style-name="T4">animateur de la politique éducative en matière de DS, il conseille, accompagne et peut piloter la réflexion et la construction d'un projet éducatif de traitement et de prévention contre le DS</text:span> :</text:p>
      <text:p text:style-name="P18"><text:span text:style-name="T14">&gt;</text:span> par sa connaissance théorique du phénomène et des textes réglementaires mais aussi et surtout connaissance de l'expression et de la réalité du DS au sein de l'établissement : apport d'indicateurs de repérage (taux d'absences comparés, % d'absentéisme, signes dans le parcours scolaire, personnel, social et familial des élèves, symptomatologie des comportements observés, capacité de mise en projet, participation vie de l'EPLE,...).</text:p>
      <text:p text:style-name="P18"><text:span text:style-name="T14">&gt;</text:span> soutient ainsi au sein de l'équipe de direction élargie et auprès du conseil pédagogique dont il est membre, l'orientation institutionnelle qui tend à la mise en place d'un dispositif innovant si la situation de l'établissement le demande, expérimentation qui dans tous les cas tend vers un traitement personnalisé du DS.</text:p>
      <text:p text:style-name="P18"><text:span text:style-name="T14">&gt;</text:span> dans le cadre du projet d'établissement et plus précisément du programme du CESC, il sensibilise les équipes et acteurs locaux à la mise en œuvre par exemple d'une semaine de la persévérance scolaire à l'instar de l’académie de Versailles (recherche internet). Cette semaine donne lieu à l’organisation d’activités dans les classes, dans les familles et dans les organisations partenaires. L’accrochage scolaire est un enjeu de tous les instants. La semaine de la persévérance scolaire constitue un temps fort dans l’année permettant de mobiliser et d’activer la communauté éducative autour des jeunes et de leur réussite. Elle est une occasion unique d’encourager les jeunes, de les féliciter pour leurs efforts, de les écouter quant à leurs motivations et à leurs aspirations.</text:p>
      <text:p text:style-name="P18"><text:span text:style-name="T14">=&gt;</text:span> <text:span text:style-name="T4">conseiller et responsable d'une équipe éducative que constitue le service vie scolaire, le CPE élabore et rend efficient un projet de service vie scolaire</text:span> </text:p>
      <text:p text:style-name="P18"><text:span text:style-name="T14">&gt; </text:span>qui met en œuvre les orientations de la politique éducative en matière de traitement et de prévention du décrochage (protocole rigoureux de repérage en particulier et préconisations d'intervention dans l'accueil et <text:s/>l'accompagnement, procédure de signalement pour absentéisme 2004 /2011). Prévenir, repérer, alerter et traiter, tels sont les mots d'ordre de l'équipe.</text:p>
      <text:p text:style-name="P18"><text:span text:style-name="T14">&gt;</text:span> un projet qui sensibilise et mobilise tous les personnels du service, quels que soient leurs statuts, vers la prise en considération de tous les élèves sans discrimination, de l'accueil à l'accompagnement dans tous les espaces et moments de leur vie scolaire. </text:p>
      <text:p text:style-name="P18"><text:span text:style-name="T14">&gt;</text:span> une politique d'accompagnement qui, par de là le repérage et son traitement administratif, va accueillir, mobiliser, aider à la formation et à la qualification des élèves. Place des AED dans le dispositif de l'Accompagnement éducatif, d'école ouverte, les animations socio-éducative, le travail scolaire.</text:p>
      <text:p text:style-name="P18"><text:span text:style-name="T14">&gt;</text:span> ainsi le CPE garantit, en lien avec l'ensemble des personnels, et plus précisément l'équipe VS le respect des règles de vie et de droit dans l'établissement, pour un climat apaisé propice au sentiment de bien être et par conséquent aux apprentissages.<text:tab/><text:tab/><text:tab/><text:tab/><text:tab/><text:tab/><text:tab/><text:tab/><text:tab/><text:tab/> <text:s text:c="5"/></text:p>
      <text:p text:style-name="P18"><text:span text:style-name="T14">=&gt;</text:span><text:span text:style-name="T4"> le CPE, acteur éducatif privilégié du DS et pédagogue en éducation, développe son action en accompagnant la construction du parcours de l'élève au quotidien, en agissant de manière préventive sur le traitement de l'absentéisme, signe visible du décrochage, à moyen et plus long terme, en coopération et partenariat</text:span> : </text:p>
      <text:p text:style-name="P18"><text:span text:style-name="T14">&gt;</text:span> chaque jour, effectue une première analyse des éléments de repérage recueillis, les confronte régulièrement aux éléments observés par les enseignants par concertation avec le professeur principal (RV hebdo avec PP), porte et argumente cette analyse en cellule de veille pour un regard croisé des différents professionnels et une analyse précise de la situation en vue de la mise en place d'une prise en charge adaptée. <text:s/></text:p>
      <text:p text:style-name="P18"><text:span text:style-name="T14">&gt;</text:span> entretien éducatif avec l'élève : évaluation des compétences sociales, du déficit du sens de la loi, du SEP, formalisation d'objectifs à la fois réalistes et ambitieux, sans négliger le recours à l'arsenal disciplinaire ou à ses mesures alternatives. Vise la responsabilisation de l'élève dans son choix d'être <text:soft-page-break/>présent ou non, d'accepter ou non les contraintes scolaires, de vivre des ruptures successives qui le conduisent vers l'absentéisme puis le décrochage. </text:p>
      <text:p text:style-name="P18"><text:span text:style-name="T14">&gt; </text:span>suivi collectif via la prise en charge des absentéistes sur un travail autour du sens de l'absence, de la règle, des apprentissages,.... en HVC en coopération avec enseignants ou personnel médico-social. </text:p>
      <text:p text:style-name="P18">&gt; accompagne les familles, en tant que référent officiel ou non du DS dans l'établissement : tend à valider les compétences de la famille dans l'éducation de leur enfant, les déculpabiliser tout en les responsabilisant en les amenant à soutenir la mise en projet, aussi timide et lente soit-elle, de leur enfant. </text:p>
      <text:p text:style-name="P18"><text:span text:style-name="T14">&gt;</text:span> d<text:span text:style-name="T15">éveloppe un réseau de partenaires culturels locaux, afin d'engager l'établissement vers des projets culturellement ambitieux, via les structures existantes (FSE ou MDL) mais également et surtout dans le cadre de projets de classe qui mobilisent l'ensemble des élèves d'un même groupe et l'équipe pédagogique, favorisant ainsi le sentiment d'appartenance au groupe, validant la place et le rôle de chacun (pédagogie institutionnelle).</text:span></text:p>
      <text:p text:style-name="P18"><text:tab/></text:p>
      <text:p text:style-name="P16">Transition avant conclusion<text:span text:style-name="T7"> : </text:span><text:span text:style-name="T9">le CPE doit asseoir son positionnement dans l'établissement en tant que référent des problématiques liées à l'absentéisme et au décrochage et il est essentiel qu'il agisse de manière déterminante dans la définition de la politique éducative de lutte contre le décrochage qui doit se décliner et s'opérationnaliser au niveau de l'établissement, au niveau du service vie scolaire et dans sa propre action éducative. </text:span></text:p>
      <text:p text:style-name="P14"/>
      <text:p text:style-name="P16">Conclusion</text:p>
      <text:p text:style-name="P19">Pour conclure, nous pouvons affirmer que relever le défi du décrochage doit mobiliser chacune et chacun des acteurs, élèves et familles, acteurs éducatifs, sociaux, économiques et politiques, à la mise en projet du jeune. En effet et pour conforter en ce sens l'exposé que nous venons de faire, notre expérience d'élu d'une commune rurale et de membre de la commission « social et éducation » à la CDC, nous permet de mesurer combien le décrochage est au cœur des préoccupations des élus et des citoyens parfois par une association inappropriée entre décrocheurs et délinquants, mais surtout par souci et responsabilité quant à leur devenir, parfois celui de leur propre enfant. Ainsi, le défi du DS est éminemment collectif et ne sera relevé que lorsque nous aurons donné les moyens à chaque jeune « de poursuivre un parcours qu'il définit et choisit pas à pas, accompagné au sein d'une école et de structures autres qu'il perçoit comme une seule et même collectivité apprenante ».</text:p>
      <text:p text:style-name="P19">Permettre à tous les jeunes de ne pas décrocher et donc de réussir participe au final de 3 principes, refuser toute logique fataliste, repérer et intervenir dès les premiers signes, favoriser une intervention multidimensionnelle.</text:p>
      <text:p text:style-name="P18">Dans ce sens, les dispositifs nous l'avons vu sont nombreux et l'IGEN se prononce pour la pérennisation d<text:span text:style-name="T9">e dispositifs innovants qui font leurs preuves et pour leur installation durable dans le système éducatif. Gageons que ceux-ci agissent dans le sens d'un changement des pratiques pour un collège et un lycée rénovés qui accompagnent dans leur parcours scolaire tous les élèves même les plus fragiles, </text:span></text:p>
      <text:p text:style-name="P9"/>
      <text:p text:style-name="P9"/>
      <text:p text:style-name="P9"/>
      <text:p text:style-name="P9"/>
      <text:p text:style-name="P4"/>
      <text:p text:style-name="P4"/>
      <text:p text:style-name="P4"/>
      <text:p text:style-name="P6"/>
      <text:p text:style-name="P6"/>
      <text:p text:style-name="P6"/>
      <text:p text:style-name="P5"><text:span text:style-name="T25"><text:tab/><text:tab/><text:tab/><text:tab/><text:tab/><text:tab/><text:tab/><text:tab/><text:tab/><text:tab/><text:tab/><text:tab/><text:tab/><text:tab/> <text:s text:c="5"/></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4T09:15:42.29</meta:creation-date>
    <meta:editing-duration>PT7M33S</meta:editing-duration>
    <meta:editing-cycles>2</meta:editing-cycles>
    <meta:generator>OpenOffice/4.1.0$Win32 OpenOffice.org_project/410m18$Build-9764</meta:generator>
    <dc:date>2020-04-07T12:23:40.52</dc:date>
    <dc:creator>Famille Delcamp</dc:creator>
    <meta:document-statistic meta:table-count="5" meta:image-count="0" meta:object-count="0" meta:page-count="8" meta:paragraph-count="212" meta:word-count="5492" meta:character-count="35087"/>
  </office:meta>
</office:document-meta>
</file>