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03cm" table:align="margins"/>
    </style:style>
    <style:style style:name="Tableau1.A" style:family="table-column">
      <style:table-column-properties style:column-width="17.403cm" style:rel-column-width="65535*"/>
    </style:style>
    <style:style style:name="Tableau1.A1" style:family="table-cell">
      <style:table-cell-properties fo:padding="0.097cm" fo:border="0.002cm solid #000000"/>
    </style:style>
    <style:style style:name="P1" style:family="paragraph" style:parent-style-name="Standard">
      <style:paragraph-properties style:writing-mode="lr-tb"/>
      <style:text-properties style:font-name="Times New Roman"/>
    </style:style>
    <style:style style:name="P2" style:family="paragraph" style:parent-style-name="Standard">
      <style:paragraph-properties style:writing-mode="lr-tb"/>
      <style:text-properties style:font-name="Times New Roman" fo:font-size="13pt" style:font-size-asian="13pt" style:font-size-complex="13pt"/>
    </style:style>
    <style:style style:name="P3" style:family="paragraph" style:parent-style-name="Standard">
      <style:paragraph-properties style:writing-mode="lr-tb"/>
      <style:text-properties style:font-name="Times New Roman"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writing-mode="lr-tb"/>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text-align="center" style:justify-single-word="false" style:writing-mode="lr-tb"/>
      <style:text-properties style:font-name="Times New Roman" fo:font-size="15pt" style:font-size-asian="15pt" style:font-size-complex="15pt"/>
    </style:style>
    <style:style style:name="P6" style:family="paragraph" style:parent-style-name="Standard">
      <style:paragraph-properties fo:text-align="center" style:justify-single-word="false" style:writing-mode="lr-tb"/>
      <style:text-properties style:font-name="Times New Roman" fo:font-size="15pt" fo:font-weight="bold" style:font-size-asian="15pt" style:font-weight-asian="bold" style:font-size-complex="15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text-properties style:font-name="Times New Roman" fo:font-size="13pt" style:font-size-asian="13pt" style:font-size-complex="13pt"/>
    </style:style>
    <style:style style:name="P10"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1" style:family="paragraph" style:parent-style-name="Standard">
      <style:text-properties style:font-name="Times New Roman" fo:font-weight="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text-properties fo:font-size="13pt" style:font-size-asian="13pt" style:font-size-complex="13pt"/>
    </style:style>
    <style:style style:name="P1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5" style:family="paragraph" style:parent-style-name="Standard">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style>
    <style:style style:name="P17" style:family="paragraph" style:parent-style-name="Standard" style:list-style-name="L1">
      <style:text-properties style:font-name="Times New Roman"/>
    </style:style>
    <style:style style:name="P18" style:family="paragraph" style:parent-style-name="Standard" style:list-style-name="L2"/>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style:text-underline-style="none" fo:font-weight="bold" style:font-size-asian="13pt" style:font-weight-asian="bold" style:font-size-complex="13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Times New Roman"/>
    </style:style>
    <style:style style:name="T8" style:family="text">
      <style:text-properties style:font-name="Times New Roman" fo:font-weight="bol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Concours externe</text:span> <text:span text:style-name="T2">du certificat d'aptitude aux fonctions de conseiller principal d'éducation </text:span></text:p>
      <text:p text:style-name="P6"/>
      <text:p text:style-name="P6">Session 2014</text:p>
      <text:p text:style-name="P6"/>
      <text:p text:style-name="P6"/>
      <text:p text:style-name="P6">Epreuve d'entretien sur dossier </text:p>
      <text:p text:style-name="P6"/>
      <text:p text:style-name="P6"/>
      <text:p text:style-name="P6">Durée de la préparation : 1 heure 30 minutes</text:p>
      <text:p text:style-name="P6">Durée de l'épreuve : 1 heure</text:p>
      <text:p text:style-name="P6">Coefficient : 4 </text:p>
      <text:p text:style-name="P6"/>
      <text:p text:style-name="P6"/>
      <text:p text:style-name="P6">Sujet n°7</text:p>
      <text:p text:style-name="P3"/>
      <text:p text:style-name="P3"/>
      <text:p text:style-name="P2"/>
      <text:p text:style-name="P2"/>
      <table:table table:name="Tableau1" table:style-name="Tableau1">
        <table:table-column table:style-name="Tableau1.A"/>
        <table:table-row>
          <table:table-cell table:style-name="Tableau1.A1" office:value-type="string">
            <text:p text:style-name="P10">Le décrochage scolaire : un défi à relever plutôt qu'une fatalité</text:p>
          </table:table-cell>
        </table:table-row>
      </table:table>
      <text:p text:style-name="P2"/>
      <text:p text:style-name="P2"/>
      <text:p text:style-name="P2"><text:span text:style-name="T2">Document n°1</text:span> : Extrait du Dossier d’actualité veille et analyses • n° 84 • Mai 2013. Le décrochage scolaire : diversité des approches, diversité des dispositifs. <text:span text:style-name="T2">Pourquoi est-ce une priorité nationale ?</text:span></text:p>
      <text:p text:style-name="P2"/>
      <text:p text:style-name="P1"><text:span text:style-name="T5">Document n°2</text:span><text:span text:style-name="T3"> : <text:s/>Extraits du site du Ministère de l'éducation nationale. </text:span></text:p>
      <text:p text:style-name="P1"><text:span text:style-name="T4">La lutte contre le décrochage scolaire</text:span><text:span text:style-name="T3">. Mise à jour janvier 2014.</text:span></text:p>
      <text:p text:style-name="P2"/>
      <text:p text:style-name="P2"><text:span text:style-name="T2">Document n°3</text:span> : <text:s/>Extraits du Rapport - n° 2013-059 Juin 2013. <text:span text:style-name="T6">Agir contre le décrochage scolaire : alliance éducative et approche pédagogique repensée</text:span>. Inspection générale de l’éducation nationale. Inspection générale de l’administration de l’Éducation nationale et de la Recherche </text:p>
      <text:p text:style-name="P2"/>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14"><text:soft-page-break/>Document n°1</text:p>
      <text:p text:style-name="P14"/>
      <text:p text:style-name="Standard">Dossier d’actualité veille et analyses • n° 84 • Mai 2013. Le décrochage scolaire : diversité des approches, diversité des dispositifs. <text:span text:style-name="T6">Pourquoi est-ce une priorité nationale ?</text:span></text:p>
      <text:p text:style-name="Standard"/>
      <text:p text:style-name="Standard">Le décrochage est devenu une priorité dans tous les pays. La société s’intéresse à ce phénomène pour des raisons essentiellement sécuritaires et économiques.</text:p>
      <text:p text:style-name="Standard">Le décrochage scolaire est souvent lié à une problématique sécuritaire au motif qu’absentéisme et délinquance seraient corrélés. Mais cette corrélation n’est pas évidente si l’on en juge par les enquêtes </text:p>
      <text:p text:style-name="Standard">sur le décrochage (Douat 2011), même si elle semble plus avérée dans les quartiers sensibles.</text:p>
      <text:p text:style-name="Standard">Les responsables politiques s’emparent de ce problème aussi bien en Europe qu’en Amérique du Nord, d’une part parce qu’il affecte la qualité de vie et la santé d’un nombre important de citoyens et </text:p>
      <text:p text:style-name="Standard">d’autre part parce qu’il induit des coûts sociaux et économiques importants pour la société (Fortin, in Blaya, 2010a).</text:p>
      <text:p text:style-name="Standard">Ainsi, le coût d’une cohorte de décrocheurs au Québec est estimé à 1,4 milliards d’euros par an. Le problème du décrochage est davantage considéré comme étant d’ordre social et économique que d’ordre scolaire ou psychologique. Il met en péril l’insertion professionnelle des jeunes. La situation sociale, le marché de l’emploi notamment, a évolué, rendant le sort des décrocheurs plus difficile</text:p>
      <text:p text:style-name="Standard">: les jeunes qui quittent le système scolaire sans diplôme ont plus de difficultés aujourd’hui qu’il y a 40 ans à trouver un emploi, et leur emploi est plus précaire. Ils sont aussi beaucoup moins mobiles sur le plan géographique (Boudesseul et al., 2012). </text:p>
      <text:p text:style-name="Standard">L’insertion professionnelle représente désormais un défi et un investissement conséquents pour les États.</text:p>
      <text:p text:style-name="Standard">D’après l’OCDE, les décrocheurs ont deux fois plus de risque de se retrouver au chômage. Les conséquences sociales sont elles aussi importantes : la santé mentale et physique liée au décrochage a un coût élevé (conduites à risques, grossesses précoces, violences, suicide, etc.). De plus, une certaine reproduction sociale existe : des parents décrocheurs ont plus de risques d’avoir des enfants décrocheurs. Une différence notable a aussi été notée en termes de participation des individus dans la société : 25% des décrocheurs votent, contre 50% des diplômes supérieurs (Blaya, 2010a).</text:p>
      <text:p text:style-name="Standard">Le décrochage concerne tout le monde : les individus, leur famille, l’État, les services sociaux, les instances supranationales (UE) du fait du coût social et politique que cela entraîne. Il y a en effet des conséquences à long terme du décrochage dans nos sociétés de plus en plus compétitives et où la </text:p>
      <text:p text:style-name="Standard">main d’œuvre est de plus en plus spécialisée. C’est pourquoi l’Europe s’est fixé ces objectifs de renforcer la prévention, resserrer les liens entre l’enseignement général et l’enseignement professionnel ou encore faciliter le retour à l’éducation ou la formation (Blaya, 2012).</text:p>
      <text:p text:style-name="Standard"/>
      <text:p text:style-name="Standard"/>
      <text:p text:style-name="P4">Document n°2</text:p>
      <text:p text:style-name="P4"/>
      <text:p text:style-name="P2"><text:span text:style-name="T6">La lutte contre le décrochage scolaire</text:span>. Extraits du site du Ministère de l'éducation nationale. Mise à jour janvier 2014.</text:p>
      <text:p text:style-name="P9"/>
      <text:p text:style-name="P12">La lutte contre l'absentéisme pour les élèves de moins de 16 ans</text:p>
      <text:p text:style-name="P11"/>
      <text:p text:style-name="P8"><text:span text:style-name="T1">Tous les jeunes de moins de 16 ans ont droit à l'éducation</text:span> <text:span text:style-name="T1">et le devoir d'être assidus</text:span>. L'École prévient et repère le décrochage scolaire. Pour le traiter, <text:span text:style-name="T1">l'innovation et l'expérimentation</text:span> sont privilégiées.</text:p>
      <text:p text:style-name="P12">Comprendre la situation d'un élève pour le faire renouer avec les apprentissages</text:p>
      <text:p text:style-name="P8">Lorsqu'un élève décroche, l'objectif est de le faire renouer avec les apprentissages. La communauté éducative met alors en place un suivi spécifique : groupes de prévention, cellules de veille. Il est nécessaire de <text:span text:style-name="T1">comprendre la situation d'un élève pour coordonner l'action éducative qui doit être menée</text:span>. Les familles sont associées. Des applications informatisées au sein des établissements permettent de suivre la prise en charge de chaque élève.</text:p>
      <text:p text:style-name="P12"/>
      <text:p text:style-name="P12"><text:soft-page-break/>Un nouveau plan de prévention et de lutte contre l’absentéisme</text:p>
      <text:p text:style-name="P8">L’absentéisme est l’une des premières étapes d’un processus pouvant conduire au phénomène du décrochage scolaire. <text:span text:style-name="T1">La lutte contre l’absentéisme contribue donc à prévenir le décrochage et demeure une priorité</text:span>. <text:line-break/><text:line-break/>Le dispositif préexistant à la loi Ciotti, qui a été abrogée en 2013, est maintenu dans son architecture initiale : <text:span text:style-name="T1">avertissement des parents, puis convocation, puis possibilité de sanction</text:span>. Les parents, depuis les lois Ferry de 1882, peuvent être sanctionnés pour le défaut d’assiduité de leurs enfants. La loi du 31 janvier 2013 a modifié le dispositif de lutte contre l’absentéisme scolaire prévu par la loi Ciotti en supprimant la procédure de suspension des allocations familiales et le contrat de responsabilité parentale. <text:span text:style-name="T1">Ce nouveau dispositif met l’accent sur le dialogue avec les parents d'élèves dans un esprit de coéducation</text:span>. Il s’agit d’<text:span text:style-name="T1">aider les parents dès les premiers signes d’absentéisme</text:span>. <text:line-break/><text:line-break/><text:span text:style-name="T1">Un nouveau plan de prévention et de lutte contre l’absentéisme destiné à compléter l’existant - avertissement des parents puis sanction - sera présenté pendant l'année scolaire 2013-2014</text:span>. Il s’articulera autour de deux principes :</text:p>
      <text:list xml:id="list2428336184639297751" text:style-name="L1">
        <text:list-item>
          <text:p text:style-name="P17"><text:span text:style-name="T1">la pluralité</text:span>, à savoir la prise en compte de la multiplicité des causes de l’absentéisme et l’intervention de l’ensemble des acteurs du domaine de l’éducation : familles, personnels de l’éducation nationale, associations, mouvements d’éducation populaire, associations, dispositifs de la politique de la ville, etc. </text:p>
        </text:list-item>
      </text:list>
      <text:list xml:id="list2316932702045546545" text:style-name="L2">
        <text:list-item>
          <text:p text:style-name="P18"><text:span text:style-name="T8">la réactivité</text:span><text:span text:style-name="T7"> dans la mise en œuvre des mesures de soutien aux parents car </text:span><text:span text:style-name="T8">la lutte contre l’absentéisme n’est efficace que si elle est mise en œuvre immédiatement</text:span><text:span text:style-name="T7">. Les dispositifs d’accompagnement à la parentalité ou les dispositifs sociaux du Conseil général doivent intervenir dès les premiers signes d’absentéisme. Le nouveau dispositif met en place, en cas de persistance du défaut d’assiduité, une procédure d’accompagnement des parents d’élèves centrée sur l’établissement d’enseig</text:span>nement scolaire avec la désignation d’un personnel d’éducation référent pour chaque élève concerné.  </text:p>
        </text:list-item>
      </text:list>
      <text:p text:style-name="Standard"/>
      <text:p text:style-name="P7">De nombreux dispositifs sont au service des équipes éducatives</text:p>
      <text:p text:style-name="Standard"/>
      <text:p text:style-name="Standard">À partir de la rentrée 2015, <text:span text:style-name="T1">un nouveau parcours individuel d'information, d'orientation et de découverte du monde économique et professionnel sera proposé dès la sixième</text:span> à chaque élève, aux différentes étapes de sa scolarité du second degré. L’ambition de ce parcours est d’aider chaque élève à d'élaborer son projet d'orientation scolaire et professionnelle et d'éclairer ses choix d'orientation. Il doit également lui permettre de se familiariser progressivement avec le monde économique et professionnel, de développer l'esprit d'initiative et la compétence à entreprendre. Il succède à l’actuel parcours de découverte des métiers et des formations qui concerne actuellement tous les élèves, de la classe de cinquième jusqu’en classe terminale de lycée. </text:p>
      <text:p text:style-name="Standard"/>
      <text:p text:style-name="Standard"/>
      <text:p text:style-name="P14">Document n°3</text:p>
      <text:p text:style-name="P14"/>
      <text:p text:style-name="P13">Rapport - n° 2013-059 Juin 2013 Inspection générale de l’éducation nationale Inspection générale de l’administration de l’Éducation nationale et de la Recherche . <text:span text:style-name="T6">Agir contre le décrochage scolaire : alliance éducative et approche pédagogique repensée.</text:span></text:p>
      <text:p text:style-name="P15"/>
      <text:p text:style-name="P7">Introduction </text:p>
      <text:p text:style-name="Standard">Depuis les années 1990, la question du décrochage scolaire est devenue prioritaire dans nos sociétés. La loi d’orientation de 1989 affirme que nul ne doit quitter l’école sans qualification. La terminologie a évolué et le concept du décrochage s’est imposé progressivement par transfert en France du terme utilisé au Québec. Il est malgré tout intéressant de noter qu’après avoir utilisé ce vocable, le Québec y a substitué celui d’« abandon » scolaire moins stigmatisant, car moins violent. Aujourd’hui, pour </text:p>
      <text:p text:style-name="Standard">marquer encore plus nettement une orientation politique, on y utilise de plus en plus fréquemment le <text:soft-page-break/>terme de « persévérance scolaire ». Nous sommes passés ainsi en quelques années d’une approche relativement passive selon laquelle l’élève était principalement responsable de son échec à une approche plus active qui veut prendre en considération, outre les causes extérieures du phénomène, les </text:p>
      <text:p text:style-name="Standard">facteurs internes, propres à la formation initiale.</text:p>
      <text:p text:style-name="Standard">Tous les acteurs de l’école sont toutefois loin de partager cette approche. À coup sûr, le sujet fait débat, renforcé depuis quelque temps par la publication d’une profusion d’ouvrages et essais divers</text:p>
      <text:p text:style-name="Standard">À y regarder de près, chaque écrit reprend les contenus des précédents ou privilégie une autre entrée pour fonder son développement. Tout n’a sans doute pas été écrit sur ce sujet, mais beaucoup de choses l’ont déjà été. Sur les dix dernières années, la mission a recensé pas moins de cent soixante-cinq préconisations dans le champ des politiques publiques pour venir à bout du phénomène. Ce </text:p>
      <text:p text:style-name="Standard">rapport n’a pas pour ambition ni d’analyser l’effet de ces préconisations ni d’ajouter une réflexion totalement nouvelle dans la multitude des actions en cours, mais il veut contribuer à faire évoluer l’approche de la prévention du décrochage en insistant sur le fait que des responsabilités sont d’abord à trouver et à exercer à l’école et que celle-ci doit collaborer mieux avec d’autres services publics. </text:p>
      <text:p text:style-name="Standard">Le thème de notre mission nous a conduits à focaliser nos réflexions sur la prévention du décrochage scolaire, c'est-à-dire sur les actions qui, à l’école, visent ou tendraient à réduire ce phénomène. Si la lutte contre l’absentéisme est un des éléments de la prévention du décrochage, elle n’est pas la seule. À l’approche administrative qui a longtemps prévalu, notamment dans la lutte contre l’absentéisme, notre conviction est qu’il faut ajouter une démarche pédagogique et éducative globale seule en </text:p>
      <text:p text:style-name="Standard">mesure de porter des fruits durables. </text:p>
      <text:p text:style-name="Standard">Tous les pays développés sont confrontés au décrochage, parce que les facteurs externes aux systèmes éducatifs sont présents partout, mais l’intensité du phénomène varie selon les états et notamment en raison des facteurs dits internes, autrement dit de la dimension éducative et pédagogique apportée par le système éducatif lui-même. </text:p>
      <text:p text:style-name="Standard">L’Union européenne a adopté une politique commune de réduction du taux des « sorties précoces » dans le cadre de « Europa 2020 ». Elle s’est fixé l’objectif de le réduire progressivement à une moyenne européenne de 10 % en 2020. La France a décidé d’atteindre, à cette échéance, le taux de 9,5 %.</text:p>
      <text:p text:style-name="Standard">Plus récemment, en 2012, le Président de la République a fixé comme objectif la réduction de moitié des sorties de formation initiale dans les cinq prochaines années.</text:p>
      <text:p text:style-name="Standard">Comment faire évoluer nos pratiques actuelles pour atteindre cet objectif, c’est la question qui </text:p>
      <text:p text:style-name="Standard">se trouve au centre de notre présente réflexion. </text:p>
      <text:p text:style-name="Standard"/>
      <text:p text:style-name="P7">…/...</text:p>
      <text:p text:style-name="Standard"/>
      <text:p text:style-name="Standard"><text:span text:style-name="T2">3.3.</text:span> <text:span text:style-name="T2">Le LATI (lieu d’accueil temporaire individualisé) : une expérimentation à exploiter </text:span></text:p>
      <text:p text:style-name="Standard">Le LATI est un dispositif de prévention du décrochage scolaire, dispositif intermédiaire entre la prise en charge de l’élève qui donne des signes de décrochage avec des aides de droit commun (PPRE, aide personnalisée) et l’accueil en classe relais des élèves en rupture scolaire. </text:p>
      <text:p text:style-name="Standard">L’objectif premier du LATI est de constituer une alternative aux diverses mesures disciplinaires à la disposition des établissements (conseil de discipline, exclusion temporaire) et ainsi de prévenir le décrochage scolaire. Il s’agit pour l’équipe pédagogique et éducative d’effectuer un suivi renforcé des élèves présentant des signes de décrochage au sein même de l’établissement. Les partenaires du quartier et des intervenants extérieurs apportant des compétences professionnelles particulières (psychologue, conseillère familiale, juriste...) peuvent être associés au dispositif. </text:p>
      <text:p text:style-name="Standard">Le LATI constitue tout à la fois : </text:p>
      <text:p text:style-name="Standard">– un lieu d’accueil pour les élèves en difficultés comportementales ; </text:p>
      <text:p text:style-name="Standard">– une prise en charge pédagogique, éducative et psychologique assurée par un accompagnement spécialisé ; </text:p>
      <text:p text:style-name="Standard">– un dispositif de repérage et de prise en charge individualisée des difficultés d’adaptation aux règles du collège et à l’enseignement collectif en classe qui se traduit souvent par un comportement « hors norme », obstacle au processus d’apprentissage ; </text:p>
      <text:p text:style-name="Standard">– un sas avec mise à l’écart d’un jeune ayant un comportement problématique pour laisser souffler une classe ; </text:p>
      <text:p text:style-name="Standard"><text:soft-page-break/>– un lieu d’inclusion lors d’une exclusion ; </text:p>
      <text:p text:style-name="Standard">– un lieu de régulation des tensions avec une médiation accompagnée par un adulte ; </text:p>
      <text:p text:style-name="Standard">– un sas pour que le jeune puisse prendre de la distance et faire le point, avec un adulte, sur sa situation ; </text:p>
      <text:p text:style-name="Standard">– une démarche globale avec une approche individualisée du jeune et la mobilisation d’outils adaptés en fonction de sa problématique. </text:p>
      <text:p text:style-name="Standard">La mission s’est rendue dans les 5 dispositifs LATI de l’académie de Strasbourg …/... une volonté partagée par les chefs d’établissement de ne pas faire de chacun d’eux un dispositif stigmatisant et de bien l’intégrer à une politique globale de l’établissement. Aussi chacun s’inscrit-il dans le projet de l’établissement, l’un d’entre eux l’ayant fait figurer dans le contrat d’objectifs avec les autorités académiques. </text:p>
      <text:p text:style-name="Standard">L’implication des parents est un facteur essentiel dans la réussite du dispositif. Elle est parfois </text:p>
      <text:p text:style-name="Standard">difficile à obtenir pour des raisons tenant au contexte socio-économique de la famille, à sa propre histoire avec l’école, à la barrière de la langue. Le rôle des personnels sociaux est donc ici déterminant. </text:p>
      <text:p text:style-name="Standard"/>
      <text:p text:style-name="Standard">Comme beaucoup de dispositifs de ce type, les LATI fonctionnent selon des modalités qui ne sont pas pérennes car les financements ne le sont pas, mais sont souvent soumis aux orientations politiques nationales et aux variations budgétaires. </text:p>
      <text:p text:style-name="Standard">Une expérimentation devrait être conduite par la DGESCO avec la collaboration d’une équipe de recherche universitaire pour évaluer l’apport de ce type de dispositif et les modalités de sa </text:p>
      <text:p text:style-name="Standard">généralisation</text:p>
      <text:p text:style-name="Standard"/>
      <text:p text:style-name="Standard">La mission préconise de pérenniser les dispositifs qui font leurs preuves et de les installer durablement dans le système. </text:p>
      <text:p text:style-name="Standard"/>
      <text:p text:style-name="Standard"><text:s/></text:p>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06T16:44:42.03</meta:creation-date>
    <dc:date>2014-05-18T19:39:30.06</dc:date>
    <meta:editing-duration>PT2H12M36S</meta:editing-duration>
    <meta:editing-cycles>11</meta:editing-cycles>
    <meta:generator>OpenOffice/4.1.0$Win32 OpenOffice.org_project/410m18$Build-9764</meta:generator>
    <meta:document-statistic meta:table-count="1" meta:image-count="0" meta:object-count="0" meta:page-count="5" meta:paragraph-count="74" meta:word-count="2233" meta:character-count="14598"/>
  </office:meta>
</office:document-meta>
</file>