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Calibri" svg:font-family="Calibri"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1pt" fo:font-style="normal" style:text-underline-style="none" style:font-size-asian="11pt" style:font-style-asian="normal" style:font-size-complex="11pt" style:font-style-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text-properties fo:color="#ff6600" style:font-name="Arial"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ff3300" style:font-name="Arial"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color="#6600cc" style:font-name="Arial" fo:font-size="12pt" fo:font-weight="normal" style:font-size-asian="12pt" style:font-weight-asian="normal" style:font-size-complex="12pt" style:font-weight-complex="normal"/>
    </style:style>
    <style:style style:name="P8" style:family="paragraph" style:parent-style-name="Standard" style:master-page-name="Standard">
      <style:paragraph-properties fo:text-align="start" style:justify-single-word="false" style:page-number="auto"/>
      <style:text-properties style:font-name="Arial" fo:font-size="13pt" style:font-size-asian="13pt" style:font-size-complex="13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variant="normal" fo:text-transform="none" style:use-window-font-color="true" fo:letter-spacing="normal" fo:font-style="italic" style:text-underline-style="none" style:font-style-asian="italic" style:font-style-complex="italic"/>
    </style:style>
    <style:style style:name="T10" style:family="text">
      <style:text-properties fo:font-variant="normal" fo:text-transform="none" style:use-window-font-color="true" style:text-line-through-style="none" fo:letter-spacing="normal" fo:font-style="italic" style:text-underline-style="none" style:text-blinking="false" fo:background-color="#ffffff" style:font-style-asian="italic" style:font-style-complex="italic"/>
    </style:style>
    <style:style style:name="T11" style:family="text">
      <style:text-properties fo:font-variant="normal" fo:text-transform="none" style:use-window-font-color="true" style:text-line-through-style="none" fo:letter-spacing="normal" fo:font-style="italic" style:text-underline-style="none" style:text-blinking="false" style:font-style-asian="italic" style:font-style-complex="italic"/>
    </style:style>
    <style:style style:name="T12" style:family="text">
      <style:text-properties style:text-underline-style="none"/>
    </style:style>
    <style:style style:name="T13" style:family="text">
      <style:text-properties style:font-name="Arial" fo:font-size="11pt" style:font-size-asian="11pt" style:font-size-complex="11pt"/>
    </style:style>
    <style:style style:name="T14" style:family="text">
      <style:text-properties style:font-name="Arial" fo:font-size="11pt" fo:font-style="italic" style:font-size-asian="11pt" style:font-style-asian="italic" style:font-size-complex="11pt" style:font-style-complex="italic"/>
    </style:style>
    <style:style style:name="T15" style:family="text">
      <style:text-properties style:use-window-font-color="true" style:text-underline-style="none"/>
    </style:style>
    <style:style style:name="T16" style:family="text">
      <style:text-properties style:use-window-font-color="true" fo:font-style="italic" style:text-underline-style="none" style:font-style-asian="italic" style:font-style-complex="italic"/>
    </style:style>
    <style:style style:name="T17" style:family="text">
      <style:text-properties fo:color="#9900ff" fo:font-style="italic" style:text-underline-style="none" style:font-style-asian="italic" style:font-style-complex="italic"/>
    </style:style>
    <style:style style:name="T18" style:family="text">
      <style:text-properties fo:color="#9900ff"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L’éducation populaire par l’auto-organisation et pour la transformation sociale.</text:span></text:p>
      <text:p text:style-name="P7"><text:span text:style-name="T8">« Personne n’éduque personne, personne ne s’éduque seul, </text:span></text:p>
      <text:p text:style-name="P7"><text:span text:style-name="T8">les hommes s’éduquent ensemble par l’intermédiaire du monde ». </text:span><text:span text:style-name="T12"><text:s/></text:span></text:p>
      <text:p text:style-name="P5"><text:span text:style-name="T15">Paulo Freire, Pédagogie des opprimés, est un p</text:span><text:span text:style-name="T16">édagogue brésilien</text:span><text:span text:style-name="T10"> (1921</text:span><text:span text:style-name="T11">-1997</text:span><text:span text:style-name="T9">) connu pour ses efforts d'</text:span><text:a xlink:type="simple" xlink:href="https://fr.wikipedia.org/wiki/Alphabétisation" text:style-name="Internet_20_link" text:visited-style-name="Visited_20_Internet_20_Link"><text:span text:style-name="T10">alphabétisation</text:span></text:a><text:span text:style-name="T9"> visant les personnes adultes de milieux pauvres, une </text:span><text:a xlink:type="simple" xlink:href="https://fr.wikipedia.org/wiki/Alphabétisation" text:style-name="Internet_20_link" text:visited-style-name="Visited_20_Internet_20_Link"><text:span text:style-name="T10">alphabétisation</text:span></text:a><text:span text:style-name="T9"> </text:span><text:a xlink:type="simple" xlink:href="https://fr.wikipedia.org/wiki/Militantisme" text:style-name="Internet_20_link" text:visited-style-name="Visited_20_Internet_20_Link"><text:span text:style-name="T10">militante</text:span></text:a><text:span text:style-name="T9">, conçue comme un moyen de lutter contre l'</text:span><text:a xlink:type="simple" xlink:href="https://fr.wikipedia.org/wiki/Oppression" text:style-name="Internet_20_link" text:visited-style-name="Visited_20_Internet_20_Link"><text:span text:style-name="T10">oppression</text:span></text:a><text:span text:style-name="T9">.</text:span><text:span text:style-name="T16"> </text:span></text:p>
      <text:p text:style-name="P6"><text:span text:style-name="T6">Remarque</text:span> : <text:span text:style-name="T7">je ne peux donner la référence du site sur lequel j'avais trouvé cet article (erreur de classement) mais ce dernier mérite me semble t-il une lecture attentive tant l'éducation populaire est au cœur de nos principes et questionne dans cette période de confinement sur l'après et les changements à penser et à mettre en œuvre. Elisabeth Delcamp Minvielle. </text:span></text:p>
      <text:p text:style-name="P4"><text:span text:style-name="T13">Sur ce site, on considère l’éducation populaire comme une pratique d’autodéfense et d’auto-organisation, qui nait d’une volonté et d’une nécessité de changer profondément la société, et qui se propose de nourrir sans les conduire les mouvements sociaux qui luttent pour l’émancipation et contre les dominations.</text:span></text:p>
      <text:p text:style-name="P1"><text:span text:style-name="T6">Prendre en main collectivement notre éducation, notre histoire, notre culture, nos valeurs, nos idéaux, nos projets, nos actions</text:span>.</text:p>
      <text:p text:style-name="P3">Individuellement et collectivement…</text:p>
      <text:p text:style-name="P1">Décrypter et s’émanciper des rapports de domination ;</text:p>
      <text:p text:style-name="P1">Prendre conscience de la place que l’on occupe dans la société ;</text:p>
      <text:p text:style-name="P1">Affirmer sa dignité ;</text:p>
      <text:p text:style-name="P1">S’auto-éduquer ;</text:p>
      <text:p text:style-name="P1">Former sa conscience politique ;</text:p>
      <text:p text:style-name="P1">Développer son esprit critique ;</text:p>
      <text:p text:style-name="P1"><text:bookmark-start text:name="_GoBack"/>Apprendre à se constituer collectivement en contre-pouvoir ;</text:p>
      <text:p text:style-name="P1"><text:bookmark-end text:name="_GoBack"/>Expérimenter sa capacité à agir ;</text:p>
      <text:p text:style-name="P1"><text:span text:style-name="T6">Construire une force collective apte à imaginer et à agir pour la transformation sociale</text:span>.</text:p>
      <text:p text:style-name="P1">S’appuyer sur la mémoire des luttes ;</text:p>
      <text:p text:style-name="P1"><text:span text:style-name="T6">Pratiquer une démocratie vivante, autogestionnaire</text:span>.</text:p>
      <text:p text:style-name="P1">Viser l’émancipation individuelle et collective des individus ;</text:p>
      <text:p text:style-name="P1">Viser la transformation sociale.</text:p>
      <text:p text:style-name="P2"/>
      <text:p text:style-name="P1"><text:span text:style-name="T2">Qu’est-ce que l’éducation populaire ?</text:span></text:p>
      <text:p text:style-name="P1">L’éducation populaire n’existe pas «  en soi  ». C’est un processus qui peut se retrouver dans des lieux très divers – et au contraire être absent de lieux qui, pourtant, s’en réclament. Cette démarche, telle que nous la concevons, est forcément politique : elle consiste à décrypter les rapports de domination, à prendre conscience de la place que l’on occupe dans la société, à apprendre à se constituer collectivement en contre-pouvoir, à expérimenter sa capacité à agir.</text:p>
      <text:p text:style-name="P1"><text:soft-page-break/>Ce qui est visé, ce n’est pas seulement le développement ou l’épanouissement personnels  : c’est bien l’émancipation individuelle et collective, et la transformation de la société.</text:p>
      <text:p text:style-name="P1">La conception du progrès social qui sous-tend l’idée d’éducation populaire repose sur l’émancipation individuelle et collective des individus. C’est pour moi une conception libertaire, qui n’a rien à voir avec l’avant-gardisme ou une vision autoritaire. C’est pourquoi les questions éducatives sont centrales pour les libertaires, bien au-delà du strict système scolaire : tout au long de la vie, les individus sont appelés à former leur conscience politique et à s’émanciper des mécanismes de domination. C’est précisément cela, l’objectif de l’éducation populaire.</text:p>
      <text:p text:style-name="P1">Le principe de l’éducation populaire, c’est de promouvoir, en dehors du système d’enseignement traditionnel, une éducation visant le progrès social.</text:p>
      <text:p text:style-name="P1">L’éducation populaire a pour concepts-piliers l’émancipation ; la conscientisation ; le développement du pouvoir d’agir et la transformation sociale.</text:p>
      <text:p text:style-name="P1">Elle associe les axes personnel, collectif et politique.</text:p>
      <text:p text:style-name="P1">S’écartant de la victimisation et d’un humanisme paternaliste, elle veut développer la puissance d’agir : pouvoir intérieur, pouvoir de, pouvoir sur. Le tout sans tomber dans l’excès inverse : le slogan néolibéral culpabilisateur du type « Si tu veux, tu peux ».</text:p>
      <text:p text:style-name="P1">Au travers des processus d’éducation populaire, il s’agit, individuellement et collectivement, d’affirmer sa dignité, de s’auto-éduquer, de prendre conscience des rapports sociaux et de construire une force collective, apte à imaginer et à agir pour la transformation sociale.</text:p>
      <text:p text:style-name="P1"><text:span text:style-name="T2"/></text:p>
      <text:p text:style-name="P1"><text:span text:style-name="T2">Education populaire : pour quoi faire ?</text:span></text:p>
      <text:p text:style-name="P1">Les démarches d’éducation populaire visent deux types d’objectifs, en liant toujours les dimensions individuelle, collective et politique.</text:p>
      <text:p text:style-name="P1"><text:span text:style-name="T2">1er objectif : « S’autoriser à »</text:span></text:p>
      <text:p text:style-name="P1">Ici, il s’agit de gagner en audace, en créativité, en capacité à penser par soi-même ; de se questionner sur l’état des choses tel qu’il est ; de comprendre qu’il n’est pas immuable ; de s’autoriser à, de se sentir habilité à, de se sentir capable de, de ne pas s’autocensurer ni s’autolimiter à la place qui nous est assignée par les rapports sociaux, le genre, la culture d’origine ; de favoriser une éducation de toutes et tous par toutes et tous, une valorisation des savoirs de chacun.</text:p>
      <text:p text:style-name="P1">La première étape de l’émancipation, c’est de prendre conscience des rapports de domination subis, que ceux-ci soient structurels (principalement le racisme, le patriarcat, le capitalisme, l’hétéronormativité) ou propres à chaque groupe (par exemple l’ancienneté, le savoir…). Il s’agit de « tuer les flics qu’on a dans la tête », pour reprendre une formule d’Augusto Boal (l’ini­tiateur du Théâtre de l’opprimé) et de se libérer des dominations que nous avons intériorisées.</text:p>
      <text:p text:style-name="P1">Rien à voir, donc, avec le « développement personnel » dont débordent les rayonnages des librairies et, qui, lui, propose des méthodes pour être heureux malgré les rapports de dominations subis.</text:p>
      <text:p text:style-name="P1">Savoir que l’aliénation existe ne suffit pas. Les fumeurs et les fumeuses savent que « fumer nuit gravement à la santé ». Les femmes savent que les portes des écoles d’ingénieurs ne leur sont pas formellement fermées. Mais seule une prise de conscience, provoquée par une affectation particulière peut entraîner l’émancipation d’une aliénation.</text:p>
      <text:p text:style-name="P1"><text:soft-page-break/>Par ailleurs, le stigmate peut entraîner une appropriation et une justification de ce qui peut paraître infamant : « On dit ça de moi ? Je vais finir par le penser de moi-même, et l’assumer et même vouloir être ainsi. »</text:p>
      <text:p text:style-name="P1"><text:span text:style-name="T2">2e objectif : souhaiter une amélioration de la société</text:span></text:p>
      <text:p text:style-name="P1">Le second objectif de l’éducation populaire, c’est de provoquer l’envie – irrésistible, si possible – d’améliorer la société.</text:p>
      <text:p text:style-name="P1">Dans ce cadre, il va s’agir d’aller d’un pouvoir intérieur vers un pouvoir de, puis à un pouvoir sur. Il faut libérer son imaginaire, oser l’utopie (un horizon peut-être inatteignable, mais qui structure l’action) et se donner des objectifs atteignables en termes d’action (car ce qui peut enlever du pouvoir d’agir, c’est de s’attaquer à quelque chose de trop grand pour nous, sur lequel on n’a pas de prise).</text:p>
      <text:p text:style-name="P1">Il faut s’efforcer d’accroître la conscience d’appartenir à une société, et d’avoir une responsabilité politique au sein de cette société. Il s’agit de pratiquer la démocratie et l’autogestion.</text:p>
      <text:p text:style-name="P1">Pour augmenter ce qu’on appelle la puissance d’agir, il faut se mettre dans une dynamique où l’on va produire l’histoire, et pas seulement la subir. D’où l’idée de ne pas s’arrêter à un pouvoir de, mais de viser justement un pouvoir sur, qui donnera le sentiment que oui, on peut transformer la société.</text:p>
      <text:p text:style-name="P1"><text:span text:style-name="T2"/></text:p>
      <text:p text:style-name="P1"><text:span text:style-name="T2">De la prise de conscience à l’émancipation</text:span></text:p>
      <text:p text:style-name="P1">Pour faire suite au texte précédent sur la production et la diffusion de savoirs…</text:p>
      <text:p text:style-name="P1">C’est par l’action collective et ses nécessaires tâtonnements qu’on peut réellement accéder à une prise de conscience et à une émancipation individuelle et collective.</text:p>
      <text:p text:style-name="P1">Les prises de conscience ne peuvent se réaliser profondément que par des déclencheurs éminemment liés à notre individualité, à notre histoire, et qui touchent à notre corps, à notre sensibilité. Ces déclencheurs nous sont fournis par le monde qui nous entoure, et notamment par l’action menée collectivement. Mais nul-le ne sait ce qui déclenchera, chez chacun-e d’entre nous, une prise de conscience profonde, c’est-à-dire irrépressible.</text:p>
      <text:p text:style-name="P1">« Ne me libère pas, je m’en charge ! » : ne nous laissons surtout pas tenter par la tentation illusoire de libérer autrui de ses aliénations ! Mais alors, dans une optique matérialiste, que pouvons-nous faire ? Comment favoriser le déclenchement de prises de conscience ?</text:p>
      <text:p text:style-name="P1">Pas de recette magique, mais deux grilles d’analyse des niveaux de conscientisation, qui peuvent nous aider à analyser et à suivre notre action collective.</text:p>
      <text:p text:style-name="P1"><text:span text:style-name="T2">Quatre niveaux de conscientisation</text:span></text:p>
      <text:p text:style-name="P1">À la suite de Colette Humbert, une pédagogue proche des idées du Brésilien Paul Freire, on peut identifier quatre niveaux de conscientisation:</text:p>
      <text:p text:style-name="P1"><text:s text:c="4"/>La conscience soumise, tout d’abord, n’entraîne qu’un sentiment d’impuissance.</text:p>
      <text:p text:style-name="P1"><text:s text:c="4"/>La conscience précritique ensuite, nous conduit à mettre des mots sur les choses et à nous situer dans les rapports sociaux.</text:p>
      <text:p text:style-name="P1"><text:s text:c="4"/>La conscience critique intégratrice nous pousse à vouloir faire bouger les choses mais sans pour autant être prêt à tout remettre en cause.</text:p>
      <text:p text:style-name="P1"><text:s text:c="4"/>La conscience critique libératrice, enfin, nous fait constater qu’agir dans le cadre ne suffit pas, et nous pousse à agir collectivement pour changer le cadre.</text:p>
      <text:p text:style-name="P1"><text:soft-page-break/><text:span text:style-name="T2">Cinq niveaux de prise de conscience</text:span></text:p>
      <text:p text:style-name="P1">Bernard Dumas et Michel Seguier, dans leur livre « Construire des actions collectives : développer la solidarité », proposent cinq niveaux de développement des solidarités.</text:p>
      <text:p text:style-name="P1">A partir d’actions concrètes, peuvent être identifiées les dimensions de :</text:p>
      <text:p text:style-name="P1"><text:s text:c="4"/>Prise de conscience individuelle : on se sent personnellement concerné par un problème social, par exemple à partir d’une menace perçue subjectivement</text:p>
      <text:p text:style-name="P1"><text:s text:c="4"/>Prise de conscience collective : la réalité oppressive ne concerne pas uniquement une personne mais des groupes, des communautés, des membres de collectivités plus larges ; de la mise en commun des potentialités et ressources, du regroupement des forces naît la solidarité</text:p>
      <text:p text:style-name="P1"><text:s text:c="4"/>Prise de conscience sociale : on soupçonne que les situations ne sont pas dues au hasard, qu’il n’y pas de fatalité et qu’il existe des contradictions socio-politiques objectives</text:p>
      <text:p text:style-name="P1"><text:s text:c="4"/>Prise de conscience politique : à partir d’éclaircissements acquis sur le fonctionnement sociétal, on désire et recherche des alternatives, on propose des solutions possibles à travers l’expérience collective</text:p>
      <text:p text:style-name="P1"><text:s text:c="4"/>Prise de conscience émancipatrice : on pose des actes avec d’autres, on essaie de concrétiser des alternatives dans sa propre existence ; il s’agit de changer de mentalité pour changer ses conditions de vie quotidienne, transformer les rapports à l’environnement et construire une société</text:p>
      <text:p text:style-name="P1"><text:span text:style-name="T2"/></text:p>
      <text:p text:style-name="P1"><text:span text:style-name="T2">Education populaire &amp; démocratie</text:span></text:p>
      <text:p text:style-name="P1"><text:span text:style-name="T2"><text:s text:c="4"/>Une pédagogie de la démocratie</text:span></text:p>
      <text:p text:style-name="P1">Parce qu’elles ont pour objectif de politiser le plus grand nombre, les démarches d’éducation populaire constituent une pédagogie de la démocratie.</text:p>
      <text:p text:style-name="P1"><text:span text:style-name="T2">S’agit-il de « civisme » ou de « citoyennisme » ?</text:span></text:p>
      <text:p text:style-name="P1">Nullement. Là où l’éducation civique communément pratiquée, notamment dans le système scolaire, vise le maintien de l’ordre et de la paix sociale – voter utile, ramasser le papier par terre, tenir la porte à la vieille dame –, l’éducation populaire ambitionne de faire émerger des esprits critiques, revendicatifs, contestataires. Non pas pour se singulariser et prendre la pose du rebelle grande-gueule, mais pour susciter l’action collective.</text:p>
      <text:p text:style-name="P1">C’est une démarche qui encourage la montée en puissance des personnes, individuellement et collectivement. Elle s’appuie sur la mémoire des luttes, et pratique une démocratie vivante, c’est-à-dire autogestionnaire.</text:p>
      <text:p text:style-name="P1">« Une société sans une certaine tolérance vis-à-vis de la conflictualité ne se condamne pas à la paix et l’harmonie, elle se condamne à l’affrontement », disait le philosophe Miguel Benasayag dans une interview après la mort de Rémi Fraisse à Sivens. Et c’est vrai. Parce qu’ils sont indispensables à un fonctionnement démocratique, l’éducation populaire valorisera toujours la conflictualité, les débats contradictoires, la complexité de la pensée et l’absence de solutions miracles, venant résoudre tous les problèmes de l’extérieur.</text:p>
      <text:p text:style-name="P1"><text:span text:style-name="T2"/></text:p>
      <text:p text:style-name="P1"><text:span text:style-name="T2">De la diversité des stratégies</text:span></text:p>
      <text:p text:style-name="P1">L’éducation populaire peut, et sans doute doit, investir trois niveaux stratégiques.</text:p>
      <text:p text:style-name="P1"><text:span text:style-name="T6"/></text:p>
      <text:p text:style-name="P1"><text:soft-page-break/><text:span text:style-name="T6">Sans le pouvoir</text:span></text:p>
      <text:p text:style-name="P1">Les expériences alternatives menées en dehors du système dominant ont valeur d’exemplarité, même si leur généralisation semble impossible : les Amap ne vont certainement pas entraîner l’extinction des hypermarchés, la presse indépendante ne va pas ruiner les grands groupes de médias, les écoles alternatives ne vont pas saper les bases de l’Éducation nationale et les quelques coopératives autogérées qui existent ne vont pas liquider le mode de production capitaliste. Néanmoins, ces « alternatives en acte » constituent des contre-exemples, la preuve qu’on peut faire autrement, que le modèle capitaliste n’est pas le seul possible.</text:p>
      <text:p text:style-name="P1"><text:span text:style-name="T6">Contre le pouvoir</text:span></text:p>
      <text:p text:style-name="P1">S’opposer au système en place, le remettre en cause, en dénoncer la violence et l’absurdité, c’est aussi constitutif de l’éducation populaire. L’action politique a des effets sur la société, mais plus encore sur les militantes et les militants qui, à mesure qu’ils embrassent une cause, « tuent les flics qu’ils ont dans la tête ». La contestation du système, même la moins radicale, relève de cette démarche.</text:p>
      <text:p text:style-name="P1"><text:span text:style-name="T6">Avec le pouvoir</text:span></text:p>
      <text:p text:style-name="P1">Il peut exister des espaces de subversion au sein du système. C’est ce que peuvent pratiquer par exemple, à force de patience et d’opiniâtreté, les partisanes et les partisans d’une alternative pédagogique qui agissent au sein de l’Éducation nationale, ou bien les militantes et les militants autogestionnaires qui travaillent dans les structures institutionnalisées dites d’éducation populaire.</text:p>
      <text:p text:style-name="P1"><text:s text:c="4"/>Qu’on le veuille ou non, ces trois stratégies interagissent, et c’est tant mieux. Si la séparation était étanche, le risque serait que chacune, s’autosuffisant, se déconnecte d’un projet de transformation globale (pour la première), réelle (pour la deuxième) et radicale (pour la troisième) de la société.</text:p>
      <text:p text:style-name="P1"><text:span text:style-name="T2"><text:s/>Le leurre de la « participation »</text:span></text:p>
      <text:p text:style-name="P1">L’histoire récente de ce qu’on appelle la participation naît autour du général de Gaulle, avec l’idée de « participation des salariés aux entreprises ». Mais, parallèlement, ce sont les mouvements sociaux de 1968 qui ont fait du mot « participation » un mot politique.</text:p>
      <text:p text:style-name="P1">L’idée a ensuite quelque peu disparu, pour réapparaître dans les années 1990, cette fois encore sous deux formes : d’un côté, à Porto Alegre, et de l’autre avec la Banque Mondiale et le FMI.</text:p>
      <text:p text:style-name="P1"><text:span text:style-name="T2">La démocratie participative</text:span></text:p>
      <text:p text:style-name="P1">Aujourd’hui, le concept de « démocratie participative » permet de continuer sans rien changer. S’en revendiquer veut provoquer une sorte de cure de jouvence pour la démocratie, mais sert surtout à fabriquer du consentement. Le vocable « démocratie représentative » ne désigne aujourd’hui pas une volonté de transformation politique de la société.</text:p>
      <text:p text:style-name="P1"><text:span text:style-name="T2"/></text:p>
      <text:p text:style-name="P1"><text:span text:style-name="T2">Education populaire &amp; culture</text:span></text:p>
      <text:p text:style-name="P1"><text:span text:style-name="T2"><text:s text:c="4"/>Contre la culture comme produit de consommation</text:span></text:p>
      <text:p text:style-name="P1">L’éducation populaire est souvent confondue avec l’animation socio-culturelle. C’est le résultat de politiques publiques qui ont neutralisé son pouvoir critique, et qui ont obtenu que bien des associations s’auto­censurent pour correspondre à ce qu’on attendait d’elles.</text:p>
      <text:p text:style-name="P1">Pourtant, l’éducation populaire n’a rien de commun avec la notion de « loisir », qui, comme l’écrit Jean Foucambert, de l’Association française pour la lecture, n’est jamais que « du temps gagné sur le travail spolié, du temps pour oublier le travail, pour tenter de s’en remettre. Et s’y remettre. » (lire ici)</text:p>
      <text:p text:style-name="P1"><text:soft-page-break/>« L’éducation populaire est une pratique culturelle de résistance, a écrit le pédagogue belge Jean-Pierre Nossent. Ou plus exactement de mise en œuvre d’une culture de la résistance. Résistance à quiconque voudrait réduire les individus et les groupes sociaux à un objet pour le capitalisme qui tente de les enchaîner au service de biens de consommation, tant par leur inclusion dans son système que par l’exclusion de certains. » (lire ici)</text:p>
      <text:p text:style-name="P1">La culture est un outil de dignité pour les peuples. Mais par culture, il ne faut pas entendre la production d’ »œuvres » par des « artistes » estampillés, que le bon peuple se doit d’admirer pour être reconnu comme « cultivé ».</text:p>
      <text:p text:style-name="P1">Ce qui compte, encore une fois, c’est d’encourager toutes et tous à œuvrer. Il est moins question d’amener les gens à « la culture » que de favoriser l’expression de la leur, ou tout du moins de leur identité.</text:p>
      <text:p text:style-name="P1"><text:span text:style-name="T2"/></text:p>
      <text:p text:style-name="P1"><text:span text:style-name="T2">La production et la diffusion des savoirs</text:span></text:p>
      <text:p text:style-name="P1">Un texte de Joackim Rebecca, sociologue et ancien membre de la Scop le Pavé, paru dans le dossier sur l’éducation populaire que j’ai coordonné.</text:p>
      <text:p text:style-name="P1">Qu’est-ce que l’éducation populaire ? Ce sont des espaces ayant pour but de produire des savoirs critiques et mobilisateurs. Mais comment s’y prendre pour produire de tels savoirs ?</text:p>
      <text:p text:style-name="P1">On peut identifier trois courants, qui se situent tous en dehors du joug de l’État et de ses labels, et qui, poursuivant le même objectif, mettent en œuvre des pratiques très contradictoires voire totalement divergentes. Ces contradictions trahissent des conceptions différentes du rapport à la production et à la diffusion des savoirs. On peut en identifier trois principales : le courant humaniste, le courant pédagogiste, et un courant plus matérialiste.</text:p>
      <text:p text:style-name="P1">Si les deux premiers présentent des convergences parfois saisissantes avec les institutions dominantes, le dernier s’efforce de prendre en compte la réalité des classes sociales et ses enjeux politiques.</text:p>
      <text:p text:style-name="P1"><text:span text:style-name="T2">Un courant humaniste : entre distinction et bonne volonté culturelle</text:span></text:p>
      <text:p text:style-name="P1">Dans le sillage de l’idéologie des Lumières, le courant que l’on peut qualifier d’humaniste est porté par une vision du monde progressiste fondée sur la foi dans l’instruction : « le savoir » est considéré comme un pouvoir d’émancipation des esprits, constituant la base de l’éducation d’un individu libéré de l’obscurantisme et d’une citoyenneté éclairée. Il s’agit de mettre le patrimoine universel à disposition du peuple.</text:p>
      <text:p text:style-name="P1">Pour cela, des cours magistraux sont dispensés, et les grands savants de la République sont invités à faire partager leurs lumières au plus grand nombre. Ce qui est visé, c’est une appropriation individuelle des savoirs, « une construction de soi », selon les mots de Michel Onfray.</text:p>
      <text:p text:style-name="P1">L’Université populaire de Caen de Michel Onfray constitue en effet l’exemple type de ce courant humaniste. L’objectif d’Onfray, c’est un illusoire « élitisme pour tous ». Il s’agit, comme dans les universités populaires des années 1900, de changer les individus et leur mentalité. Dans cette philosophie humaniste, qui appelle tacitement à l’acculturation et à la déculturation des classes dominées, on retrouve au mieux l’idé­alisme, et au pire le colonialisme…</text:p>
      <text:p text:style-name="P1">Qui sont les personnes qui sont intéressées par ce genre de proposition ? Ce sont principalement des professeurs, des artistes, des personnes qui possèdent un capital économique suffisant pour avoir le loisir d’assister à ce genre de cours magistraux. En faisant cela, ils acquièrent et développent leur « culture légitime », et se donnent ainsi les moyens d’une ascension sociale. Ils sont, selon les mots du romancier communiste Paul Nizan, « candidats à la bourgeoisie ».</text:p>
      <text:p text:style-name="P1"><text:soft-page-break/>Les classes populaires quant à elles sont totalement exclues de ces espaces. Et Cette exclusion est niée par les partisanes et les partisans de ce courant humaniste : ils et elles arguent en effet que la gratuité et la non-sélection permettent aux classes populaires de profiter de ces espaces. Mais l’observation la plus basique nous montre de façon évidente que ce n’est pas le cas.</text:p>
      <text:p text:style-name="P1">Si ces lieux sont si excluant pour les classes populaires, c’est parce qu’ils sont pétris des habitus de la classe dominante : le langage est raffiné et lent, le corps est mis à distance, le public est placé dans une situation de totale passivité, l’abstraction est la règle et la matérialité quasiment inexistante. Ces lieux constituent une cérémonie sociale de distinction : on s’y comporte comme la classe dominante attend qu’on s’y comporte.</text:p>
      <text:p text:style-name="P1"><text:span text:style-name="T2">Un courant pédagogiste : le goût du consensus et de la rhétorique</text:span></text:p>
      <text:p text:style-name="P1">Au croisement de l’éducation populaire et de l’animation, on rencontre beaucoup de gens passionnés par les pédagogies actives.</text:p>
      <text:p text:style-name="P1">Qui sont ces personnes ? On remarque chez elles une unité sociologique frappante. Beaucoup sont plus ou moins autodidactes ; elles ont un rapport ambivalent au système scolaire, qui leur fait critiquer l’instruction tout en reconnaissant l’importance d’un savoir critique. Elles ont parallèlement un fort besoin d’être « entendues » et légitimées, qui entre en contradiction avec des velléités volontiers libertaires qui les retient de vouloir prendre le pouvoir.</text:p>
      <text:p text:style-name="P1">Leur posture est théorisée par le philosophe Jacques Rancière dans son ouvrage Le Maître ignorant : ils enseignent ce qu’ils ignorent, et revendiquent une égalité de principe (et non une égalité de faits). Or, et c’est là que le bât blesse, cette posture leur permet de contourner la question des inégalités sociales et matérielles, qui compliqueraient grandement les choses… Rien d’étonnant donc à ce que ces militantes et militants affectionnent les ateliers « non violents » de coopération con­sensuelle, plutôt que d’accepter la conflictualité des rapports sociaux et de la mettre au jour.</text:p>
      <text:p text:style-name="P1">On retrouve dans ce comportement ce que Marx appelait l’ »objectivisme petit-bourgeois » : « Le démocrate, parce qu’il représente la petite bourgeoisie, par conséquent une classe intermédiaire au sein de laquelle s’émoussent les intérêts des deux classes opposées, s’imagine d’être au-dessus des antagonismes de classe » 1.</text:p>
      <text:p text:style-name="P1">Sur la forme, ces militants et militantes théâtralisent volontiers leurs interventions et s’opposeront toujours aux formes magistrales. Ils et elles complètent une apparence cool et sympathique avec une rhétorique à toute épreuve qui leur permet d’impressionner des apprenants admiratifs. Ils et elles se plaisent par ailleurs à mobiliser des éléments de psychanalyse. En participant à leurs stages ou ateliers, on pourra alors se faire psychanalyser à moindre frais…</text:p>
      <text:p text:style-name="P1">Mais en privilégiant le technique au politique, et la psychanalyse au social, ce courant prend le risque de dépolitiser et de dé­socialiser, et donc de faire le jeu des idéologies dominantes, et ce malgré leur velléité d’être alternatifs.</text:p>
      <text:p text:style-name="P1"><text:span text:style-name="T2">Un courant matérialiste : du pessimisme de la critique à l’optimisme de l’action</text:span></text:p>
      <text:p text:style-name="P1">Là où les deux courants décrits précédemment cherchent avant tout à provoquer des changements de mentalité, le courant matérialiste recherche avant tout le changement des pratiques. Plutôt que la construction de soi du petit-bourgeois dominant, il valorise les mobilisations collectives et ses nécessaires tâtonnements. Plutôt que le statut de ­classe-objet (pensée, parlée et éduquée par d’autres), c’est celui de classe-sujet (pensant, parlant et s’auto-éduquant) qui est recherché.</text:p>
      <text:p text:style-name="P1">Ce courant trouve sa source dans les mouvements ouvriers, féministes, antiracistes, anticolonialistes et de jeunes : l’auto-éducation populaire des premières et premiers concernés se réalise dans la prise en charge collective de la colère. C’est par cette mobilisation collective que se créera un « processus joyeux », par les échanges et la discussion que l’on analyse ensemble les situations sociales que l’on vit, et que l’on produit <text:soft-page-break/>des savoirs. Mais vous ne trouverez ces démarches dans aucune littérature consacrée à l’éducation populaire, mise à part la thèse d’Alexia Morvan.</text:p>
      <text:p text:style-name="P1">Pourtant, elles sont mises en œuvre ici ou là, et se réclament de l’éducation populaire. On peut en citer quelques exemples.</text:p>
      <text:p text:style-name="P1">Le premier, c’est l’association La Trouvaille, à Rennes : c’est un collectif de femmes, dont deux se sont battues contre la violence patriarcale au sein de la scop Le Pavé – autodissoute aujourd’hui. Vous pouvez y jeter un œil sur leur site.</text:p>
      <text:p text:style-name="P1">Le seconde, c’est Ch’faid, association de Libercourt, au cœur du bassin minier du Pas-de-Calais. Ch’faid mène une action-recherche sur l’héritage de la classe ouvrière, la culture minière et l’immigration. Pour cela, les membres de Ch’faid explorent leurs histoires personnelles et familiales, et questionnent ce qu’ils subissent et ce que leur parents ont subi de la part des institutions sexistes, coloniales et classistes. Ch’faid est soutenue par l’association Phare pour l’égalité, qui réunit des sociologues qui sont eux aussi des héritiers et héritières de ­cette histoire des mines et de l’immigration. À l’encontre des règles de la sociologie qui veulent que la ou le sociologue soit extérieur à son sujet, les membres de Phare pour l’égalité font le choix de se positionner comme objets et sujets de leurs études, car ils sont affectés par le sujet qu’ils étudient, et ils participent collectivement à la construction d’un savoir qui sert leurs intérêts communs.</text:p>
      <text:p text:style-name="P1">Au travers de cette démarche matérialiste, on retrouve l’idée développée par le sociologue Abdelmalek Sayad : on ne comprend que ce qu’on a intérêt à comprendre. C’est le besoin qui crée le savoir.</text:p>
      <text:p text:style-name="P2"/>
      <text:p text:style-name="P1"><text:span text:style-name="T2">Histoire de l’éducation populaire</text:span></text:p>
      <text:p text:style-name="P1">C’est au XVIIIème siècle, à l’époque des Lumières que l’on fait communément remonter l’origine de l’idée d’une « éducation populaire ». Dans un contexte de lutte contre l’obscurantisme et l’emprise de l’Église catholique en France, se diffuse l’idée de la nécessité d’une éducation de toutes et tous, et, en l’occurrence, du peuple, par le peuple, pour le peuple. Ce sont les prémices de l’idée d’éducation d’action directe.</text:p>
      <text:p text:style-name="P1">En 1792, en pleine révolution, Condorcet remet à l’Assemblée législative un Rapport sur l’instruction publique dans lequel on peut lire : « Tant qu’il y aura des hommes qui n’obéiront pas à leur raison seule, qui recevront leurs opinions d’une opinion étrangère, en vain toutes les chaînes auraient été brisées, en vain des opinions de commandes seraient d’utiles vérités. Le genre humain n’en resterait pas moins partagé entre deux classes : celle des hommes qui raisonnent, et celle des hommes qui croient. Celle des maîtres et celle des esclaves ».</text:p>
      <text:p text:style-name="P1">Si la Révolution française n’a pas abouti à une émancipation des exploités, se limitant à substituer au pouvoir de l’aristocratie celui de la bourgeoisie capitaliste, elle a néanmoins permis le brassage d’un grand nombre d’idées émancipatrices, dont celles défendues par Condorcet.</text:p>
      <text:p text:style-name="P1">Elles vont faire leur chemin.</text:p>
      <text:p text:style-name="P1">Au XIXème siècle, marqué en France par les révolutions de 1830, 1848 et 1871, naissent trois courant qui pratiquent, chacun à leur façon, une forme d’éducation populaire : un courant laïc républicain, un courant chrétien social, et un courant ouvrier et révolutionnaire.</text:p>
      <text:p text:style-name="P1"><text:span text:style-name="T2">Contre l’obscurantisme : Le courant laïc républicain</text:span></text:p>
      <text:p text:style-name="P1">À la suite de Condorcet, le courant laïc républicain estime qu’il faut faire reculer l’obscurantisme entretenu par l’Église pour établir solidement une République. Se créent alors les grandes associations laïques qui visent à développer l’éducation pluridisciplinaire des adultes pour créer les conditions du progrès social.</text:p>
      <text:p text:style-name="P1"><text:soft-page-break/>Ainsi, au lendemain de 1830, est fondée l’association polytechnique, dont l’un des animateurs est Auguste Comte, le philosophe du « positivisme ». En 1848, c’est la création de l’association philotechnique. En 1866, la célèbre Ligue de l’enseignement, créée par Jean Macé, journaliste républicain et auteur d’ouvrages de vulgarisation scientifique.</text:p>
      <text:p text:style-name="P1">En 1868, alors que le Second Empire s’adoucit, une loi autorise les réunions publiques, dès lors qu’elles ne traitent ni de politique ni de religion. Évidemment, cet interdit est vite contourné, et l’on voit se multiplier les espaces permettant au peuple de s’instruire et même d’aborder les questions sociales. Ces réunions publiques de l’Empire finissant sont de réels lieux d’éducation populaire, déterminants dans la formation politique et la diffusion des idées de celles et ceux qui deviendront des Communards.</text:p>
      <text:p text:style-name="P1">En 1871, la Commune de Paris décrète certaines réformes, parmi lesquelles l’enseignement laïc et gratuit, ainsi que l’enseignement professionnel assuré par les travailleurs eux-mêmes.</text:p>
      <text:p text:style-name="P1">Dix ans plus tard, Jules Ferry créera l’école républicaine pour soustraire les enfants à l’influence des religieux certes, mais également pour empêcher le mouvement ouvrier d’éduquer ses enfants, comme il l’avait fait en 1871…</text:p>
      <text:p text:style-name="P1"><text:span text:style-name="T2">Contre la misère : Le courant chrétien social</text:span></text:p>
      <text:p text:style-name="P1">Le christianisme sociale est un mouvement interclassiste qui réunit fils de notables et jeunes ouvriers et paysans, et qui se structure autour de la lutte contre la misère et la pauvreté. Il a parfois, notamment sur son versant protestant, rejoint le courant laïc sur sa vision de l’éducation.</text:p>
      <text:p text:style-name="P1">Sur son versant catholique, le journal Le Sillon, fondé en 1894 par Marc Sangnier, devient dans les années 1900 l’organe d’un vaste mouvement qui prend une tournure hétérodoxe vis-à-vis de la doctrine de l’Église (contre l’exploitation des femmes, etc.). Il sera finalement condamné par le pape Pie X pour « modernisme », et s’autodissoudra en 1910.</text:p>
      <text:p text:style-name="P1">Par ailleurs, la JOC (Jeunesse Ouvrière Chrétienne) et la JAC (Jeunesse Agricole Chrétienne), fondées en 1925, jouent un rôle important de conscientisation social de la jeunesse, notamment dans les zones rurales. Ces mouvements connaissent leur âge d’or dans les années 1960, avant d’entrer en déclin. La JOC est encore active aujourd’hui, sur des bases plutôt progressistes.</text:p>
      <text:p text:style-name="P1">Sur ce mouvement chrétien social, lire l’excellente contribution de Paul Masson, que je reproduis ici.</text:p>
      <text:p text:style-name="P1"><text:span text:style-name="T2">Contre le capitalisme : Le courant ouvrier et révolutionnaire</text:span></text:p>
      <text:p text:style-name="P1">Le mouvement ouvrier français trouve son origine dans les amicales, mutuelles et coopératives créées dans les années 1810-1820, pour contourner l’interdiction des syndicats par la loi Le Chapelier en 1791.</text:p>
      <text:p text:style-name="P1">Après que la répression de la Commune lui a brisé les reins, le mouvement ouvrier reprend véritablement son essor dans les années 1880 et devient une « puissance » qui compte.</text:p>
      <text:p text:style-name="P1">Les révolutionnaires se méfient de l’école de la bourgeoisie édifiée par Jules Ferry avec les lois de 1881-1882, et cherchent à préserver une culture et des valeurs propres à la classe ouvrière. Dans les années 1890, les Bourses du travail, créées par les municipalités pour réguler le marché de l’emploi, sont subverties par les syndicalistes révolutionnaires qui cherchent à les transformer en bases d’une contre-société prolétarienne, en les dotant de services d’entraide, de bibliothèques, de cours du soir où l’on étudie l’économie, la philosophie, l’histoire. L’éducation est alors conçue comme un prélude à la révolution : « Ce qui manque à l’ouvrier, c’est la science de son malheur », écrit l’anarchiste Fernand Pelloutier, élu secrétaire de la Fédération des bourses du travail en 1895.</text:p>
      <text:p text:style-name="P1"><text:span text:style-name="T2">L’institutionnalisation et la tutelle de l’État</text:span></text:p>
      <text:p text:style-name="P1">Dans les années 1920-1930, l' »éducation populaire » devient peu à peu un secteur d’activité à part entière.</text:p>
      <text:p text:style-name="P1"><text:soft-page-break/>De 1940 à 1944, le régime de Vichy veut mouler la jeunesse dans l’idéologie de la Révolution nationale dont la devise est « travail, famille, patrie ». Trois dispositifs seront créés pour cela : les chantiers de jeunesse, les écoles de cadres ou écoles de chefs, et les maisons des jeunes.</text:p>
      <text:p text:style-name="P1">L’ordonnance du 2 octobre 1943 crée l’agrément « Jeunesse et éducation populaire ». Les associations qui l’obtiennent se placent de fait sous la tutelle de l’État, et peuvent obtenir des subventions. C’est le début d’une institutionnalisation qui sera reconduite après la Libération.</text:p>
      <text:p text:style-name="P1">Sous Vichy, des associations d’éducation populaire ont d’ailleurs été fondées dans la clandestinité – les Francas et Peuple et Culture (dont le manifeste se propose de « rendre la culture au peuple et le peuple à la culture »), dès 1943 – et, à la Libération, ces jeunes résistants vont plaider pour le développement d’une éducation politique de masse conçue comme une pédagogie de la démocratie, de manière à prévenir les tentations totalitaires.</text:p>
      <text:p text:style-name="P1">Cette ambition, cependant, fait long feu. En effet, si une Direction de l’éducation des adultes et de l’éducation populaire est mise en place au sein du gouvernement de 1944, elle est diluée en 1948 dans une Direction générale de la jeunesse et des sports, signe de la perte de son ambition politique.</text:p>
      <text:p text:style-name="P1"><text:span text:style-name="T2">La dérive vers l’animation socio-culturelle</text:span></text:p>
      <text:p text:style-name="P1">En 1959, alors qu’est créé le ministère de la Culture sous la houlette du romancier gaulliste André Malraux, l’éducation populaire reste au sein de Jeunesse et sports : le nouveau ministère n’a pas pour mission l’émancipation du peuple, mais la création artistique et l’accès aux « œuvres capitales de l’humanité ». Ainsi, par exemple, la pratique du théâtre amateur dépend du ministère de la jeunesse, alors que le théâtre de « création » passe au ministère de la culture.</text:p>
      <text:p text:style-name="P1">L’idée de pédagogie de la démocratie est abandonnée par les institutions. Elle se transforme en animation socio-culturelle, rattachée aux loisirs.</text:p>
      <text:p text:style-name="P1">C’est dans cette période que le secteur de l’éducation populaire rentre dans un cercle vicieux.</text:p>
      <text:p text:style-name="P1">Tout d’abord, ses militantes et militants obtiennent une reconnaissance de l’État, ce qui entraîne la création de droits et l’allocation de moyens. Ainsi, la création des Comités d’entreprises (1946), la loi sur le droit à la formation professionnelle continue (1971), la construction d’infrastructures comme les MJC, et le subventionnement d’associations pour les animer, etc.</text:p>
      <text:p text:style-name="P1">Mais tout cela provoque une institutionnalisation et une très forte dépolitisation des actions menées. On doit être diplômé pour pouvoir être animateur ou animatrice ; les dirigeantes et dirigeants des structures s’éloignent socialement des premiers concernés, qu’ils considèrent désormais comme « leur public ».</text:p>
      <text:p text:style-name="P1">Les tenants d’un courant militant tentent de résister. L’élan subversif et autogestionnaire de Mai 68 les y aide.</text:p>
      <text:p text:style-name="P1">Le 25 mai 1968, les directeurs et directrices des Maisons de la culture publient la Déclaration de Villeurbanne, qui stipule : « Tout effort culturel ne pourra plus que nous apparaître vain aussi longtemps qu’il ne se proposera pas expressément d’être une entreprise de politisation : c’est à dire d’inventer sans relâche, à l’intention de ce non-public, des occasions de se politiser, de se choisir librement, par-delà le sentiment d’impuissance et d’absurdité que ne cesse de susciter en lui un système social où les hommes ne sont jamais en mesure d’inventer ensemble leur propre humanité »</text:p>
      <text:p text:style-name="P1"><text:span text:style-name="T2">Un petit retour de flamme</text:span></text:p>
      <text:p text:style-name="P1">Après le reflux des luttes dans les années 1980, les années 1990 ouvrent l’ère de la technicisation du secteur de l’éducation populaire. Jusque-là, une ou un animateur faisait de tout, le but étant de créer du collectif et du politique. Désormais, ils et elles sont spécialisés sur une activité. Cela signifie que le moyen (que ce soit le sport, la pratique artistique, etc.) devient une fin en soi. Le politique est donc encore un peu plus oublié.</text:p>
      <text:p text:style-name="P1"><text:soft-page-break/>En 1998, Marie-George Buffet, ministre de la Jeunesse et des Sports, organise des « Rencontres pour l’avenir de l’éducation populaire » avec les actrices et acteurs du secteur. Des groupes de travail sont créés. Si tout cela reste sans effet sur les politiques d’État, cela a permis à quelques militantes et militants de se reconnaître dans ce projet d’éducation populaire qui était ringardisé depuis si longtemps.</text:p>
      <text:p text:style-name="P1">De ces rencontres naîtront différentes choses, parmi lesquelles la SCOP Le Pavé. Crée en 2007, elle s’est auto-dissoute en 2014 face à la difficulté de faire face à la pression liée à l’enthousiasme qu’elle a suscité, notamment avec ses désormais fameuses Conférences gesticulées.</text:p>
      <text:p text:style-name="P1">Mais le Pavé et les autres ont remis au goût du jour l’idée d’éducation populaire. Le mot a même tendance à devenir un mot-clef, à glisser impérativement dans son dossier de demande de subvention.</text:p>
      <text:p text:style-name="P1">Ressuscitée, aussitôt aseptisée ? Ce qui est certain, c’est qu’un mot ne suffit pas à changer des pratiques associatives aujourd’hui prisonnières de leur modèle économique et du fonctionnement court-termiste et dépolitisé des financements par appels à projets.</text:p>
      <text:p text:style-name="P1"><text:span text:style-name="T2">Et aujourd’hui ?</text:span></text:p>
      <text:p text:style-name="P1">Si l’éducation populaire existe, et si elle n’a jamais cessé d’exister, c’est dans ses multiples formes, et non dans sa confiscation par des associations se réclamant d’un label ministériel « Jeunesse et Éducation Populaire ».</text:p>
      <text:p text:style-name="P1">Elle existe partout où on mène une action en faveur de la conscientisation, de l’émancipation, du développement de la puissance d’agir et de la transformation sociale : dans les syndicats, dans les structures éducatives qui mettent en œuvre des pédagogies alternatives, dans les entreprises qui fonctionnent en autogestion, dans le travail social quand il n’est pas conçu comme un travail de contrôle social,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Calibri" svg:font-family="Calibri"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meta:initial-creator>
    <dc:creator>Famille Delcamp</dc:creator>
    <meta:editing-cycles>8</meta:editing-cycles>
    <meta:creation-date>2017-10-19T12:01:00</meta:creation-date>
    <dc:date>2020-04-07T11:56:16.38</dc:date>
    <meta:editing-duration>PT29M48S</meta:editing-duration>
    <meta:generator>OpenOffice/4.1.0$Win32 OpenOffice.org_project/410m18$Build-9764</meta:generator>
    <meta:document-statistic meta:table-count="0" meta:image-count="0" meta:object-count="0" meta:page-count="11" meta:paragraph-count="161" meta:word-count="5596" meta:character-count="36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