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ce style:name="OpenSymbol" svg:font-family="OpenSymbol"/>
    <style:font-face style:name="Raleway" svg:font-family="Raleway,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list-style-name="L3">
      <style:paragraph-properties fo:text-align="justify" style:justify-single-word="false"/>
      <style:text-properties style:font-name="Arial"/>
    </style:style>
    <style:style style:name="P3" style:family="paragraph" style:parent-style-name="Standard" style:list-style-name="L15">
      <style:paragraph-properties fo:text-align="justify" style:justify-single-word="false"/>
      <style:text-properties style:font-name="Arial"/>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line-height="115%" fo:text-align="justify" style:justify-single-word="false"/>
      <style:text-properties style:use-window-font-color="true" style:font-name="Verdana" fo:font-size="11pt" style:text-underline-style="none" fo:font-weight="normal" fo:background-color="transparent" style:font-size-asian="11pt" style:font-weight-asian="normal" style:font-name-complex="Times New Roman1" style:font-size-complex="11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cm" style:auto-text-indent="false"/>
      <style:text-properties style:font-name="Arial"/>
    </style:style>
    <style:style style:name="P8" style:family="paragraph" style:parent-style-name="Standard">
      <style:paragraph-properties fo:margin-left="0.635cm" fo:margin-right="0cm" fo:text-align="justify" style:justify-single-word="false" fo:text-indent="0cm" style:auto-text-indent="false"/>
      <style:text-properties style:font-name="Arial"/>
    </style:style>
    <style:style style:name="P9" style:family="paragraph" style:parent-style-name="Standard">
      <style:paragraph-properties fo:margin-top="0cm" fo:margin-bottom="0.353cm" fo:line-height="115%" fo:text-align="justify" style:justify-single-word="false" fo:orphans="2" fo:widows="2"/>
      <style:text-properties style:font-name="Arial"/>
    </style:style>
    <style:style style:name="P10" style:family="paragraph" style:parent-style-name="Standard" style:master-page-name="Standard">
      <style:paragraph-properties fo:text-align="start" style:justify-single-word="false" style:page-number="auto"/>
      <style:text-properties style:font-name="Verdana" fo:font-size="12pt" style:font-size-asian="12pt" style:font-size-complex="12pt"/>
    </style:style>
    <style:style style:name="P11" style:family="paragraph" style:parent-style-name="List_20_Paragraph" style:list-style-name="L13">
      <style:paragraph-properties fo:text-align="justify" style:justify-single-word="false"/>
      <style:text-properties style:font-name="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Arial"/>
    </style:style>
    <style:style style:name="T6" style:family="text">
      <style:text-properties fo:font-variant="normal" fo:text-transform="none" fo:letter-spacing="normal" fo:font-style="italic" style:text-underline-style="solid" style:text-underline-width="auto" style:text-underline-color="font-color" style:font-style-asian="italic" style:font-style-complex="italic"/>
    </style:style>
    <style:style style:name="T7" style:family="text">
      <style:text-properties fo:font-variant="normal" fo:text-transform="none" fo:letter-spacing="normal"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Exemple de dispositions prises face à la crise du COVID-19</text:span></text:p>
      <text:p text:style-name="P5"><text:span text:style-name="T6">Boîte à outils</text:span><text:span text:style-name="T7"> 7 avril 2020 </text:span></text:p>
      <text:p text:style-name="P5">Ali Moussaoui <text:s/>Principal Adjoint </text:p>
      <text:p text:style-name="Standard"/>
      <text:p text:style-name="P1">La crise inattendue <text:s/>du covid-19 a conduit à la mi,mars 2020 à la fermeture de tous les établissements et à une période de confinement <text:s/>indéterminée.</text:p>
      <text:p text:style-name="P4"><text:span text:style-name="T3">Face à une situation urgente : toujours Réfléchir avant d’Agir.</text:span></text:p>
      <text:p text:style-name="P1">Au lendemain de la décision du Président de la République de fermer tous les établissements scolaires, nombreuses <text:s/>sont les équipes de direction qui sans attendre les consignes académiques ont pris des décisions pour commencer à assurer la continuité pédagogique. Certes, il est important de rassurer les enseignants, l’équipe de vie scolaire car on constate que bien souvent des adultes ne savent pas garder leur sang-froid et créent eux–mêmes de l’angoisse chez des élèves. Mais en toute circonstance un chef d‘établissement, un CPE, tout responsable de service plus généralement, doit réfléchir avant d’agir (et agir ne signifie pas s’agiter) pour ne pas donner de directives tous azimut et qui seront pour la plupart abandonnées, une fois que les consignes académiques auront été données.</text:p>
      <text:p text:style-name="P1">Dans ce collège, la direction a réuni dès 9 heures, <text:span text:style-name="T4">sa cellule de «  crise » </text:span><text:span text:style-name="T8">c</text:span>omposée du Principal, de l’adjoint, du gestionnaire, du CPE, de l’infirmière, de l’agent chef et pour s’adapter à la situation elle a été élargie aux RUPN (référent pour les usages du numérique). Il a donc été décidé de réunir les enseignants à la récréation de 10 heures pour leur demander :</text:p>
      <text:list xml:id="list4003765982294862660" text:style-name="L3">
        <text:list-item>
          <text:p text:style-name="P2">qu’ils rappellent aux élèves que la période de confinement ne serait pas une période de vacances ;</text:p>
        </text:list-item>
        <text:list-item>
          <text:p text:style-name="P2">de recenser tous les élèves qui n’ont pas de code « Pronote-Icart » y compris ceux qui utilisent le compte des parents et qui n’ont pas d’ordinateur et/ou de connexions internet chez eux ;</text:p>
        </text:list-item>
        <text:list-item>
          <text:p text:style-name="P2">de réfléchir à la « charge de travail » et aux outils à utiliser pour assurer la continuité pédagogique afin d’en parler dans l'après-midi. Mais en cas de confinement généralisé, seule la cellule de crise serait convoquée et donc il a été demandé à tous les personnels de donner au secrétariat leur numéro de téléphone portable/téléphone fixe puis de consulter régulièrement <text:s/>leur mails et la messagerie pronote ;</text:p>
        </text:list-item>
        <text:list-item>
          <text:p text:style-name="P2">enfin, la direction a annoncé que les seules informations valables étaient celles émanant du Rectorat et non celles de chaînes télévisées ou des établissements voisins.</text:p>
        </text:list-item>
      </text:list>
      <text:p text:style-name="P1"><text:span text:style-name="T9">Les premières consignes concernant la continuité pédagogique.</text:span></text:p>
      <text:p text:style-name="P1">Lundi 16 mars, la réunion avec tous les enseignants a été annulée en raison de la décision ministérielle de confiner toute la population. Seule la cellule de crise s’est réunie et après avoir eu des consignes du Rectorat, il a été décidé  que :</text:p>
      <text:list xml:id="list4035291587571974558" text:style-name="L13">
        <text:list-item>
          <text:p text:style-name="P11">Pronote-Icart serait le seul <text:s/>outil de référence. Des tutos simplifiés ont été mis en ligne à destination des enseignants, parents et élèves pour rappeler comment <text:s/>déposer un travail et comment le récupérer.</text:p>
        </text:list-item>
        <text:list-item>
          <text:p text:style-name="P11"><text:soft-page-break/>Il a été demandé aux enseignants de donner du travail de révision et en quantité raisonnable (3 heures en moyenne en 6è-5è et <text:s/>4 heures en <text:s/>4è-3è)</text:p>
        </text:list-item>
        <text:list-item>
          <text:p text:style-name="P11">Pour les conseils de classe, le professeur principal ferait la synthèse et ses collègues se prononceraient sur les mentions ou les avertissements. Ensuite, la direction les contacterait pour faire le bilan pour chaque élève. La vie scolaire se chargerait de l’envoi postal aux familles.</text:p>
        </text:list-item>
      </text:list>
      <text:p text:style-name="P8"><text:span text:style-name="T10">Les réponses aux premiers « échecs » de la continuité pédagogique.</text:span></text:p>
      <text:p text:style-name="P8">Au cours de la première semaine, malgré les consignes, s’est posée la question de la charge de travail puis celle de la connexion dans un contexte de saturation des réseaux (au début chez pronote, au Rectorat et au CNED)</text:p>
      <text:p text:style-name="P8">En effet, après analyse, on a observé comme une sorte de concurrence entre enseignants dans l’usage des outils numériques à laquelle se sont rajoutées les recommandations des inspecteurs pédagogiques disciplinaires. Par conséquent, les exercices et les supports numériques se sont multipliés désorientant des élèves et stressant des parents (ces derniers étant pour une majorité d’entre eux aussi en télétravail)</text:p>
      <text:p text:style-name="P8">D’un côté des parents (plutôt favorisés) pensant facilement remplacer les professeurs se sont rendus compte de la difficulté d’enseigner et de l’autre côté, des parents (plutôt de classe populaire ou moyenne), ne maitrisant pas plus l’outil informatique que leur enfant nous ont interpellés.</text:p>
      <text:p text:style-name="P8">Pour y remédier, l’équipe de direction a demandé avec insistance aux enseignants : </text:p>
      <text:list xml:id="list2417674001185464788" text:style-name="L15">
        <text:list-item>
          <text:p text:style-name="P3">d’estimer un temps de travail pour chaque exercice, de revenir sur des notions déjà étudiées, d’éviter au maximum le recours à l’imprimante ; </text:p>
        </text:list-item>
        <text:list-item>
          <text:p text:style-name="P3">de nous signaler les élèves qui ne s’étaient pas encore connectés (ces derniers seraient joints en priorité par téléphone par les référents assistants d’éducation).</text:p>
        </text:list-item>
        <text:list-item>
          <text:p text:style-name="P3">de donner des délais (1 semaine minimum) pour que les élèves puissent déposer leur travail ;</text:p>
        </text:list-item>
        <text:list-item>
          <text:p text:style-name="P3">de n’utiliser que pronote comme logiciel de liaison y compris pour mettre des liens pour faire des cours à distance. </text:p>
        </text:list-item>
      </text:list>
      <text:p text:style-name="P8">Dans l’ensemble les enseignants ont respecté ces consignes (l’equipe de direction ayant <text:s/>dû rappeler à l’ordre deux enseignants sur 25).</text:p>
      <text:p text:style-name="P7"><text:span text:style-name="T9">Le problème des élèves décrocheurs.</text:span></text:p>
      <text:p text:style-name="P1">Dans notre collège, les problèmes de connexion ont tous quasiment été résolus et les enseignants qui ont fait des cours à distance n’ont pas rencontré de difficulté.</text:p>
      <text:p text:style-name="P6"><text:span text:style-name="T5">Les appels téléphoniques faits par la vie scolaire (lundi: les 6è et 5è/le jeudi : 4è et 3è) ont conduit des élèves « récalcitrants » à se connecter et on a pu lister les familles n’ayant ni ordinateurs ni connexions internet. Si pour ces derniers (8 familles), la CPE a organisé un envoi des cours, 6 élèves demeurent encore injoignables. A l’heure où est écrit cet article, l’assistante sociale a été alertée mais nous savons qu’avec le confinement, il sera très difficile de les joindre (l’élève est-il chez une tante, chez l’un des parents divorcés qui habite en zone blanche ?). Des parents qui </text:span><text:soft-page-break/><text:span text:style-name="T5">n'ont, en temps ordinaire, que des téléphones avec abonnement par carte ne rappelleront pas surtout s’ils n’ont plus de forfait.</text:span></text:p>
      <text:p text:style-name="P4"><text:span text:style-name="T2">Bilan après 3 semaines de confinement.</text:span></text:p>
      <text:p text:style-name="P1">Globalement, on peut dire qu’au sein de l’établissement, chacun a trouvé son rythme (la CPE et les AED ne se déplacent au collège qu’une ou deux fois par semaine) et sa place.</text:p>
      <text:p text:style-name="P1">Les appels téléphoniques réalisés chaque semaine montrent qu’ils sont très appréciés par les parents et les élèves (environ 5% des parents se plaignent toujours de la quantité de travail, alors qu’après vérification elle ne dépasse pas les 3 heures par jour. Je note que ce sont souvent des parents de représentants des fédérations qui se plaignent !!!)</text:p>
      <text:p text:style-name="P1">Chaque enseignant a le droit à son coup de téléphone par semaine de la part de la direction tout comme les agents de la part de la gestionnaire car il est important de maintenir un lien social en cette période difficile d’isolement.</text:p>
      <text:p text:style-name="P1">Notre vigilance néanmoins est portée sur la durée du confinement, car la continuité pédagogique demande de l’énergie et en premier lieu chez les enseignants qui passent beaucoup de temps <text:s/>devant leur ordinateur (une majorité se sent déjà très fatiguée). Ensuite, il y a des parents qui ont de plus en plus de mal à contraindre leurs enfants pour qu’ils suivent les cours et la lassitude est à craindre chez ceux dont les conditions d’habitat sont précaires ou qui risquent de perdre leur emploi. Enfin, il y aussi ces élèves qui en temps ordinaire sont présents en cours mais qui décrochent en raison de leurs lacunes et pour qui les cours à distance risquent de les éloigner encore<text:bookmark text:name="_GoBack"/> plus des enseignemen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ce style:name="OpenSymbol" svg:font-family="OpenSymbol"/>
    <style:font-face style:name="Raleway" svg:font-family="Raleway,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fo:color="#00000a" style:font-name="Calibri" fo:font-size="11pt" fo:language="fr" fo:country="FR" style:font-name-asian="Calibri1" style:font-size-asian="11pt" style:language-asian="en" style:country-asian="US" style:font-name-complex="F"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ListLabel_20_1" style:display-name="ListLabel 1" style:family="text">
      <style:text-properties style:font-name-asian="Calibri1" style:font-name-complex="F"/>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complex="F"/>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
    </style:style>
    <style:style style:name="ListLabel_20_8" style:display-name="ListLabel 8" style:family="text">
      <style:text-properties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5T09:44:00</meta:creation-date>
    <meta:initial-creator>princadj</meta:initial-creator>
    <dc:language>fr-FR</dc:language>
    <dc:date>2020-04-07T10:17:54.50</dc:date>
    <meta:editing-cycles>3</meta:editing-cycles>
    <meta:editing-duration>PT2S</meta:editing-duration>
    <meta:generator>OpenOffice/4.1.0$Win32 OpenOffice.org_project/410m18$Build-9764</meta:generator>
    <meta:document-statistic meta:table-count="0" meta:image-count="0" meta:object-count="0" meta:page-count="3" meta:paragraph-count="34" meta:word-count="1234" meta:character-count="7470"/>
    <dc:creator>Famille Delcamp</dc:creator>
    <meta:user-defined meta:name="Company">Hewlett-Packard</meta:user-defined>
    <meta:template xlink:type="simple" xlink:actuate="onRequest" xlink:title="Normal.dotm" xlink:href=""/>
  </office:meta>
</office:document-meta>
</file>