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name-complex="Calibri2" style:font-size-complex="16pt"/>
    </style:style>
    <style:style style:name="P3" style:family="paragraph" style:parent-style-name="Standard">
      <style:paragraph-properties fo:text-align="justify" style:justify-single-word="false"/>
      <style:text-properties fo:font-size="14pt" style:font-size-asian="14pt" style:font-name-complex="Calibri2" style:font-size-complex="14pt"/>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name-complex="Calibri2" style:font-size-complex="12pt"/>
    </style:style>
    <style:style style:name="P7" style:family="paragraph" style:parent-style-name="Standard">
      <style:paragraph-properties fo:text-align="justify" style:justify-single-word="false"/>
      <style:text-properties fo:font-size="12pt" style:font-size-asian="12pt" style:font-name-complex="Calibri2"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1pt" style:font-size-asian="11pt" style:font-name-complex="Calibri2"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master-page-name="Converted1">
      <style:paragraph-properties fo:text-align="justify" style:justify-single-word="false" style:page-number="auto"/>
    </style:style>
    <style:style style:name="P13" style:family="paragraph" style:parent-style-name="Standard" style:master-page-name="Converted2">
      <style:paragraph-properties fo:text-align="justify" style:justify-single-word="false" style:page-number="auto"/>
    </style:style>
    <style:style style:name="P14"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fo:font-weight="bold" style:font-size-asian="20pt" style:font-weight-asian="bold" style:font-name-complex="Calibri2" style:font-size-complex="20pt"/>
    </style:style>
    <style:style style:name="P15" style:family="paragraph" style:parent-style-name="List_20_Paragraph" style:list-style-name="WWNum2">
      <style:paragraph-properties fo:text-align="justify" style:justify-single-word="false"/>
      <style:text-properties fo:font-size="11pt" style:font-size-asian="11pt" style:font-name-complex="Calibri2" style:font-size-complex="11pt"/>
    </style:style>
    <style:style style:name="P16" style:family="paragraph" style:parent-style-name="List_20_Paragraph" style:list-style-name="WWNum1">
      <style:paragraph-properties fo:text-align="justify" style:justify-single-word="false"/>
      <style:text-properties fo:font-size="11pt" style:font-size-asian="11pt" style:font-name-complex="Calibri2" style:font-size-complex="11pt"/>
    </style:style>
    <style:style style:name="P17" style:family="paragraph" style:parent-style-name="List_20_Paragraph" style:list-style-name="WWNum1">
      <style:paragraph-properties fo:text-align="justify" style:justify-single-word="false"/>
      <style:text-properties fo:font-size="11pt" style:font-size-asian="11pt" style:font-size-complex="11pt"/>
    </style:style>
    <style:style style:name="P18" style:family="paragraph" style:parent-style-name="footnote_20_text">
      <style:text-properties fo:font-size="11pt" style:font-size-asian="11pt" style:font-size-complex="11pt"/>
    </style:style>
    <style:style style:name="T1" style:family="text">
      <style:text-properties fo:font-size="14pt" style:font-size-asian="14pt" style:font-name-complex="Calibri2" style:font-size-complex="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name-complex="Calibri2"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font-weight-asian="bold" style:font-name-complex="Calibri2" style:font-size-complex="14pt" style:font-weight-complex="bold"/>
    </style:style>
    <style:style style:name="T6" style:family="text">
      <style:text-properties style:font-name="Wingdings" fo:font-size="14pt" style:font-size-asian="14pt" style:font-name-complex="Calibri2" style:font-size-complex="14pt"/>
    </style:style>
    <style:style style:name="T7" style:family="text">
      <style:text-properties style:font-name="Wingdings" style:font-name-complex="Calibri2"/>
    </style:style>
    <style:style style:name="T8" style:family="text">
      <style:text-properties style:text-position="super 58%" fo:font-size="14pt" style:font-size-asian="14pt" style:font-name-complex="Calibri2" style:font-size-complex="14pt"/>
    </style:style>
    <style:style style:name="T9" style:family="text">
      <style:text-properties style:text-position="super 58%" style:font-name-complex="Calibri2"/>
    </style:style>
    <style:style style:name="T10" style:family="text">
      <style:text-properties style:text-position="super 58%" fo:font-size="12pt" style:font-size-asian="12pt" style:font-name-complex="Calibri2" style:font-size-complex="12pt"/>
    </style:style>
    <style:style style:name="T11" style:family="text">
      <style:text-properties fo:color="#000000" fo:font-size="14pt" style:font-size-asian="14pt" style:font-name-complex="Calibri2" style:font-size-complex="14pt"/>
    </style:style>
    <style:style style:name="T12" style:family="text">
      <style:text-properties fo:color="#000000" fo:font-size="14pt" fo:font-style="italic" style:font-size-asian="14pt" style:font-style-asian="italic" style:font-name-complex="Calibri2" style:font-size-complex="14pt"/>
    </style:style>
    <style:style style:name="T13" style:family="text">
      <style:text-properties fo:color="#000000" fo:font-style="italic" style:font-style-asian="italic" style:font-name-complex="Calibri2"/>
    </style:style>
    <style:style style:name="T14" style:family="text">
      <style:text-properties fo:color="#000000" style:font-name-complex="Calibri2"/>
    </style:style>
    <style:style style:name="T15" style:family="text">
      <style:text-properties fo:color="#000000" fo:font-size="12pt" fo:font-style="italic" style:font-size-asian="12pt" style:font-style-asian="italic" style:font-name-complex="Calibri2" style:font-size-complex="12pt"/>
    </style:style>
    <style:style style:name="T16" style:family="text">
      <style:text-properties fo:color="#000000" fo:font-size="12pt" style:font-size-asian="12pt" style:font-name-complex="Calibri2" style:font-size-complex="12pt"/>
    </style:style>
    <style:style style:name="T17" style:family="text">
      <style:text-properties fo:color="#000000" fo:font-size="11pt" fo:font-style="italic" style:font-size-asian="11pt" style:font-style-asian="italic" style:font-name-complex="Calibri2" style:font-size-complex="11pt"/>
    </style:style>
    <style:style style:name="T18" style:family="text">
      <style:text-properties fo:color="#000000" fo:font-size="11pt" style:font-size-asian="11pt" style:font-name-complex="Calibri2" style:font-size-complex="11pt"/>
    </style:style>
    <style:style style:name="T19" style:family="text">
      <style:text-properties style:font-name-complex="Calibri2"/>
    </style:style>
    <style:style style:name="T20" style:family="text">
      <style:text-properties fo:font-style="italic" style:font-style-asian="italic" style:font-name-complex="Calibri2"/>
    </style:style>
    <style:style style:name="T21" style:family="text">
      <style:text-properties fo:font-size="11pt" style:font-size-asian="11pt" style:font-size-complex="11pt"/>
    </style:style>
    <style:style style:name="T22" style:family="text">
      <style:text-properties fo:font-size="11pt" style:font-size-asian="11pt" style:font-name-complex="Calibri2" style:font-size-complex="11pt"/>
    </style:style>
    <style:style style:name="T23" style:family="text">
      <style:text-properties fo:font-size="12pt" style:font-size-asian="12pt" style:font-size-complex="12pt"/>
    </style:style>
    <style:style style:name="T24" style:family="text">
      <style:text-properties fo:font-size="12pt" style:font-size-asian="12pt" style:font-name-complex="Calibri2" style:font-size-complex="12pt"/>
    </style:style>
    <style:style style:name="T25" style:family="text">
      <style:text-properties fo:font-size="12pt" fo:font-style="italic" style:font-size-asian="12pt" style:font-style-asian="italic" style:font-name-complex="Calibri2"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name-complex="Calibri2" style:font-weight-complex="bold"/>
    </style:style>
    <style:style style:name="T30"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REDO</text:p>
      <text:p text:style-name="P2">D’où je parle : une tentative de synthèse de mes réflexions sur l’Education Nationale</text:p>
      <text:p text:style-name="P9">En 1999, lorsque j’ai soutenu mon mémoire professionnel sur la « pédagogie de l’imaginaire » en vue de ma titularisation en tant que conseiller principal d’éducation, l’institution via le jury m’a signifié que j’étais hors sujet et que j’avais produit un mémoire de documentaliste. Le fait est que j’avais axé mon stage pratique autour d’un club lecture/bande-dessinée, arguant sur la base de nombreuses études que les activités artistiques développaient un imaginaire et un sens de l’abstraction indispensables à la maîtrise des savoirs promus par le système éducatif (notamment les matières littéraires, les humanités et les sciences). Il me paraissait donc important que la Vie Scolaire – particulièrement dans les milieux populaires - joue pleinement son rôle dans ce domaine en ouvrant aux élèves des espaces adaptés où pourrait se développer cette pédagogie de l’imaginaire en s’appuyant sur des supports assez peu (ou mal) exploités par le système éducatif comme la bande-dessinée notamment. Comme je le décris dans mon livre, j’ai rapidement compris en arrivant sur le terrain que cette approche était loin d’être une priorité et n’entrait en tout cas pas dans les attributions d’un CPE placé dans un contexte difficile (ou pas). <text:s text:c="2"/></text:p>
      <text:p text:style-name="P9">En prenant des notes sur ce qui m’arrivait, et en continuant de lire des études de sciences humaines sur le système, j’ai tenté de comprendre ce qui n’allait pas dans le système éducatif – ma formation initiale de CPE en matière de sociologie et de sciences de l’éducation a été particulièrement aidante sur ce point – mais surtout ce qui pouvait - devait – être travaillé pour l’améliorer et cesser d’en faire cette gigantesque machine à exclure. J’ai rapidement constaté que la priorité était bien donnée à la répression et au maintien de l’ordre, à l’injonction posée autour des « bons comportements » et de « la bonne pensée » (cf la volonté de remettre au goût du jour les cours de morale) et que les activités artistiques visant à promouvoir les capacités créatrices des élèves (et non pas à acquérir un capital culturel) étaient globalement discréditées. J’avais en tête – et adhérais – à la théorie bourdieusienne de la reproduction et me heurtais donc sans cesse au mur du désespoir : comment changer tout ça ? <text:s/></text:p>
      <text:p text:style-name="P10"><text:span text:style-name="T19">Contre toute attente, c’est dans le cadre de mon métier de scénariste que de nouvelles pistes de réflexion se sont offertes à moi. Je me suis récemment </text:span><text:span text:style-name="T19">familiarisé avec un modèle d’analyse anthropologique des institutions et des organisations de travail dans le cadre d’une recherche pour un projet de série audiovisuelle autour de l’orchestre symphonique et d’un audit de la Guilde des Scénaristes qui interrogeait la place du scénariste/auteur au sein de l’audiovisuel français. Comme j’ai achevé d’écrire « Egaré » alors que j’effectuais ces travaux divers, ils m’ont permis d’interroger mes grilles de lecture sur l’Education Nationale. Cela m’a amené à décaler mon analyse du système éducatif, qui était jusqu’alors dans une approche essentiellement sociologique et philosophique, vers les terrains anthropologiques du « socle culturel » et des mythes qui fondent toute organisation humaine. </text:span></text:p>
      <text:p text:style-name="P5">Genèse du système éducatif : une école au service d’un projet social</text:p>
      <text:p text:style-name="P9">L’avènement de la société industrielle a généré l’apparition d’une masse ouvrière qui ne trouvait à s’insérer que difficilement dans les structures de l’ordre existant. Placée en situation de marginalisation et d’exclusion, la classe laborieuse se révélait « dangereuse ». Pour préserver les institutions, les gouvernements ont <text:s/>vu la nécessité de reconstituer autour d’elles un consensus <text:soft-page-break/>idéologique en s’appuyant sur l’enseignement et « l’école de masse ». L’école de la troisième République avait donc une double fin politique : </text:p>
      <text:list xml:id="list4944981169739307155" text:style-name="WWNum2">
        <text:list-item>
          <text:p text:style-name="P15">inculquer aux classes populaires les valeurs des élites dominantes. </text:p>
        </text:list-item>
        <text:list-item>
          <text:p text:style-name="P15">augmenter la maîtrise technique des hommes dans le cadre du développement industriel. </text:p>
        </text:list-item>
      </text:list>
      <text:p text:style-name="P9">C’est ainsi que fut mis en place le système d’enseignement gratuit et obligatoire vecteur d’intégration sociale et surtout promoteur d’une figure de la « justice sociale » promettant d’assurer la promotion des enfants les plus aptes (méritocratie). Les normes et les valeurs promues avaient donc pour objectif fondamental d’assurer la reproduction des rapports sociaux : </text:p>
      <text:list xml:id="list4971346025147972676" text:style-name="WWNum1">
        <text:list-item>
          <text:p text:style-name="P16">sens de la solidarité nationale souvent poussée au chauvinisme (patriotisme) ; respect des institutions civiles (famille, entreprise) et militaires ; foi dans le progrès et la science ; </text:p>
        </text:list-item>
        <text:list-item>
          <text:p text:style-name="P17"><text:span text:style-name="T19">Diffusion d’un mode de pensée exaltant les vertus nécessaires au fonctionnement des machines : discipline, précision, maniement de la rationalité et de l’objectivité dans le langage, respect des horaires, soin et propreté. Mais donc aussi rigidité intellectuelle et amour du formalisme et des raisonnements linéaire et mécaniste </text:span><text:span text:style-name="T7"></text:span><text:span text:style-name="T19"> il s’agissait de privilégier les qualités d’ordre et de méthode au détriment des facultés créatrices. </text:span></text:p>
        </text:list-item>
        <text:list-item>
          <text:p text:style-name="P16">Fustigation des vices gênants pour la production : l’alcoolisme puis par extension tous les comportements dionysiaques qui risquaient de troubler l’ordre. Extension de ces activités suspectes à tous les comportements exploratoires : loisirs, voyages, plaisirs quelconques… et une fois de plus velléités artistiques. </text:p>
        </text:list-item>
      </text:list>
      <text:p text:style-name="P9">Si on exclu le premier étage de la fusée qui peut paraître désormais obsolète (même si le nationalisme revient très fort, maquillé sous les traits des valeurs républicaines et de la laïcité « offensive »), le système scolaire et les CPE restent fer de lance des autres valeurs (dont certaines tiennent la route – prévention des conduites à risque notamment - tandis que d’autres pourraient être interrogées…). </text:p>
      <text:p text:style-name="P9">Le système reste donc aujourd’hui conçu pour produire une structure sociale strictement adaptée à la société industrielle pourtant très déclinante et surtout génératrice de gros problèmes sociaux et écologiques : une petite élite, sélectionnée par des concours portant sur les sciences, est gardienne de la raison. En dessous, une pyramide de techniciens disciplinés puis la masse des ouvriers, connaissant juste le nécessaire. Ceux qui pensent d’un côté, ceux qui font de l’autre. Hier comme aujourd’hui, il s’agit ainsi de « faire » Nation tout en demandant aux classes populaires de se contenter de faire ce à quoi elles sont destinées (l’usine, la guerre… mais en leur absence, à quoi servent désormais les classes populaires ?) et surtout de « rester à leur place ». Le modèle montre fatalement ses limites car la demande croissante d’éducation – associée à un dénigrement constant des travaux manuels, techniques, non intellectuels diffusé implicitement du fait de ses marqueurs culturels par le système secondaire - gonfle démesurément les effectifs de l’enseignement secondaire et du supérieur. Cela crée de fortes tensions dans le système et rend des enseignants et personnels éducatifs pourtant majoritairement « de gauche » de plus en plus crispés face à une population de plus en plus diverse et donc de moins en moins « apte » - à leurs yeux - à suivre un enseignement secondaire supérieur. C’est là que s’invite le « socle culturel » et le mythe qui fondent le système secondaire et qui se heurtent de plein fouet au réel. <text:s/></text:p>
      <text:p text:style-name="P9">Le secondaire napoléonien – héritier du projet promu par Condorcet - visait à faire émerger une élite qui devait diriger le pays (grands commis de l'Etat, capitaines d'industrie, officiers de l'armée). Ce secondaire fondé sur un modèle martial s’est trouvé tout à fait en phase avec la demande pyramidale <text:soft-page-break/>de la société industrielle de faire émerger des élites, politiciens, chefs d’industrie, ingénieurs, chercheurs en capacité de penser des stratégies politiques, économiques ou scientifiques et de diriger le peuple et des armées de travailleurs (avec plus ou moins de bonheur par ailleurs comme les deux siècles précédents et deux guerres mondiales entre autres l’ont montré…). Notre système de sélection menant aux grandes écoles est toujours régi par cette finalité intrinsèque qui imbibe - souvent inconsciemment et à leur corps défendant - les enseignants du secondaire. Face à une population diverse et mixant les classes sociales, ce fait culturel prégnant nourrit le fantasme de l'enseignant chargé de repérer la ou les "pépites" dans sa classe : élèves au-dessus du lot amoureux de sa matière (comme l'enseignant l'a été lui-même à son âge) et destinés à de grandes choses, leader bien sûr... mais également savant, enseignant ou artiste. En clair, à l’instar de Charlemagne dans l’image d’Epinal bien connue, il doit séparer le « bon grain » de « l’ivraie ». La « méritocratie républicaine » permettrait ainsi de faire émerger les meilleurs… mais la sociologie et Bourdieu ont démontré depuis longtemps que les dés sont pipés et que l’éducation de masse n’a abouti au final qu’à légitimer un peu plus l’élite dirigeante… tout en faisant intégrer aux populations en échec la responsabilité personnelle de cet échec.</text:p>
      <text:p text:style-name="P6"><text:span text:style-name="T28">Le mythe à l’épreuve du réel</text:span></text:p>
      <text:p text:style-name="P10"><text:span text:style-name="T19"><text:s/>Malgré ce constat accablant, le système continue à s’enferrer dans cette logique où pour une partie des élèves, celle issue des classes favorisées, « l’échec n’est pas une option » et tandis que pour une autre, massive, issue des classes populaires « la réussite est une bonne surprise ». Les enseignants et les CPE se retrouvent donc en bout de chaîne à devoir trier et ventiler ce « trop-plein d’ivraie » qui ne va d’ailleurs cesser de grandir étant donné l’étroitesse des critères de sélection des « bons » élèves. Ce fantasme est incarné aujourd'hui par Brigitte Macron qui a eu en cours le futur président de la République et a donc contribué à sa floraison (dans tous les domaines par ailleurs). Cela génère fatalement une crispation du corps enseignant face à des élèves qui ne sont pas "taillés" à priori pour diriger le monde ou atteindre les étoiles, mis à part les quelques « pépites » qu'il aura eu le sentiment de "sauver" d'un destin médiocre (je passe sur le jugement méprisant implicite renvoyé à la condition « populaire »…). Dans les endroits où les difficultés sont trop grandes, c’est-à-dire massivement fréquentés par les classes populaires (aujourd’hui requalifiées de « défavorisées »)… et où donc « l’ivraie » submerge le « bon grain », les enseignants ont ainsi le sentiment d'être abandonnés – « égarés » - eux-mêmes et de ne plus être en lien avec le mythe qui fonde leur métier : ils ne participent plus - à l'inverse de leurs collègues de </text:span><text:span text:style-name="T20">l'âge d'or</text:span><text:span text:style-name="T19"> qui ne prenaient en charge que les 10% d'enfants issus de la bourgeoisie - à la grandeur de la France et à son rayonnement dans le monde. Ce qui était la fonction initiale du secondaire. Au fond, les enseignants du secondaire malgré la création du collège unique ne se sont jamais considérés « culturellement » associés, à la mission originellement attribuée à l’école primaire de faire « Nation » et de façonner du citoyen acquis aux valeurs républicaines et aux disciplines requises pour le bon fonctionnement de la société industrielle. Tout simplement parce qu’ils estiment que leur mission, toute aussi noble, est ailleurs : faire émerger une élite éclairée. Les réformes allant dans le sens d’une plus grande promotion de l’égalité se sont heurtées à un mur de résistance car, comme l’ont analysé les anthropologues, un tel changement de mission ne se décrète pas « d’en haut » comme nos gouvernants successifs persistent à le croire depuis 50 ans : un tel bouleversement de perspective ne peut s’opérer sans un travail de fond culturel gigantesque d’analyse de la mission originelle de l’enseignant et d’une refonte de son mythe directeur. Comment promouvoir l’égalité… alors que le mythe fondateur et la mission sacrée de l’enseignant vise au fond à faire apparaître une hiérarchie qui exaltera les meilleurs ? Ce travail est long, demande du temps, une réflexion profonde sur le modèle de société que nous souhaitons et surtout la construction d’un nouveau mythe fédérateur au moins aussi puissant que les mythes d’origines, sans quoi ces derniers ne sauraient être dépassés.</text:span><text:span text:style-name="T19"> </text:span><text:span text:style-name="T19">Cela requiert enfin une volonté </text:span><text:soft-page-break/><text:span text:style-name="T19">politique de changement et d’évolution sociale malheureusement absente… et au fond hostile à ce changement. </text:span></text:p>
      <text:p text:style-name="P10"><text:span text:style-name="T19"><text:s/>En l’absence d’un tel travail, demeure donc l'envie persistante – et plus ou moins assumée, consciemment ou non - de nombre d'enseignants d'avoir face à eux des élèves « dignes » de leurs enseignements, tels que que ceux qu’on peut trouver dans les établissements de centre-ville ayant une majorité de « bons éléments » ou – nec plus ultra - dans des classes prépa. La conséquence est un profond sentiment de dévalorisation de la fonction d’enseignant - bien aidée en cela par les critiques « à charge » des gouvernements successifs - qui génère leur crispation grandissante face au pouvoir et face aux élèves, ainsi qu’un immobilisme et un refus de l’innovation endémiques, une fois de plus alimentés par des réformes successives jamais évaluées, ne remettant jamais en cause la pyramide sociale dominante et trop souvent pensées en terme d’économies budgétaires. Se sentant dégradé, la tentation est grande alors pour l’enseignant de se réfugier dans le rôle de « victime » d’enfants « inadaptés et violents ». Cette situation coupe de plus en plus la machine scolaire de la société et génère sa propre violence face à laquelle la réponse reste</text:span><text:span text:style-name="T19"> </text:span><text:span text:style-name="T19">désespérément la même : volonté de rétablir « l’ordre républicain » par la force et la « gouvernance autoritaire » des enfants (cf l’annonce de mettre des policiers dans la cour suite à l’incident du pistolet factice). Les parents ont d'ailleurs la même attente inconsciente vis-à-vis du système : qu'il fasse de leurs enfants des leaders ou en tout cas qu'il les fasse entrer dans le camp des « gagnants » de la compétition généralisée… et les préserve au minimum de « l’ivraie » qui pourrait déteindre sur leur progéniture ou amoindrir leurs chances de succès. Je l'ai expérimenté lors de ma carrière : l’enfer, ce sont les enfants des autres ! Et l’avenir appartient à ceux qui ont de « l’ambition », même si cette dernière est noyée dans l’abstraction et les rêves fantasmatiques de voir ses enfants/élèves accéder aux plus hautes destinées : cf cet élève de 3</text:span><text:span text:style-name="T9">ème</text:span><text:span text:style-name="T19"> voulant faire cuisine (une vocation) et en étant dissuadé par ses parents ET ses enseignants au motif qu'il avait de bons résultats... et qu'il devait donc aller « le plus loin possible ». De l’autre côté du spectre, il est intéressant par ailleurs d’entendre le jury du dernier concours d’entrée à l’ENA confronté à la paresse intellectuelle accablante des candidats et à l’absence totale de vision d’une élite autoreproductrice ne souhaitant rien remettre en cause</text:span><text:span text:style-name="T29"><text:note text:id="ftn0" text:note-class="footnote"><text:note-citation>1</text:note-citation><text:note-body><text:p text:style-name="P12"><text:a xlink:type="simple" xlink:href="https://www.marianne.net/societe/le-jury-de-l-ena-decrit-des-candidats-moutonniers-incapables-de-penser-par-eux-memes" text:style-name="Internet_20_link" text:visited-style-name="Visited_20_Internet_20_Link"><text:span text:style-name="T22">https://www.marianne.net/societe/le-jury-de-l-ena-decrit-des-candidats-moutonniers-incapables-de-penser-par-eux-memes</text:span></text:a></text:p><text:p text:style-name="P1"><text:a xlink:type="simple" xlink:href="https://www.lemonde.fr/campus/article/2019/02/05/la-meritocratie-est-la-bonne-conscience-des-gagnants-du-systeme_5419241_4401467.html?fbclid=IwAR1VPObux_e5M3Sv1li_PZH5B96HIfKCHQO5CVgibiF_wBXB8SuTYx58Y20" text:style-name="Internet_20_link" text:visited-style-name="Visited_20_Internet_20_Link"><text:span text:style-name="T21">https://www.lemonde.fr/campus/article/2019/02/05/la-meritocratie-est-la-bonne-conscience-des-gagnants-du-systeme_5419241_4401467.html?fbclid=IwAR1VPObux_e5M3Sv1li_PZH5B96HIfKCHQO5CVgibiF_wBXB8SuTYx58Y20</text:span></text:a></text:p><text:p text:style-name="P1"/></text:note-body></text:note></text:span><text:span text:style-name="T19">.</text:span><text:span text:style-name="T19"> <text:s text:c="2"/></text:span></text:p>
      <text:p text:style-name="P3"><text:span text:style-name="T21">Dans ce contexte, le/la CPE, frêle esquif sur l’océan d’incohérence dominante, est embarqué dans la tendance répressive… alors qu’il est un des rares personnels éducatifs en capacité de reconnecter les élèves – dans le cadre privilégié de l’entretien individuel ou de la réponse pédagogique adaptée – à leur valeur intrinsèque, leur importance, voire leur « grandeur ». Nombre d’enseignants sont eux-aussi dans cette démarche. Mais même s’ils peuvent ou veulent le faire, ils sont seuls… trop seuls pour pouvoir influer sur un système, une éc</text:span><text:span text:style-name="T23">ole</text:span><text:span text:style-name="T21"> qui au fond résiste bec et ongles à toute remise en cause de ses mythes fondateurs – soutenu en cela par des élites de gouvernements qui jouent leur survie à moyen terme. Dans ce système dont le socle culturel et mythologique ne correspond plus à la réalité du travail de l’enseignant dans le secondaire (excepté quelques établissements très préservés) et du destin de nombreux élèves peinant de plus en plus à trouver leur place dans le corps social, les CPE croulent sous la charge d’une mission de plus en plus impossible de pacification des frustrations et des rancœurs chez les enseignants comme chez les élèves et leurs parents. </text:span></text:p>
      <text:p text:style-name="P3"><text:soft-page-break/><text:span text:style-name="T27">Quelle école pour quelle société ? Pour un changement de paradigme et de mythe : ne plus vouloir conquérir le monde… mais entrer en symbiose avec lui. </text:span></text:p>
      <text:p text:style-name="P10"><text:span text:style-name="T20">(NDA : les réflexions qui suivent sont en grande partie issue du travail de Prospective de mon homonyme Thierry Gaudin, dans son livre collectif « 2100, récit du prochain siècle »)</text:span><text:span text:style-name="T28"><text:note text:id="ftn2" text:note-class="footnote"><text:note-citation>2</text:note-citation><text:note-body><text:p text:style-name="P13"><text:span text:style-name="T17">2100, récit du prochain siècle</text:span><text:span text:style-name="T18"> (ouvrage collectif sous la direction de Thierry Gaudin), Grande Bibliothèque Payot</text:span></text:p><text:p text:style-name="P18"/></text:note-body></text:note></text:span></text:p>
      <text:p text:style-name="P9">A l’heure des grands bouleversements climatiques, de l’aberration du culte d’une « croissance infinie » sur une planète finie, de l’influence croissante des médias qui remettent en cause voire contestent la prééminence des savoirs « experts » et de la culture scolaire, et face à la généralisation des conflits sociaux, identitaires et religieux, il serait sans doute temps de réfléchir à nos besoins profonds en tant que société et civilisation pour repenser notre école : </text:p>
      <text:list xml:id="list39448332" text:continue-numbering="true" text:style-name="WWNum1">
        <text:list-item>
          <text:p text:style-name="P17"><text:span text:style-name="T19">Le nouveau système technique nous permet de traiter un flot d’informations bien plus important qu’autrefois. Il ne s’agit donc plus d’accumuler des savoirs (marqueurs sociaux) mais bien des « savoir-</text:span><text:span text:style-name="T19">faire » pour trouver les bonnes données et distinguer le vrai du faux, le nécessaire du futile. </text:span></text:p>
        </text:list-item>
        <text:list-item>
          <text:p text:style-name="P16">A l’époque des grands enjeux climatiques et des interrogations sur la survie de notre civilisation, l’avenir est sans doute aux plus petites entités politiques autonomes. Les organisations trop centralisées et les supers-élites sévèrement sélectionnées vont devenir moins nécessaires, l’avenir étant aux collectivités plus nombreuses - fondées sur la coopération et la synergie - d’individus « à l’écoute », autonomes, méthodiques et fiables, possédant de solides qualités professionnelles et capables de bien communiquer entre eux. <text:s text:c="2"/></text:p>
        </text:list-item>
        <text:list-item>
          <text:p text:style-name="P16">Découlant de ce qui précède, le citoyen de demain sera moins égocentrique et moins compétitif, il aura conscience qu’il n’est pas un individu fermé et définitif mais le produit de ses relations et de son environnement, ouvert à ses influences. Il ne construira plus son rapport à la nature et aux autres en termes de domination… mais de symbiose. </text:p>
        </text:list-item>
      </text:list>
      <text:p text:style-name="P10"><text:span text:style-name="T19">Ces perspectives impliquent un changement de paradigme – et un travail de fond sur notre socle culturel – visant à promouvoir une éducation à l’empathie, à la coopération, à l’ouverture (non plus à la compétition en vue de générer des hiérarchies sociales rigides et cloisonnées). Une éducation bienveillante qui part de l’enfant tel qu’il est, inclus pacifiquement dans son environnement et non tel qu’il devrait être pour survivre à la lutte de tous contre tous. Une éducation mettant en avant des disciplines humanistes et écologiques, sciences cognitives, neurophysiologie, histoire des idées et des religions, éducation aux médias (arrêter de les nier ou de les rejeter mais accompagner leur</text:span><text:span text:style-name="T19"> </text:span><text:span text:style-name="T19">développement exponentiel), philosophie, littérature, art, sciences naturelles et élargissement aux autres cultures. Également et de manière tout aussi</text:span><text:span text:style-name="T19"> </text:span><text:span text:style-name="T19">importante, une éducation qui promeut l’acquisition de savoirs techniques et connaissances pratiques (agriculture entre autres) permettant de se réapproprier son environnement immédiat et de ne plus être tributaire du système industriel de consommation qui ne tiendra de toute façon pas la distance au regard des enjeux écologiques. Une école enfin qui promouvra une personnalisation des talents (cf compagnonnage) en opposition à une standardisation excessive et – une fois de plus – à la compétition acharnée de tous contre tous. </text:span></text:p>
      <text:p text:style-name="P10"><text:span text:style-name="T19">L’individu d’un lendemain « vivable » pour l’humanité aura conscience de former un système avec son environnement : il ne le percevra plus comme une réalité extérieure, étrangère, qu’il s’agit de </text:span><text:soft-page-break/><text:span text:style-name="T19">dominer à l’âge industriel, mais comme un prolongement de son être. Le citoyen comprendra intrinsèquement que détruire son environnement, c’est se détr</text:span>uire soi-même. Il établira avec l’environnement le même type de rapports que ceux établis avec les autres individus : des rapports de reconnaissance et d’enrichissement mutuel. Où chacun se reconnait et est reconnu ! Nous pouvons ainsi appeler de nos vœux une école qui permet de reconnecter chacun à son importance, à sa « grandeur » intrinsèque (et non plus en lien avec l’idée de « gagnants » et de « perdants ») et concevoir l’existence, le bien-être, la liberté de l’autre non plus comme des limites aux siens <text:bookmark text:name="_GoBack"/>mais comme leurs conditions. </text:p>
      <text:p text:style-name="P8"/>
      <text:p text:style-name="P4">Thierry Gaudin</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udin Thierry</meta:initial-creator>
    <dc:creator>Famille Delcamp</dc:creator>
    <meta:editing-cycles>3</meta:editing-cycles>
    <meta:creation-date>2019-02-18T14:08:00</meta:creation-date>
    <dc:date>2019-02-25T19:24:23.83</dc:date>
    <meta:editing-duration>PT36M51S</meta:editing-duration>
    <meta:generator>OpenOffice/4.1.0$Win32 OpenOffice.org_project/410m18$Build-9764</meta:generator>
    <meta:document-statistic meta:table-count="0" meta:image-count="0" meta:object-count="0" meta:page-count="6" meta:paragraph-count="32" meta:word-count="3255" meta:character-count="205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