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801cm" fo:margin-left="-0.018cm" fo:margin-top="0cm" fo:margin-bottom="0cm" table:align="left" style:writing-mode="lr-tb"/>
    </style:style>
    <style:style style:name="Tableau1.A" style:family="table-column">
      <style:table-column-properties style:column-width="2.494cm"/>
    </style:style>
    <style:style style:name="Tableau1.B" style:family="table-column">
      <style:table-column-properties style:column-width="5.251cm"/>
    </style:style>
    <style:style style:name="Tableau1.C" style:family="table-column">
      <style:table-column-properties style:column-width="5.604cm"/>
    </style:style>
    <style:style style:name="Tableau1.D" style:family="table-column">
      <style:table-column-properties style:column-width="4.45cm"/>
    </style:style>
    <style:style style:name="Tableau1.1" style:family="table-row">
      <style:table-row-properties style:keep-together="true" fo:keep-together="auto"/>
    </style:style>
    <style:style style:name="Tableau1.A1" style:family="table-cell">
      <style:table-cell-properties fo:padding-left="0.018cm" fo:padding-right="0.018cm" fo:padding-top="0cm" fo:padding-bottom="0cm" fo:border-left="0.009cm solid #000001" fo:border-right="none" fo:border-top="0.009cm solid #000001" fo:border-bottom="0.009cm solid #000001"/>
    </style:style>
    <style:style style:name="Tableau1.D1" style:family="table-cell">
      <style:table-cell-properties fo:padding-left="0.018cm" fo:padding-right="0.018cm" fo:padding-top="0cm" fo:padding-bottom="0cm" fo:border="0.009cm solid #000001"/>
    </style:style>
    <style:style style:name="Tableau1.A2" style:family="table-cell">
      <style:table-cell-properties fo:padding-left="0.018cm" fo:padding-right="0.018cm" fo:padding-top="0cm" fo:padding-bottom="0cm" fo:border-left="0.009cm solid #000001" fo:border-right="none" fo:border-top="none" fo:border-bottom="0.009cm solid #000001"/>
    </style:style>
    <style:style style:name="Tableau1.D2" style:family="table-cell">
      <style:table-cell-properties fo:padding-left="0.018cm" fo:padding-right="0.018cm" fo:padding-top="0cm" fo:padding-bottom="0cm" fo:border-left="0.009cm solid #000001" fo:border-right="0.009cm solid #000001" fo:border-top="none" fo:border-bottom="0.009cm solid #000001"/>
    </style:style>
    <style:style style:name="Tableau2" style:family="table">
      <style:table-properties style:width="17.801cm" fo:margin-left="-0.018cm" fo:margin-top="0cm" fo:margin-bottom="0cm" table:align="left" style:writing-mode="lr-tb"/>
    </style:style>
    <style:style style:name="Tableau2.A" style:family="table-column">
      <style:table-column-properties style:column-width="3.993cm"/>
    </style:style>
    <style:style style:name="Tableau2.B" style:family="table-column">
      <style:table-column-properties style:column-width="4.948cm"/>
    </style:style>
    <style:style style:name="Tableau2.C" style:family="table-column">
      <style:table-column-properties style:column-width="8.86cm"/>
    </style:style>
    <style:style style:name="Tableau2.1" style:family="table-row">
      <style:table-row-properties style:keep-together="true" fo:keep-together="auto"/>
    </style:style>
    <style:style style:name="Tableau2.A1" style:family="table-cell">
      <style:table-cell-properties fo:padding-left="0.018cm" fo:padding-right="0.018cm" fo:padding-top="0cm" fo:padding-bottom="0cm" fo:border-left="0.009cm solid #000001" fo:border-right="none" fo:border-top="0.009cm solid #000001" fo:border-bottom="0.009cm solid #000001"/>
    </style:style>
    <style:style style:name="Tableau2.C1" style:family="table-cell">
      <style:table-cell-properties fo:padding-left="0.018cm" fo:padding-right="0.018cm" fo:padding-top="0cm" fo:padding-bottom="0cm" fo:border="0.009cm solid #000001"/>
    </style:style>
    <style:style style:name="Tableau2.A2" style:family="table-cell">
      <style:table-cell-properties fo:padding-left="0.018cm" fo:padding-right="0.018cm" fo:padding-top="0cm" fo:padding-bottom="0cm" fo:border-left="0.009cm solid #000001" fo:border-right="none" fo:border-top="none" fo:border-bottom="0.009cm solid #000001"/>
    </style:style>
    <style:style style:name="Tableau2.C2" style:family="table-cell">
      <style:table-cell-properties fo:padding-left="0.018cm" fo:padding-right="0.018cm" fo:padding-top="0cm" fo:padding-bottom="0cm" fo:border-left="0.009cm solid #000001" fo:border-right="0.009cm solid #000001" fo:border-top="none" fo:border-bottom="0.009cm solid #000001"/>
    </style:style>
    <style:style style:name="P1" style:family="paragraph" style:parent-style-name="Standard">
      <style:paragraph-properties fo:margin-top="0cm" fo:margin-bottom="0cm" fo:line-height="150%" fo:text-align="center" style:justify-single-word="false"/>
      <style:text-properties style:font-name="Times New Roman" fo:font-size="12pt" fo:font-style="italic" style:font-size-asian="12pt" style:font-style-asian="italic" style:font-name-complex="Times New Roman2" style:font-size-complex="12pt"/>
    </style:style>
    <style:style style:name="P2"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3"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2" style:font-size-complex="12pt" style:font-weight-complex="bold"/>
    </style:style>
    <style:style style:name="P4"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2" style:font-size-complex="12pt" style:font-style-complex="italic" style:font-weight-complex="bold"/>
    </style:style>
    <style:style style:name="P5"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6" style:family="paragraph" style:parent-style-name="Standard">
      <style:paragraph-properties fo:margin-top="0cm" fo:margin-bottom="0cm" fo:line-height="150%" fo:text-align="justify" style:justify-single-word="false"/>
      <style:text-properties style:font-name="Times New Roman" fo:font-size="10pt" style:font-size-asian="10pt" style:font-name-complex="Times New Roman2" style:font-size-complex="10pt" style:font-weight-complex="bold"/>
    </style:style>
    <style:style style:name="P7" style:family="paragraph" style:parent-style-name="Standard">
      <style:paragraph-properties fo:margin-top="0cm" fo:margin-bottom="0cm" fo:line-height="150%" fo:text-align="end" style:justify-single-word="false"/>
    </style:style>
    <style:style style:name="P8" style:family="paragraph" style:parent-style-name="Standard">
      <style:paragraph-properties fo:margin-top="0cm" fo:margin-bottom="0cm" fo:line-height="150%" fo:text-align="justify" style:justify-single-word="false"/>
    </style:style>
    <style:style style:name="P9" style:family="paragraph" style:parent-style-name="Standard" style:list-style-name="WWNum1">
      <style:paragraph-properties fo:margin-top="0cm" fo:margin-bottom="0cm" fo:line-height="150%" fo:text-align="justify" style:justify-single-word="false"/>
    </style:style>
    <style:style style:name="P10" style:family="paragraph" style:parent-style-name="Standard">
      <style:paragraph-properties fo:margin-top="0cm" fo:margin-bottom="0cm" fo:line-height="150%" fo:text-align="center" style:justify-single-word="false"/>
    </style:style>
    <style:style style:name="P11" style:family="paragraph" style:parent-style-name="Standard">
      <style:paragraph-properties fo:margin-left="1cm" fo:margin-right="1.097cm" fo:margin-top="0cm" fo:margin-bottom="0cm" fo:line-height="150%" fo:text-align="justify" style:justify-single-word="false" fo:text-indent="0cm" style:auto-text-indent="false"/>
    </style:style>
    <style:style style:name="P12" style:family="paragraph" style:parent-style-name="Standard">
      <style:paragraph-properties fo:margin-left="1.251cm" fo:margin-right="1.097cm" fo:margin-top="0cm" fo:margin-bottom="0cm" fo:line-height="150%" fo:text-align="justify" style:justify-single-word="false" fo:text-indent="0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note_20_text" style:master-page-name="Converted1">
      <style:paragraph-properties fo:text-align="justify" style:justify-single-word="false" style:page-number="auto"/>
    </style:style>
    <style:style style:name="P15" style:family="paragraph" style:parent-style-name="footnote_20_text" style:master-page-name="Converted2">
      <style:paragraph-properties fo:text-align="justify" style:justify-single-word="false" style:page-number="auto"/>
    </style:style>
    <style:style style:name="P16" style:family="paragraph" style:parent-style-name="footnote_20_text" style:master-page-name="Converted3">
      <style:paragraph-properties fo:text-align="justify" style:justify-single-word="false" style:page-number="auto"/>
    </style:style>
    <style:style style:name="P17" style:family="paragraph" style:parent-style-name="footnote_20_text" style:master-page-name="Converted4">
      <style:paragraph-properties fo:text-align="justify" style:justify-single-word="false" style:page-number="auto"/>
    </style:style>
    <style:style style:name="P18" style:family="paragraph" style:parent-style-name="footnote_20_text" style:master-page-name="Converted5">
      <style:paragraph-properties fo:text-align="justify" style:justify-single-word="false" style:page-number="auto"/>
    </style:style>
    <style:style style:name="P19" style:family="paragraph" style:parent-style-name="footnote_20_text" style:master-page-name="Converted6">
      <style:paragraph-properties fo:text-align="justify" style:justify-single-word="false" style:page-number="auto"/>
    </style:style>
    <style:style style:name="P20" style:family="paragraph" style:parent-style-name="footnote_20_text" style:master-page-name="Converted7">
      <style:paragraph-properties fo:text-align="justify" style:justify-single-word="false" style:page-number="auto"/>
    </style:style>
    <style:style style:name="P21" style:family="paragraph" style:parent-style-name="footnote_20_text" style:master-page-name="Converted8">
      <style:paragraph-properties fo:text-align="justify" style:justify-single-word="false" style:page-number="auto"/>
    </style:style>
    <style:style style:name="P22" style:family="paragraph" style:parent-style-name="footnote_20_text" style:master-page-name="Converted9">
      <style:paragraph-properties fo:text-align="justify" style:justify-single-word="false" style:page-number="auto"/>
    </style:style>
    <style:style style:name="P23" style:family="paragraph" style:parent-style-name="List_20_Paragraph" style:list-style-name="WWNum2">
      <style:paragraph-properties fo:margin-top="0cm" fo:margin-bottom="0cm" fo:line-height="150%" fo:text-align="justify" style:justify-single-word="false"/>
    </style:style>
    <style:style style:name="T1" style:family="text">
      <style:text-properties style:font-name="Times New Roman" style:font-name-complex="Times New Roman2"/>
    </style:style>
    <style:style style:name="T2" style:family="text">
      <style:text-properties style:font-name="Times New Roman" style:font-name-complex="Times New Roman2" style:font-style-complex="italic"/>
    </style:style>
    <style:style style:name="T3" style:family="text">
      <style:text-properties style:font-name="Times New Roman" fo:font-size="20pt" style:font-size-asian="20pt" style:font-name-complex="Times New Roman2" style:font-size-complex="20pt"/>
    </style:style>
    <style:style style:name="T4" style:family="text">
      <style:text-properties style:font-name="Times New Roman" fo:font-size="10pt" style:font-size-asian="10pt" style:font-name-complex="Times New Roman2" style:font-size-complex="10pt"/>
    </style:style>
    <style:style style:name="T5" style:family="text">
      <style:text-properties style:font-name="Times New Roman" fo:font-size="10pt" style:font-size-asian="10pt" style:font-name-complex="Times New Roman2" style:font-size-complex="10pt" style:font-weight-complex="bold"/>
    </style:style>
    <style:style style:name="T6" style:family="text">
      <style:text-properties style:font-name="Times New Roman" fo:font-size="10pt" style:font-size-asian="10pt" style:font-name-complex="Times New Roman2" style:font-size-complex="10pt" style:font-style-complex="italic" style:font-weight-complex="bold"/>
    </style:style>
    <style:style style:name="T7" style:family="text">
      <style:text-properties style:font-name="Times New Roman" fo:font-size="10pt" fo:font-style="italic" style:font-size-asian="10pt" style:font-style-asian="italic" style:font-name-complex="Times New Roman2" style:font-size-complex="10pt" style:font-weight-complex="bold"/>
    </style:style>
    <style:style style:name="T8" style:family="text">
      <style:text-properties style:font-name="Times New Roman" fo:font-size="10pt" fo:font-style="italic" style:font-size-asian="10pt" style:font-style-asian="italic" style:font-name-complex="Times New Roman2" style:font-size-complex="10pt" style:font-style-complex="italic" style:font-weight-complex="bold"/>
    </style:style>
    <style:style style:name="T9" style:family="text">
      <style:text-properties style:font-name="Times New Roman" fo:font-size="10pt" fo:font-weight="bold" style:font-size-asian="10pt" style:font-weight-asian="bold" style:font-name-complex="Times New Roman2" style:font-size-complex="10pt" style:font-weight-complex="bold"/>
    </style:style>
    <style:style style:name="T10" style:family="text">
      <style:text-properties style:font-name="Times New Roman" fo:font-size="12pt" style:font-size-asian="12pt" style:font-name-complex="Times New Roman2" style:font-size-complex="12pt"/>
    </style:style>
    <style:style style:name="T11" style:family="text">
      <style:text-properties style:font-name="Times New Roman" fo:font-size="12pt" style:font-size-asian="12pt" style:font-name-complex="Times New Roman2" style:font-size-complex="12pt" style:font-style-complex="italic"/>
    </style:style>
    <style:style style:name="T12" style:family="text">
      <style:text-properties style:font-name="Times New Roman" fo:font-size="12pt" style:font-size-asian="12pt" style:font-name-complex="Times New Roman2" style:font-size-complex="12pt" style:font-style-complex="italic" style:font-weight-complex="bold"/>
    </style:style>
    <style:style style:name="T13" style:family="text">
      <style:text-properties style:font-name="Times New Roman" fo:font-size="12pt" style:font-size-asian="12pt" style:font-name-complex="Times New Roman2" style:font-size-complex="12pt" style:font-weight-complex="bold"/>
    </style:style>
    <style:style style:name="T14" style:family="text">
      <style:text-properties style:font-name="Times New Roman" fo:font-size="12pt" fo:font-style="italic" style:font-size-asian="12pt" style:font-style-asian="italic" style:font-name-complex="Times New Roman2" style:font-size-complex="12pt"/>
    </style:style>
    <style:style style:name="T15" style:family="text">
      <style:text-properties style:font-name="Times New Roman" fo:font-size="12pt" fo:font-style="italic" style:font-size-asian="12pt" style:font-style-asian="italic" style:font-name-complex="Times New Roman2" style:font-size-complex="12pt" style:font-style-complex="italic"/>
    </style:style>
    <style:style style:name="T16" style:family="text">
      <style:text-properties style:font-name="Times New Roman" fo:font-size="12pt" fo:font-style="italic" style:font-size-asian="12pt" style:font-style-asian="italic" style:font-name-complex="Times New Roman2" style:font-size-complex="12pt" style:font-style-complex="italic" style:font-weight-complex="bold"/>
    </style:style>
    <style:style style:name="T17" style:family="text">
      <style:text-properties style:font-name="Times New Roman" fo:font-size="12pt" fo:font-style="italic" style:font-size-asian="12pt" style:font-style-asian="italic" style:font-name-complex="Times New Roman2" style:font-size-complex="12pt" style:font-weight-complex="bold"/>
    </style:style>
    <style:style style:name="T18" style:family="text">
      <style:text-properties style:font-name="Times New Roman" fo:font-size="12pt" fo:font-weight="bold" style:font-size-asian="12pt" style:font-weight-asian="bold" style:font-name-complex="Times New Roman2" style:font-size-complex="12pt"/>
    </style:style>
    <style:style style:name="T19" style:family="text">
      <style:text-properties style:font-name="Times New Roman" fo:font-size="12pt" fo:font-weight="bold" style:font-size-asian="12pt" style:font-weight-asian="bold" style:font-name-complex="Times New Roman2" style:font-size-complex="12pt" style:font-weight-complex="bold"/>
    </style:style>
    <style:style style:name="T20" style:family="text">
      <style:text-properties style:font-name="Times New Roman" fo:font-size="12pt" style:font-name-asian="Times New Roman2" style:font-size-asian="12pt" style:language-asian="fr" style:country-asian="FR" style:font-name-complex="Times New Roman2" style:font-size-complex="12pt"/>
    </style:style>
    <style:style style:name="T21" style:family="text">
      <style:text-properties style:font-name="Times New Roman" fo:font-size="12pt" fo:language="en" fo:country="GB" style:font-size-asian="12pt" style:font-name-complex="Times New Roman2" style:font-size-complex="12pt"/>
    </style:style>
    <style:style style:name="T22" style:family="text">
      <style:text-properties style:font-name="Times New Roman" fo:font-size="12pt" fo:language="en" fo:country="GB" fo:font-style="italic" style:font-size-asian="12pt" style:font-style-asian="italic" style:font-name-complex="Times New Roman2" style:font-size-complex="12pt" style:font-style-complex="italic"/>
    </style:style>
    <style:style style:name="T23" style:family="text">
      <style:text-properties style:font-name="Times New Roman" fo:font-style="italic" style:font-style-asian="italic" style:font-name-complex="Times New Roman2"/>
    </style:style>
    <style:style style:name="T24" style:family="text">
      <style:text-properties style:text-position="super 58%" style:font-name="Times New Roman" fo:font-size="12pt" style:font-size-asian="12pt" style:font-name-complex="Times New Roman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L’expérience vive du CPE</text:span></text:p>
      <text:p text:style-name="P1"><text:bookmark text:name="_GoBack"/></text:p>
      <text:p text:style-name="P7"><text:span text:style-name="T7">« Diénéba n’a pas fini d’être en colère. »</text:span><text:span text:style-name="T5"> (Gaudin, 2018, p. 277)</text:span></text:p>
      <text:p text:style-name="P2"/>
      <text:p text:style-name="P8"><text:span text:style-name="T10">Singularité scolaire française, le métier de conseiller principal d’éducation (CPE) est difficile à expliquer aux acteurs d’autres systèmes éducatifs. Ceux-ci n’emploient généralement pas un tel type de personnel. De plus la formulation d’une définition de ce métier se heurte à plusieurs obstacles : l’ombre historique de la représentation du surveillant général – le « surgé » – dont parlait déjà Jules Vallès (Focquenoy, 2018), la prégnance de conceptions cantonnant le service de la Vie scolaire</text:span><text:note text:id="ftn1" text:note-class="footnote"><text:note-citation>1</text:note-citation><text:note-body><text:p text:style-name="P14"><text:span text:style-name="footnote_20_reference"><text:span text:style-name="T1"/></text:span><text:span text:style-name="T1"> L’expression « </text:span><text:span text:style-name="T2">vie scolaire », prise en son sens administratif,</text:span><text:span text:style-name="T1"> désigne le service dont les CPE ont la responsabilité dans les établissements scolaires de l’enseignement secondaire, service qui comprend les assistants d’éducation et qui exerce des missions spécifiques complémentaires de celles qui sont confiées aux enseignants, à l’administration et aux autres personnels.</text:span></text:p></text:note-body></text:note><text:span text:style-name="T10"> à la gestion des problèmes ne relevant pas directement de l’instruction, le retard pris dans la codification du référentiel de compétences de la profession, la complexification accrue du métier (entrée en éducation en 1970, entrée en pédagogie en 1982, entrée en politique en 2013, nouvelle circulaire de missions en 2015) et enfin la grande diversité des pratiques concrètes du métier par les acteurs dans des configurations d’établissement très variées.</text:span></text:p>
      <text:p text:style-name="P8"><text:span text:style-name="T10">Face ces obstacles épistémologiques, la recherche sur le métier de CPE essaye d’articuler une théorisation philosophique et historique du métier et de la notion de </text:span><text:span text:style-name="T14">vie scolaire</text:span><text:span text:style-name="T10"> (Barthélémy, 2005 ; Tschirhart, 2013 ; Delahaye, 2016 ; Riondet, 2017 ; Dupeyron, 2017 ; Rémy, 2017) à des travaux de doctorat en nombre croissant (Focquenoy, 2015 ; Mikailoff, 2015 ; Favreau, 2016) et à la construction d’informations au plus près des terrains d’exercice (Cadet, Causse et Roche, 2007). La question de la formation des CPE est également une importante question de recherche (Chauvigné, 2014). C’est dans cet esprit que plusieurs études ont donné la parole aux CPE afin d’abonder notre compréhension du lien entre trois objets : le métier prescrit par l’institution, le métier auquel les formateurs en IUFM/ESPE tentaient de former les CPE et le métier effectivement vécu et pratiqué par ceux-ci, analysé dans la perspective de leur construction éthique (Dupeyron, 2009, 2014, 2016a, 2016b).</text:span></text:p>
      <text:p text:style-name="P8"><text:span text:style-name="T10">Dans le fil de cet intérêt croissant pour le métier de CPE, nous proposons un point d’étape ciblant une interrogation précise : la promulgation en 2013 d’un référentiel de compétences spécifiques a-t-elle réduit l’écart entre le métier prescrit et le métier vécu ? Pour explorer cette question, nous ciblerons un contexte précis (les établissements de zone suburbaine francilienne) et une dimension particulière (l’engagement éthique de l’agent en lien avec le sens de son métier). Notre analyseur privilégié sera donc la pratique de la compétence commune ainsi formulée dans le </text:span><text:span text:style-name="T14">Référentiel de compétences des métiers du professorat et de l’éducation</text:span><text:span text:style-name="T10"> : « agir en éducateur responsable et selon des principes </text:span><text:soft-page-break/><text:span text:style-name="T10">éthiques</text:span><text:note text:id="ftn2" text:note-class="footnote"><text:note-citation>2</text:note-citation><text:note-body><text:p text:style-name="P15"><text:span text:style-name="footnote_20_reference"><text:span text:style-name="T1"/></text:span><text:span text:style-name="T1"> Ministère de l’Éducation nationale. </text:span><text:span text:style-name="T23">Bulletin officiel</text:span><text:span text:style-name="T1"> du 25/07/2013.</text:span></text:p></text:note-body></text:note><text:span text:style-name="T10"> ». Que devient cette prescription dans un collège de Seine Saint-Denis, par exemple ? Que peuvent actuellement en faire les CPE dans leur quotidien d’établissement ?</text:span></text:p>
      <text:p text:style-name="P8"><text:span text:style-name="T10">Les éléments prospectifs de réponse que nous présentons utilisent quelques premiers résultats d’une recherche de terrain en cours, assise sur la méthode de l’entretien compréhensif (Kaufmann, 2007). Nous complèterons ces résultats grâce aux témoignages publiés récemment par des CPE et enseignants de « banlieue » (Decker, 2016 ; Gaudin, 2018), témoignages facilitant une approche de « l’expérience vive » des acteurs (Gens, 2009).</text:span></text:p>
      <text:p text:style-name="P2"/>
      <text:p text:style-name="P8"><text:span text:style-name="T18">La force de l’expérience vive des CPE</text:span></text:p>
      <text:p text:style-name="P2"/>
      <text:p text:style-name="P8"><text:span text:style-name="T10">Commençons par définir ce que nous entendons par « expérience vive ». Dès leur nomination comme fonctionnaires stagiaires, les nouveaux CPE font l’expérience concrète de la pratique de leur métier – ce que les situations initiales de formation ne leur permettent de faire que partiellement. Toutefois un grand nombre de stagiaires ont déjà eu une expérience du service de la Vie scolaire, soit en tant que CPE contractuels, soit en tant qu’assistants d’éducation (AED) : en 2016 et en 2017, par exemple, un tiers des candidats admissibles aux épreuves orales du concours externe de CPE occupaient un poste d’AED</text:span><text:note text:id="ftn3" text:note-class="footnote"><text:note-citation>3</text:note-citation><text:note-body><text:p text:style-name="P16"><text:span text:style-name="footnote_20_reference"><text:span text:style-name="T1"/></text:span><text:span text:style-name="T1"> Ministère de l’Éducation Nationale. </text:span><text:span text:style-name="T23">Rapports du jury du concours externe de CPE</text:span><text:span text:style-name="T1">.</text:span></text:p></text:note-body></text:note><text:span text:style-name="T10">. Les formateurs le constatent aisément : les stagiaires ont des expériences différentes du métier. Mais qu’est-ce que l’</text:span><text:span text:style-name="T14">expérience</text:span><text:span text:style-name="T10"> ?</text:span></text:p>
      <text:p text:style-name="P2"/>
      <text:p text:style-name="P8"><text:span text:style-name="T10">Nous distinguons quatre acceptions du concept d’expérience, pour nous focaliser sur la dernière d’entre elles (Gutknecht, 2016) :</text:span></text:p>
      <text:list xml:id="list3474824250508470739" text:style-name="WWNum1">
        <text:list-item>
          <text:p text:style-name="P9"><text:span text:style-name="T10">Un individu peut </text:span><text:span text:style-name="T14">avoir</text:span><text:span text:style-name="T10"> </text:span><text:span text:style-name="T14">de l’expérience</text:span><text:span text:style-name="T10">, c’est-à-dire avoir déjà connu certaines situations. C’est le cas d’un CPE déjà ancien dans le métier (mais un CPE expérimenté en collège n’a pas nécessairement de l’expérience en lycée). Cette expérience ne se mesure pas simplement à la durée passée, mais plutôt aux leçons qu’on peut tirer des situations vécues. Elle suppose donc une posture réflexive.</text:span></text:p>
        </text:list-item>
        <text:list-item>
          <text:p text:style-name="P9"><text:span text:style-name="T10">Un individu peut </text:span><text:span text:style-name="T14">provoquer une expérience</text:span><text:span text:style-name="T10"> pour </text:span><text:span text:style-name="T14">expérimenter</text:span><text:span text:style-name="T10"> une idée, c’est-à-dire pour essayer de tester l’application de celle-ci. Un CPE peut par exemple participer à l’expérimentation d’un nouveau dispositif d’accompagnement des élèves en difficulté.</text:span></text:p>
        </text:list-item>
        <text:list-item>
          <text:p text:style-name="P9"><text:span text:style-name="T10">Un individu peut </text:span><text:span text:style-name="T14">avoir une expérience</text:span><text:span text:style-name="T10">, c’est-à-dire vivre une situation nouvelle et inédite. C’est le cas par exemple quand un CPE est confronté à un conflit éthique relatif au signalement de comportements inappropriés de la part d’adultes de son établissement (en principe cela n’arrive pas tous les jours).</text:span></text:p>
        </text:list-item>
        <text:list-item>
          <text:p text:style-name="P9"><text:soft-page-break/><text:span text:style-name="T10">Un individu peut </text:span><text:span text:style-name="T14">ressentir une expérience</text:span><text:span text:style-name="T10">, c’est-à-dire </text:span><text:span text:style-name="T14">vivre</text:span><text:span text:style-name="T10"> une situation en étant fortement touché par celle-ci. C’est le cas quand la situation professionnelle du CPE lui fait éprouver des émotions importantes et provoque des états de conscience envahissants, que ceux-ci soient agréables ou désagréables.</text:span></text:p>
        </text:list-item>
      </text:list>
      <text:p text:style-name="P2"/>
      <text:p text:style-name="P8"><text:span text:style-name="T10">Dans notre grille d’analyse, l’expérience vive concerne surtout la quatrième catégorie. Nous appelons « expérience vive » un mode global d’appréhension du vécu tel qu’il se donne intimement au sein du sujet. L’exploration phénoménologique de ce mode d’expérience a donné lieu à l’étude des vécus intimes du sujet en termes d’intuitions, d’impressions, de ressentis et d’états de conscience. Ce sont ces vécus qui constituent le phénomène de son expérience vive, de son </text:span><text:span text:style-name="T15">Erlebnis</text:span><text:note text:id="ftn4" text:note-class="footnote"><text:note-citation>4</text:note-citation><text:note-body><text:p text:style-name="P17"><text:span text:style-name="footnote_20_reference"><text:span text:style-name="T1"/></text:span><text:span text:style-name="T1"> Le concept d’</text:span><text:span text:style-name="T23">Erlebnis</text:span><text:span text:style-name="T1"> désigne selon Husserl l’ensemble de l’expérience phénoménologiquement vécue par la conscience, c’est-à-dire tout ce qui se présente à la conscience soit de manière intentionnelle (les « actes ») soit de manière non intentionnelle (les impressions, les émotions, etc.).</text:span></text:p></text:note-body></text:note><text:span text:style-name="T10">, c’est-à-dire de son vécu global, que nous définissons ici comme </text:span><text:span text:style-name="T11">le titre commun et la structure de tous les états de conscience (Dupeyron, 2013). C’est le récit et la description de ces vécus – heureux et malheureux – que nous cherchons à mieux appréhender, au-delà de la réduction abstraite et technique du métier de CPE à une succession de gestes codifiés par un référentiel de compétences.</text:span></text:p>
      <text:p text:style-name="P8"><text:span text:style-name="T10">Au fil de l’enquête sur la construction professionnelle et identitaire des CPE en tant que sujets éthiques, nous avons donc mis au second plan la description de leurs pratiques et de leur cadre réglementaire d’action (bien que ces éléments soient très importants). Nous avons plutôt privilégié leurs ressentis, leurs humeurs, leurs récits, leurs projections et tout ce qui permet d’approcher du lien intime qui les unit à leur métier – relativement aussi bien au </text:span><text:span text:style-name="T14">sens</text:span><text:span text:style-name="T10"> de celui-ci qu’aux </text:span><text:span text:style-name="T14">vécus</text:span><text:span text:style-name="T10"> qui l’accompagnent et viennent toucher les CPE en tant que personnes.</text:span></text:p>
      <text:p text:style-name="P2"/>
      <text:p text:style-name="P8"><text:span text:style-name="T10">Un premier constat permet de dire que l’expérience vive des CPE est généralement une expérience </text:span><text:span text:style-name="T14">très</text:span><text:span text:style-name="T10"> vive, autrement dit très marquante, très émotionnante et parfois déstabilisante, comme cela est le cas dans les métiers de la relation. Être CPE donne beaucoup à penser et à ressentir. Certes, certains entretiens laissent deviner des situations et des réactions apaisées ou « routinières », surtout chez des CPE déjà interrogés en 2013-2014 et réinterrogés récemment. Ceux-ci disent généralement avoir « appris à relativiser » ou à être </text:span><text:span text:style-name="T11">« un peu plus détaché (e) des situations qu’au début. » Mais même dans ces cas de relative sérénité professionnelle, la gestion des affects demeure une préoccupation et beaucoup disent s’être « endurcis » en pratiquant leur métier (le mot « carapace » et l’expression triviale « se blinder » reviennent assez souvent).</text:span></text:p>
      <text:p text:style-name="P8"><text:span text:style-name="T11">La force du choc de l’expérience vécue se mesure aussi aux larmes et aux moments d’émotion qui ont accompagné certains entretiens et certains récits de vie professionnelle. Les CPE décrivent en ce sens des tactiques variées de gestion de leurs émotions : fonds d’écran et affiches apaisants (une plage </text:span><text:soft-page-break/><text:span text:style-name="T11">ensoleillée, par exemple) ; usage d’un objet déstressant dans leur bureau ; utilisation apaisante de la longueur des déplacements en transports en commun dans la zone francilienne (« cela permet de décompresser et de penser aux cas afin de ne plus en parler à la maison ») ; recherche d’interlocuteurs CPE pour partager et relativiser les vécus ; pratiques d’activités diverses après le travail pour « se retrouver » ; usage collectif d’une pause-café ; rassurance par des rituels ; etc.</text:span></text:p>
      <text:p text:style-name="P8"><text:span text:style-name="T11">La prise de responsabilité, longtemps désirée, est vécue comme une épreuve stressante et comme une montée brutale d’adrénaline. On croirait parfois entendre des récits de saut à l’élastique, dans un mélange excité de joie et de peur… Gaudin parle ainsi d’un </text:span><text:span text:style-name="T12">« baptême du feu » (p. 13), expression militaire qui évoque bien un sentiment de danger potentiel devant l’assomption de la responsabilité professionnelle. Le premier et principal danger évoqué dans les entretiens n’est d’ailleurs pas le danger physique (les agressions demeurent rares, même si la « violence verbale » est parfois très importante) mais le sentiment de ne pas « tenir », donc de ne pas être jugé à la hauteur des défis éducatifs quotidiens</text:span><text:span text:style-name="T10">… « Arrêts-maladies, plaintes pour harcèlement moral et demande de mutation pour un autre établissement constituent alors autant d’indicateurs d’un mal-être au travail, d’un malaise dans l’éducation », en concluent Cadet, Causse et Roche (2007, p. 40).</text:span></text:p>
      <text:p text:style-name="P8"><text:span text:style-name="T10">Dans tous les cas, les CPE s’avèrent massivement très impliqués dans leur métier, manifestent plutôt leur volonté de ne pas en changer ou de le choisir à nouveau « si c’était à refaire » et expriment un sentiment d’efficacité jugé généralement suffisant. Dans l’étude doctorale menée par Myriam Favreau sur 104 CPE en poste, la catégorie des « attitudes négatives » (scepticisme sur le métier et sur l’utilité des actions, doutes sur soi, volonté de ne pas refaire ce métier) est de loin la moins répandue, tandis que le groupe des CPE « positifs » (satisfaction professionnelle globale et fierté de faire ce métier</text:span><text:note text:id="ftn5" text:note-class="footnote"><text:note-citation>5</text:note-citation><text:note-body><text:p text:style-name="P18"><text:span text:style-name="footnote_20_reference"><text:span text:style-name="T1"/></text:span><text:span text:style-name="T1"> Relevons quand même que sur les 104 CPE interrogés, </text:span><text:span text:style-name="T23">un seul</text:span><text:span text:style-name="T1"> exerçait alors en établissement ECLAIR. Ce dispositif, concernait des établissements relevant de l’éducation prioritaire. Il a été remplacé en 2015 par le réseau des établissements REP+.</text:span></text:p></text:note-body></text:note><text:span text:style-name="T10">) est le plus important (Favreau, 2016). L’expérience du métier de CPE, en dépit de son impact sur la personne de celui qui l’exerce, demeure donc généralement satisfaisante – les difficultés du contexte et du quotidien devenant même assez souvent des éléments donnant au métier tout son sens et toute sa dignité aux yeux des praticiens. « C’est ce que je voulais faire, aller là où on trouve cette misère sociale. » (Florence</text:span><text:note text:id="ftn6" text:note-class="footnote"><text:note-citation>6</text:note-citation><text:note-body><text:p text:style-name="P19"><text:span text:style-name="footnote_20_reference"><text:span text:style-name="T1"/></text:span><text:span text:style-name="T1"> Les prénoms cités sont des pseudonymes choisis par les interviewés.</text:span></text:p></text:note-body></text:note><text:span text:style-name="T10">, entretien du 22/10/2013). « C’est ici qu’ils ont besoin de nous. » (Théodora, entretien du 29/01/2014).</text:span></text:p>
      <text:p text:style-name="P2"/>
      <text:p text:style-name="P8"><text:span text:style-name="T18">La force des torsions éthiques</text:span></text:p>
      <text:p text:style-name="P2"/>
      <text:p text:style-name="P8"><text:span text:style-name="T10">Un second enseignement de notre enquête porte sur les fortes torsions que la pratique du métier fait subir à la construction éthique de nombreux CPE. Si nous suivons Foucault quand il définit l’éthique </text:span><text:soft-page-break/><text:span text:style-name="T10">comme « la façon dont les sujets se constituent eux-mêmes en tant que sujets moraux dans leur activité » (2015, p. 114), alors on peut supposer que la constitution de soi par l’activité professionnelle suppose un fort lien entre la qualité de celle-ci et l’objectif éthique de l’agent.</text:span></text:p>
      <text:p text:style-name="P8"><text:span text:style-name="T13">Or le métier de CPE est à l’évidence « un métier en tensions » (Favreau, 2016), une des principes tensions se situant au niveau des ressentis des individus. Nous posons ici une hypothèse : les tensions ne résultent pas simplement de l’exercice extériorisé du métier de CPE dans un contexte de fortes attentes d’efficacité sur fond de nuisances psychosociales (bruit, stress, rythme trépidant, inconfort) ; elles se situent aussi, </text:span><text:span text:style-name="T17">en interne</text:span><text:span text:style-name="T13">, au niveau d’une torsion parfois trop importante entre le métier idéalisé (l’idéal du métier d’éducateur) et le métier réalisé (le quotidien concret </text:span><text:span text:style-name="T17">in situ</text:span><text:span text:style-name="T13">).</text:span><text:span text:style-name="T10"> « </text:span><text:span text:style-name="T13">Le métier idéalisé, même s’il pointe des envies de faire autrement, contribue à l’intérêt même d’exercer. Le métier non idéalisé dévoile une pratique mortifère du métier que le mal-être et la piètre estime de soi coiffent d’une calotte bien sombre. » (Favreau, 2016, p. 329)</text:span></text:p>
      <text:p text:style-name="P8"><text:span text:style-name="T13">Cette torsion éthique, source des troubles et des malheurs de la conscience professionnelle, est une constante dans beaucoup d’entretiens. Gaudin exprime par exemple très clairement ses états d’âme sur le sens même de certains aspects des pratiques professionnelles auxquelles le service de la Vie scolaire est contraint. Il pointe en premier la marque persistante et ancienne de la carcéralité dans le milieu scolaire : </text:span></text:p>
      <text:p text:style-name="P3"/>
      <text:p text:style-name="P11"><text:span text:style-name="T5">« Je me rends compte que nous utilisons de façon quasi automatique un vocabulaire pénal et répressif dans notre gestion éducative au quotidien. Les enfants que nous accueillons sont issus de milieux défavorisés. Nous avons repris le discours sécuritaire que tout le monde veut entendre : "lutte contre l’insécurité", "sanctions exemplaires", "tolérance zéro", "travail d’intérêt général". Nous les traitons comme de la graine de délinquant. » (p. 439)</text:span></text:p>
      <text:p text:style-name="P3"/>
      <text:p text:style-name="P8"><text:span text:style-name="T10">On croirait entendre Foucault écrivant que « la prison ressemble aux usines, aux écoles, aux casernes, aux hôpitaux, qui tous ressemblent aux prisons » (1975, p. 264). Une fois passé le choc de la première confrontation avec les centaines d’élèves qu’il faut encadrer de façon éducative, Gaudin confirme quelques mois après la rentrée que </text:span><text:span text:style-name="T13">« [son] impression d’être en taule ne s’est pas atténuée » (p. 408) et qu’il est vu par une bonne majorité des élèves comme un simple « représentant des forces de l’ordre » (2018, p. 32).</text:span></text:p>
      <text:p text:style-name="P8"><text:span text:style-name="T13">De plus la gestion des flux d’élèves, des incidents, des infractions l’emporte grandement sur les ambitions d’éducation participative et de construction de projets pédagogiques de quelque ampleur :</text:span></text:p>
      <text:p text:style-name="P3"/>
      <text:p text:style-name="P11"><text:span text:style-name="T5">« Mes perspectives de vie professionnelle me minent. Je vais passer mon existence à vider un hall, à mettre des élèves en rangs, à organiser leur passage à la cantine, à sermonner les classes "infernales", à me battre contre les trente gamins les plus pénibles du bahut. Au secours. » (p. 72)</text:span></text:p>
      <text:p text:style-name="P3"/>
      <text:p text:style-name="P8"><text:soft-page-break/><text:span text:style-name="T13">Les défauts du système, que des intentions positives voulaient combattre, s’avèrent même toujours vivaces et sont comme « soutenus » par la complicité passive des enseignants et des éducateurs :</text:span></text:p>
      <text:p text:style-name="P3"/>
      <text:p text:style-name="P11"><text:span text:style-name="T5">« Mes utopies pédagogiques ont percuté de plein fouet la réalité de ma pratique : j’ai l’impression de n’être qu’une cynique machine à exclure et à rendre supportable un système qui ne l’est peut-être plus depuis longtemps. » (p. 207)</text:span></text:p>
      <text:p text:style-name="P3"/>
      <text:p text:style-name="P8"><text:span text:style-name="T13">Enfin, au lieu de l’empathie, de la bienveillance et de la maîtrise de compétences psychosociales auxquelles aspirait la personne du CPE débutant, le personnage qu’il faut souvent jouer sur le terrain est parfois moins centré sur les émotions positives :</text:span></text:p>
      <text:p text:style-name="P3"/>
      <text:p text:style-name="P11"><text:span text:style-name="T5">« Dans l’escalier, les mots de la proviseure de mon lieu de stage sur les "secrets" de ma fonction me reviennent en tête : "N’oubliez jamais que la </text:span><text:span text:style-name="T7">crainte</text:span><text:span text:style-name="T5"> est l’outil principal du CPE". À l’époque ces propos m’avaient glacé. Aujourd’hui, j’aimerais sincèrement pouvoir générer un tel sentiment. » (p. 63-64)</text:span></text:p>
      <text:p text:style-name="P3"/>
      <text:p text:style-name="P8"><text:span text:style-name="T10">D’où une conclusion désabusée, qui incite à fortement relativiser la réalité du passage du modèle du « surgé » au modèle du CPE :</text:span></text:p>
      <text:p text:style-name="P3"/>
      <text:p text:style-name="P11"><text:span text:style-name="T5">« Je me sens très "surveillant général". Chargé de gérer la tension ambiante et d’éviter toute flambée de violence, j’essaie d’occulter mes doutes, mes états d’âme et de jouer pleinement mon rôle de froide machine qui applique le règlement intérieur. » (p. 110)</text:span></text:p>
      <text:p text:style-name="P3"/>
      <text:p text:style-name="P8"><text:span text:style-name="T13">En contrepoint, bon nombre d’interviewés s’accrochent quotidiennement à des gestes professionnels et à des postures éducatives dans lesquels se condense et parfois se réfugie le sens de leur métier, c’est-à-dire ce qui à leurs yeux en représente « l’essence » éthique. Ces CPE redonnent du sens à leurs actions en recréant un engagement éthique dont la codification du métier en compétences ne rend évidemment pas compte. Ils retrouvent alors la posture décrite par Véronique Decker, professeur des écoles en banlieue parisienne et militante Freinet : « Lorsque la technique n’est pas au service d’une éthique, on finit par vendre son âme et son destin. » (Decker, 2016, p. 117). La relation à l’élève, le suivi des itinéraires des « décrocheurs » et des élèves en difficulté, l’accompagnement du désarroi de certains parents, la solidarité entre collègues donnent alors substance à ce qui « permet de tenir », à savoir « une vision de l’éducation » (Émilie, entretien du 25/10/2017).</text:span></text:p>
      <text:p text:style-name="P8"><text:span text:style-name="T13">Certains mots-clés se retrouvent donc dans la majorité des entretiens dès qu’il y est question de ce qui permet aux CPE de résister au découragement : éducation, humain, relation, valeurs éducatives… Inversement, un danger professionnel est identifié par les interviewés : le découragement éthique. Ils ne le nomment pas ainsi mais utilisent des exemples de ce sentiment : ne plus « y croire », ne plus penser à son établissement, ne plus voir la misère sociale qu’importent dans l’établissement scolaire un nombre </text:span><text:soft-page-break/><text:span text:style-name="T13">important d’élèves, criminaliser les effets de cette misère, ne plus se sentir CPE, ne plus aimer sa vie professionnelle, fuir ses « états d’âme »... Signalons toutefois que certains interviewés relatent aussi des succès quotidiens dans leur volonté de faire primer une manière d’exercer leur métier qu’ils jugent conforme à leur éthique professionnelle. Par exemple, Alice indique que l’émotion liée aux attentats de 2015 a encouragé les personnels de son lycée à privilégier à nouveau « l’humain » et la « relation » dans leurs pratiques professionnelles (entretien du 24/10/2017). L’éthique est une lutte permanente – et parfois « cela sourit » (Émilie2, entretien du 22/10/2013).</text:span></text:p>
      <text:p text:style-name="P3"/>
      <text:p text:style-name="P8"><text:span text:style-name="T19">Deux problèmes majeurs</text:span></text:p>
      <text:p text:style-name="P3"/>
      <text:p text:style-name="P8"><text:span text:style-name="T13">En l’état actuel de nos recherches, deux autres perspectives se dégagent : la </text:span><text:span text:style-name="T17">persistance</text:span><text:span text:style-name="T13"> d’un problème et la </text:span><text:span text:style-name="T17">localisation</text:span><text:span text:style-name="T13"> d’un autre problème.</text:span></text:p>
      <text:p text:style-name="P8"><text:span text:style-name="T13">Le problème qui persiste est le grand écart entre l’ambition éducative portée par les CPE et la pratique effective du métier, qui semble parfois ne pas s’être écartée des méthodes de l’enfermement scolaire que stipendiait dès 1849 le programme de réforme éducative</text:span><text:span text:style-name="T12"> rédigé par </text:span><text:span text:style-name="T13">la première association professionnelle des enseignants socialistes (au sens qu’avait ce terme au XIX</text:span><text:span text:style-name="T24">e</text:span><text:span text:style-name="T13"> siècle) : </text:span><text:span text:style-name="T12">rejet absolu du « casernement » scolaire, du principe autoritaire et de l’inculcation dogmatique, revendication en contrepoint du droit de l’enfant au développement de « sa personnalité propre » :</text:span></text:p>
      <text:p text:style-name="P4"/>
      <text:p text:style-name="P12"><text:span text:style-name="T6">« Loin de soumettre les élèves, comme on le fait dans l’ancien système, à une obéissance absolue qui ne peut faire que des esclaves, l’éducation socialiste doit, dès les premiers pas, épier l’expression de la volonté et, au lieu de la comprimer, pousser de toutes ses forces à sa libre expansion. » (1849, p. 6)</text:span></text:p>
      <text:p text:style-name="P3"/>
      <text:p text:style-name="P8"><text:span text:style-name="T13">Il y a d’ailleurs fort longtemps que les tenants d’une éducation nouvelle ont entamé la critique de la réduction de l’éducation à un gouvernement des enfants et de l’avilissement du métier d’éducateur à un rôle d’« adjudant ». Voici par exemple ce que disait Edmond Demolins en 1898, au moment de la fondation officielle du mouvement de </text:span><text:span text:style-name="T17">L’Éducation Nouvelle</text:span><text:span text:style-name="T13"> :</text:span></text:p>
      <text:p text:style-name="P2"/>
      <text:p text:style-name="P11"><text:span text:style-name="T4">« Le système actuel ne comporte aucun rapport personnel et suivi entre le maître et l'élève. Reste le Surveillant, ou Pion. Celui-ci a plus de rapports, mais ils sont généralement désagréables. Il est logé et nourri à l'École, c'est vrai ; mais sa présence permanente a pour unique cause la nécessité d'exercer une surveillance permanente. Il fait office d'adjudant; il est « le chien du quartier », et on sait assez que ni le pion ni l'adjudant ne passent pour être d'aimables personnes et qu'ils inspirent généralement plus de crainte que d'affection ou de respect. Le fait étant aussi général, on ne saurait leur en vouloir; c'est la situation qui veut cela, et ils ne peuvent être rendus responsables d'une situation qu'ils n'ont pas créée et dont ils sont les premiers à souffrir. En effet, pour tenir dans l'obéissance un si grand nombre d'enfants déjà abandonnés et livrés à eux-mêmes par suite de l'éloignement du professeur, il faut faire appel à la crainte, à la peur des punitions. C'est le pion qui est chargé de ce rôle nécessaire, mais peu aimable. » (Demolins, 1898, p. 34-35)</text:span></text:p>
      <text:p text:style-name="P3"><text:soft-page-break/></text:p>
      <text:p text:style-name="P8"><text:span text:style-name="T13">Beaucoup de CPE déplorent d’être encore perçus à travers ce filtre historique et d’être parfois contraints par les circonstances à pratiquer leur métier en ressemblant peu ou prou à celui du « surgé ». Or, si le métier d’é</text:span><text:span text:style-name="T10">ducateur n’est pas qu’une somme de gestes techniques rémunérés mais se structure à partir d’un engagement éthique de la personne, alors quelle expérience vive les CPE peuvent-ils en faire dans des contextes peu propices à la « démocratie participative » dont il faudrait pourtant faire faire l’apprentissage aux élèves</text:span><text:note text:id="ftn7" text:note-class="footnote"><text:note-citation>7</text:note-citation><text:note-body><text:p text:style-name="P20"><text:span text:style-name="footnote_20_reference"><text:span text:style-name="T1"/></text:span><text:span text:style-name="T1"> La sixième compétence spécifique du référentiel de compétences professionnelles du CPE promulgué en 2013 précise ceci : « Accompagner les élèves, notamment dans leur formation à une citoyenneté participative. »</text:span></text:p></text:note-body></text:note><text:span text:style-name="T10"> ?</text:span></text:p>
      <text:p text:style-name="P3"/>
      <text:p text:style-name="P8"><text:span text:style-name="T13">Le second problème se situe dans le contexte des banlieues de la République, où sévissent quatre types de fractures pesant lourdement sur le vécu des populations et sur leur attitude vis-à-vis de l’institution scolaire.</text:span></text:p>
      <text:list xml:id="list2267060115481096528" text:style-name="WWNum2">
        <text:list-item>
          <text:p text:style-name="P23"><text:span text:style-name="T13">Une </text:span><text:span text:style-name="T17">fracture sociale</text:span><text:span text:style-name="T13"> : le taux officiel de pauvreté dans les quartiers définis par la politique de la ville en métropole était en 2016 de 42% (contre 14% au niveau national), avec des pointes spectaculaires dans certains quartiers ; on y comptait 8 familles sur 10 vivant dans un logement social</text:span><text:note text:id="ftn8" text:note-class="footnote"><text:note-citation>8</text:note-citation><text:note-body><text:p text:style-name="P21"><text:span text:style-name="footnote_20_reference"><text:span text:style-name="T1"/></text:span><text:span text:style-name="T1"> </text:span><text:span text:style-name="T23">INSEE première</text:span><text:span text:style-name="T1"> n° 1593, mai 2016.</text:span></text:p></text:note-body></text:note><text:span text:style-name="T13">.</text:span></text:p>
        </text:list-item>
        <text:list-item>
          <text:p text:style-name="P23"><text:span text:style-name="T13">Une </text:span><text:span text:style-name="T17">fracture spatiale</text:span><text:span text:style-name="T13"> : les habitants des banlieues (de façon comparable mais non identique à ceux des zones rurales paupérisées) vivent l’expérience de la mise à l’écart, de la ségrégation et de l’oubli dans des quartiers excentrés d’où les activités économiques et les services publics ont plutôt tendance à se retirer. Un collège de banlieue populaire appartient ainsi à cette </text:span><text:span text:style-name="T12">« école de la périphérie »</text:span><text:span text:style-name="T19"> </text:span><text:span text:style-name="T13">étudiée par Van Zanten (2001).</text:span></text:p>
        </text:list-item>
        <text:list-item>
          <text:p text:style-name="P23"><text:span text:style-name="T13">Une </text:span><text:span text:style-name="T17">fracture scolaire</text:span><text:span text:style-name="T13"> : un cinquième des élèves sortent chaque année du système scolaire sans diplôme ni qualifications ; les élèves de milieux populaires ont des trajectoires scolaires massivement moins gratifiées que ceux des classes favorisées ; les moyens eux-mêmes sont inégalement répartis, en raison des efforts différenciés auxquels peuvent consentir les communes et les départements.</text:span></text:p>
        </text:list-item>
        <text:list-item>
          <text:p text:style-name="P23"><text:span text:style-name="T13">Une </text:span><text:span text:style-name="T17">fracture coloniale</text:span><text:span text:style-name="T13">, reposant</text:span><text:span text:style-name="T20"> sur une </text:span><text:span text:style-name="T13">dissociation anthropologique ancienne qui justifie de nombreuses inégalités de statuts et le retard pris par la République à considérer les « indigènes » des colonies puis leurs descendants comme des égaux (Blanchard, Bancel et Lemaire, 2005) ; considérés comme des immigrés de façon héréditaire, des centaines de milliers d’élèves en subissent quotidiennement les effets.</text:span></text:p>
        </text:list-item>
      </text:list>
      <text:p text:style-name="P3"/>
      <text:p text:style-name="P8"><text:span text:style-name="T13">Les publics de certains établissements cumulent ces fractures ségrégatives et discriminatoires et nourrissent presque inévitablement beaucoup de ressentiment envers une société et son École qui ne les </text:span><text:soft-page-break/><text:span text:style-name="T13">traitent pas toujours à égalité avec les autres citoyens de la République. La tentation communautariste et la dérive des identités meurtrières sont alors des dangers réels, que les CPE et les équipes ont dû spectaculairement affronter au moment des contestations de la minute de silence consécutive à l’attentat de </text:span><text:span text:style-name="T17">Charlie Hebdo</text:span><text:span text:style-name="T13"> en janvier 2015. Comme le dit Gaudin à propos d’une de ses élèves exclue de l’établissement pour infractions répétées, « Diénéba n’a pas fini d’être en colère. » (2018, p. 277)</text:span></text:p>
      <text:p text:style-name="P8"><text:span text:style-name="T13">En effet, Diénéba, Mokhtar, Saïda et Chérif n’ont pas encore trouvé d’apaisement à leur colère. C’est cette colère que les CPE accompagnent (comme ils peuvent) quotidiennement. Rappelons que qui dit </text:span><text:span text:style-name="T17">vécu</text:span><text:span text:style-name="T13"> dit aussi </text:span><text:span text:style-name="T17">milieu de vie</text:span><text:span text:style-name="T13">, celui-ci n’étant pas un simple environnement agissant sur l’individu, mais étant le produit évolutif d’une interaction entre l’individu et le monde dans lequel il est placé. Les établissements scolaires de certains des participants à notre recherche</text:span><text:note text:id="ftn9" text:note-class="footnote"><text:note-citation>9</text:note-citation><text:note-body><text:p text:style-name="P22"><text:span text:style-name="footnote_20_reference"><text:span text:style-name="T1"/></text:span><text:span text:style-name="T1"> Il s’agit d’établissements situés des Yvelines, des Hauts-de-Seine, de Seine-Saint-Denis, du Val-de-Marne et du Val-d’Oise. Pour sa part Thierry Gaudin a exercé pour son premier poste en collège à Montreuil (93).</text:span></text:p></text:note-body></text:note><text:span text:style-name="T13"> sont une pièce fragile d’un milieu qui l’est tout autant. Qu’espère l’institution scolaire en y envoyant systématiquement des enseignants et des CPE sans grande expérience et surtout sans formation suffisante ? Qu’ils inventent et assument tout seuls une compétence éthique que l’institution s’est contentée de prescrire ?</text:span></text:p>
      <text:p text:style-name="P3"/>
      <text:p text:style-name="P8"><text:span text:style-name="T19">Conclusion</text:span></text:p>
      <text:p text:style-name="P3"/>
      <text:p text:style-name="P8"><text:span text:style-name="T13">Il s’agit moins de « conclusions » que de points d’étapes. À ce stade, on ne peut que constater la force, voire la violence, de l’expérience professionnelle vive de la plupart des CPE interviewés. La torsion autour du duo métier rêvé/métier pratiqué est réelle et se comprend d’autant mieux que certains établissements cumulent les fractures, ce qui en fait des milieux dans lesquels le potentiel d’action des personnes peut facilement s’éroder.</text:span></text:p>
      <text:p text:style-name="P8"><text:span text:style-name="T13">Dans une thèse récente, Martine Durand-Terreaux (2017) a posé la question de la </text:span><text:span text:style-name="T17">faisabilité</text:span><text:span text:style-name="T10"> </text:span><text:span text:style-name="T13">du projet d’un enseignement moral à l’école : en l’état actuel de l’École et du parcours initial de formation de ses personnels enseignants et éducateurs, non seulement la formation morale des futurs citoyens est peut-être un « métier impossible », mais c’est la construction éthique des personnels eux-mêmes qui devient une tâche improbable. Des milliers de CPE et d’enseignants s’attellent pourtant quotidiennement à faire vivre leur métier. Selon la percutante expression de Durand-Perreaux (p. 505), ils sont « au front » pour s’efforcer de préserver la vivacité des principes républicains et démocratiques dans un monde professionnel de plus en plus désenchanté.</text:span></text:p>
      <text:p text:style-name="P8"><text:span text:style-name="T13">Une des marges de progression du système scolaire se situe alors dans un programme de travail <text:s/>qui « pourrait penser positivement la vie scolaire à partir de l’idée de milieu » et qui poserait les pratiques professionnelles en ne les séparant pas des questions d’écologie corporelle et d’habitabilité (Riondet, 2017, p. 102). En clair : il faudrait que l’institution se préoccupe plus pragmatiquement de ce qu’elle fait vivre à ses acteurs et à ses publics.</text:span></text:p>
      <text:p text:style-name="P2"><text:soft-page-break/></text:p>
      <text:p text:style-name="P8"><text:span text:style-name="T18">Références bibliographiques</text:span></text:p>
      <text:p text:style-name="P8"><text:span text:style-name="T10">Association fraternelle des instituteurs, institutrices et professeurs socialistes. (1849).</text:span><text:span text:style-name="T14"> Programme d’éducation</text:span><text:span text:style-name="T10">. Paris : Gustave Sandré.</text:span></text:p>
      <text:p text:style-name="P8"><text:span text:style-name="T10">Barthélémy V. (2005). </text:span><text:span text:style-name="T17">Histoire de la vie scolaire : de son évaluation à la construction d'un mode de management collégial</text:span><text:span text:style-name="T13">. Paris : L’Harmattan.</text:span></text:p>
      <text:p text:style-name="P8"><text:span text:style-name="T13">Blanchard P., Bancel N. &amp; Lemaire S. (2005, dir.). </text:span><text:span text:style-name="T16">La fracture coloniale</text:span><text:span text:style-name="T13">. Paris : La Découverte.</text:span></text:p>
      <text:p text:style-name="P8"><text:span text:style-name="T10">Cadet J.-P., Causse L. et Roche P. (2007). </text:span><text:span text:style-name="T17">Les conseillers principaux d’éducation. Un métier en redéfinition permanente</text:span><text:span text:style-name="T13">. CÉREQ, netdoc n° 28, 116 p. [en ligne].</text:span></text:p>
      <text:p text:style-name="P8"><text:span text:style-name="T10">Chauvigné C. (2014). La formation des conseillers principaux d’éducation : Enjeux et perspectives. </text:span><text:span text:style-name="T15">Recherches &amp; éducations</text:span><text:span text:style-name="T10">, Société Binet Simon, p. 131-145.</text:span></text:p>
      <text:p text:style-name="P8"><text:span text:style-name="T10">Decker V. (2016) </text:span><text:span text:style-name="T14">Trop classe ! Enseigner dans le 9-3</text:span><text:span text:style-name="T10">. Paris : Libertalia.</text:span></text:p>
      <text:p text:style-name="P8"><text:span text:style-name="T10">Delahaye J.-P. (2016). </text:span><text:span text:style-name="T17">Le conseiller principal d'éducation : De la vie scolaire à la politique éducative</text:span><text:span text:style-name="T13">. Paris : Berger-Levrault.</text:span></text:p>
      <text:p text:style-name="P8"><text:span text:style-name="T11">Demolins E. (1898). </text:span><text:span text:style-name="T15">L’éducation nouvelle. L’école des Roches</text:span><text:span text:style-name="T11">. Paris : Firmin-Didot.</text:span></text:p>
      <text:p text:style-name="P8"><text:span text:style-name="T10">Durand-Terreaux M. (2017). </text:span><text:span text:style-name="T16">L’enseignement moral à l’école aujourd’hui : un projet faisable ? Regards sur l’école élémentaire publique en France de 2008 à 2013. </text:span><text:span text:style-name="T12">Thèse de Sciences de l’éducation. Nanterre Université.</text:span></text:p>
      <text:p text:style-name="P8"><text:span text:style-name="T10">Dupeyron J.-F. (2009). </text:span><text:span text:style-name="T13">Terrain, terreau, terroir : accompagner l'exil pédagogique des néo-titulaires</text:span><text:span text:style-name="T15">.</text:span><text:span text:style-name="T10"> </text:span><text:span text:style-name="T15">Esquisses</text:span><text:span text:style-name="T10">. Mérignac : IUFM d’Aquitaine, n° 52-53, p. 81-94.</text:span></text:p>
      <text:p text:style-name="P8"><text:span text:style-name="T10">Dupeyron J.-F. (2013). </text:span><text:span text:style-name="T13">Phénoménologie de l'expérience vive</text:span><text:span text:style-name="T10">. </text:span><text:span text:style-name="T15">Recherches qualitatives</text:span><text:span text:style-name="T10">, hors-série, n° 14, p. 36-54.</text:span></text:p>
      <text:p text:style-name="P8"><text:span text:style-name="T10">Dupeyron J.-F. (2014). </text:span><text:span text:style-name="T13">L’émergence d’une vie éthique dans les collectifs de travail des enseignants et des éducateurs</text:span><text:span text:style-name="T10">. </text:span><text:span text:style-name="T15">Formation et profession. Revue scientifique internationale en éducation</text:span><text:span text:style-name="T10">. Québec, </text:span><text:span text:style-name="T11">21</text:span><text:span text:style-name="T10">(3), p. 4-17.</text:span></text:p>
      <text:p text:style-name="P8"><text:span text:style-name="T10">Dupeyron J.-F. (2016a). </text:span><text:span text:style-name="T13">La responsabilité éthique des Conseillers Principaux d'Éducation</text:span><text:span text:style-name="T10">. </text:span><text:span text:style-name="T15">Les dossiers des sciences de l'éducation.</text:span><text:span text:style-name="T10"> Toulouse : Presses universitaires du Mirail, n° 36, </text:span><text:span text:style-name="T13">p. 167-188.</text:span></text:p>
      <text:p text:style-name="P8"><text:span text:style-name="T13">Dupeyron J.-F. (2016b). Vie scolaire et éthicité : le cas des conseillers principaux d’éducation.</text:span><text:span text:style-name="T19"> </text:span><text:span text:style-name="T17">Dossiers du GRÉÉ</text:span><text:span text:style-name="T13">, Montréal : Presses Universitaires du Québec, série 3, n° 2, p. 278-297.</text:span></text:p>
      <text:p text:style-name="P8"><text:span text:style-name="T10">Dupeyron J.-F. (2017). </text:span><text:span text:style-name="T14">La vie scolaire, une étude philosophique</text:span><text:span text:style-name="T10">. Nancy : Presses universitaires de Lorraine.</text:span></text:p>
      <text:p text:style-name="P8"><text:span text:style-name="T10">Favreau M. (2016). </text:span><text:span text:style-name="T14">CPE, un métier en tensions : quelles représentations professionnelles du métier chez les conseillers principaux d’éducation?</text:span><text:span text:style-name="T10">. Thèse de Sciences de l’éducation. Université Toulouse II, 545 p.</text:span></text:p>
      <text:p text:style-name="P8"><text:soft-page-break/><text:span text:style-name="T10">Focquenoy C. (2015). </text:span><text:span text:style-name="T16">L’ombre de Monsieur Viot... : du surveillant général au conseiller principal d’éducation, l’évolution d’une fonction éducative (1847-1970)</text:span><text:span text:style-name="T12">. Thèse d’Histoire contemporaine</text:span><text:span text:style-name="T10">. Université d’Artois.</text:span></text:p>
      <text:p text:style-name="P8"><text:span text:style-name="T10">Focquenoy, C. (2018). Le "bagne universitaire" selon Vallès. </text:span><text:span text:style-name="T14">In</text:span><text:span text:style-name="T10"> T. Poyet et J. Guitard-Morel (dir.). </text:span><text:span text:style-name="T15">Tableaux d'école. Brouillages génériques : romans, autobiographies et témoignages (1730/1913)</text:span><text:span text:style-name="T11">. </text:span><text:span text:style-name="T10">Paris : Éditions Orizons Universités, p. 247-271.</text:span></text:p>
      <text:p text:style-name="P8"><text:span text:style-name="T10">Foucault M. (1975). </text:span><text:span text:style-name="T14">Surveiller et punir</text:span><text:span text:style-name="T10">. Paris : Gallimard.</text:span></text:p>
      <text:p text:style-name="P8"><text:span text:style-name="T10">Foucault M. (2001).</text:span><text:span text:style-name="T21"> </text:span><text:span text:style-name="T10">Du gouvernement des vivants. In </text:span><text:span text:style-name="T16">Dits et écrits II</text:span><text:span text:style-name="T13">, </text:span><text:span text:style-name="T16">1976-1988</text:span><text:span text:style-name="T10">. </text:span><text:span text:style-name="T21">Paris: Gallimard, p. 944-948.</text:span></text:p>
      <text:p text:style-name="P8"><text:span text:style-name="T10">Foucault M. (2015). </text:span><text:span text:style-name="T14">La culture de soi</text:span><text:span text:style-name="T10">. Paris : Vrin.</text:span></text:p>
      <text:p text:style-name="P8"><text:span text:style-name="T10">Gaudin T. (2018).</text:span><text:span text:style-name="T14"> Égaré, conseiller principal d’éducation, année zéro</text:span><text:span text:style-name="T10">. Paris : Stock.</text:span></text:p>
      <text:p text:style-name="P8"><text:span text:style-name="T21">Gens J.-C. (2009). </text:span><text:span text:style-name="T22">L’expérience vive</text:span><text:span text:style-name="T21">. Paris : </text:span><text:span text:style-name="T10">Presses universitaires de France.</text:span></text:p>
      <text:p text:style-name="P8"><text:span text:style-name="T10">Gutknecht T. (2016). </text:span><text:span text:style-name="T14">Actualité de Foucault. Une problématisation du travail social</text:span><text:span text:style-name="T10">. Genève : éditions IES.</text:span></text:p>
      <text:p text:style-name="P8"><text:span text:style-name="T10">Kaufmann J.-C. (2007). </text:span><text:span text:style-name="T15">L’entretien compréhensif</text:span><text:span text:style-name="T10">. Paris : Armand Colin.</text:span></text:p>
      <text:p text:style-name="P8"><text:span text:style-name="T10">Mikailoff N. (2015). </text:span><text:span text:style-name="T14">L’accompagnement individuel des élèves par le Conseiller Principal d’Éducation, entre éthique et responsabilité. Étude compréhensive d’une posture en tension</text:span><text:span text:style-name="T10">. Thèse de Sciences de l’éducation. Université d’Aix-Marseille, 761 p.</text:span></text:p>
      <text:p text:style-name="P8"><text:span text:style-name="T10">Rémy R. (2017). </text:span><text:span text:style-name="T17">Conseiller principal d'éducation : repères pour une histoire 1945-1993. Acteurs et événements</text:span><text:span text:style-name="T13">. Paris : L’Harmattan.</text:span></text:p>
      <text:p text:style-name="P8"><text:span text:style-name="T10">Riondet X. (2017). Pour une philosophie normative de la vie scolaire. </text:span><text:span text:style-name="T14">Carrefours de l’éducation</text:span><text:span text:style-name="T10">, n° 43, pp. 90-106.</text:span></text:p>
      <text:p text:style-name="P8"><text:span text:style-name="T10">Roux J. (2007). </text:span><text:span text:style-name="T14">Inévitablement (après l’école)</text:span><text:span text:style-name="T10">. Paris : La Fabrique.</text:span></text:p>
      <text:p text:style-name="P8"><text:span text:style-name="T10">Tschirhart A. (2013). Des surveillants généraux aux conseillers principaux d’éducation : histoire d’un héritage. </text:span><text:span text:style-name="T15">Carrefours de l’éducation</text:span><text:span text:style-name="T10">,</text:span><text:span text:style-name="T15"> </text:span><text:span text:style-name="T10">n° 35, p. 85-103.</text:span></text:p>
      <text:p text:style-name="P8"><text:span text:style-name="T10">Van Zanten A. (2001). </text:span><text:span text:style-name="T15">L’école de la périphérie</text:span><text:span text:style-name="T10">. Paris : PUF.</text:span></text:p>
      <text:p text:style-name="P8"><text:span text:style-name="T13">Vitali C. </text:span><text:span text:style-name="T17">et al.</text:span><text:span text:style-name="T13"> (2015). </text:span><text:span text:style-name="T17">Nouveaux enjeux pour la vie scolaire : mutations et variations</text:span><text:span text:style-name="T13">. Paris : Hachette.</text:span></text:p>
      <text:p text:style-name="P5"/>
      <text:p text:style-name="P10"><text:span text:style-name="T9">ANNEXE 1 : encart méthodologique</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
          </table:table-cell>
          <table:table-cell table:style-name="Tableau1.A1" office:value-type="string">
            <text:p text:style-name="P8"><text:span text:style-name="T5">Choix méthodologique</text:span></text:p>
          </table:table-cell>
          <table:table-cell table:style-name="Tableau1.A1" office:value-type="string">
            <text:p text:style-name="P8"><text:span text:style-name="T5">Avantages</text:span></text:p>
          </table:table-cell>
          <table:table-cell table:style-name="Tableau1.D1" office:value-type="string">
            <text:p text:style-name="P8"><text:span text:style-name="T5">Inconvénients</text:span></text:p>
          </table:table-cell>
        </table:table-row>
        <table:table-row table:style-name="Tableau1.1">
          <table:table-cell table:style-name="Tableau1.A2" office:value-type="string">
            <text:p text:style-name="P8"><text:span text:style-name="T5">Identité des agents</text:span></text:p>
          </table:table-cell>
          <table:table-cell table:style-name="Tableau1.A2" office:value-type="string">
            <text:p text:style-name="P8"><text:span text:style-name="T5">d’anciens étudiants du master </text:span><text:span text:style-name="T8">CPE </text:span><text:span text:style-name="T5">à l'ESPE de Bordeaux</text:span></text:p>
          </table:table-cell>
          <table:table-cell table:style-name="Tableau1.A2" office:value-type="string">
            <text:p text:style-name="P8"><text:span text:style-name="T5">confiance mutuelle ; proximité sociale et linguistique ; références partagées.</text:span></text:p>
          </table:table-cell>
          <table:table-cell table:style-name="Tableau1.D2" office:value-type="string">
            <text:p text:style-name="P8"><text:span text:style-name="T5">persistance possible de rapports institutionnels.</text:span></text:p>
          </table:table-cell>
        </table:table-row>
        <table:table-row table:style-name="Tableau1.1">
          <table:table-cell table:style-name="Tableau1.A2" office:value-type="string">
            <text:p text:style-name="P8"><text:span text:style-name="T5">Lieu des entretiens</text:span></text:p>
          </table:table-cell>
          <table:table-cell table:style-name="Tableau1.A2" office:value-type="string">
            <text:p text:style-name="P8"><text:span text:style-name="T5">une salle de cours de leur ancien lieu de formation (ESPE) ; parfois dans leur établissement.</text:span></text:p>
          </table:table-cell>
          <table:table-cell table:style-name="Tableau1.A2" office:value-type="string">
            <text:p text:style-name="P8"><text:span text:style-name="T5">confort et qualité de l’écoute ; un lieu professionnel pour un entretien centré sur la vie professionnelle.</text:span></text:p>
          </table:table-cell>
          <table:table-cell table:style-name="Tableau1.D2" office:value-type="string">
            <text:p text:style-name="P8"><text:span text:style-name="T5">reproduction de postures d’étudiants.</text:span></text:p>
          </table:table-cell>
        </table:table-row>
        <table:table-row table:style-name="Tableau1.1">
          <table:table-cell table:style-name="Tableau1.A2" office:value-type="string">
            <text:p text:style-name="P8"><text:span text:style-name="T5">Durée</text:span></text:p>
          </table:table-cell>
          <table:table-cell table:style-name="Tableau1.A2" office:value-type="string">
            <text:p text:style-name="P8"><text:span text:style-name="T5">en général un seul entretien enregistré de 45 à 60 minutes.</text:span></text:p>
          </table:table-cell>
          <table:table-cell table:style-name="Tableau1.A2" office:value-type="string">
            <text:p text:style-name="P8"><text:span text:style-name="T5">possibilité d’écoutes multiples et de transcription.</text:span></text:p>
          </table:table-cell>
          <table:table-cell table:style-name="Tableau1.D2" office:value-type="string">
            <text:p text:style-name="P8"><text:span text:style-name="T5">Peu d’approfondissement dans ce seul cadre.</text:span></text:p>
          </table:table-cell>
        </table:table-row>
        <table:table-row table:style-name="Tableau1.1">
          <table:table-cell table:style-name="Tableau1.A2" office:value-type="string">
            <text:p text:style-name="P8"><text:span text:style-name="T5">Protocole</text:span></text:p>
          </table:table-cell>
          <table:table-cell table:style-name="Tableau1.A2" office:value-type="string">
            <text:p text:style-name="P8"><text:span text:style-name="T5">présentation du cadre de la recherche (anonymat, propriété du </text:span><text:soft-page-break/><text:span text:style-name="T5">fichier audio) ; entretien enregistré ; hors micro, recueil d’impressions sur l’entretien.</text:span></text:p>
          </table:table-cell>
          <table:table-cell table:style-name="Tableau1.A2" office:value-type="string">
            <text:p text:style-name="P8"><text:span text:style-name="T5">sécurisation de l’entretien et mise en confiance des participants ; </text:span><text:soft-page-break/><text:span text:style-name="T5">formalisation d’un cadre de recherche.</text:span></text:p>
          </table:table-cell>
          <table:table-cell table:style-name="Tableau1.D2" office:value-type="string">
            <text:p text:style-name="P8"><text:span text:style-name="T5">un possible "effet micro" (inhibition, posture…).</text:span></text:p>
          </table:table-cell>
        </table:table-row>
        <table:table-row table:style-name="Tableau1.1">
          <table:table-cell table:style-name="Tableau1.A2" office:value-type="string">
            <text:p text:style-name="P8"><text:span text:style-name="T5">Nature des questions</text:span></text:p>
          </table:table-cell>
          <table:table-cell table:style-name="Tableau1.A2" office:value-type="string">
            <text:p text:style-name="P8"><text:span text:style-name="T5">questions ouvertes et aussi neutres que possibles.</text:span></text:p>
          </table:table-cell>
          <table:table-cell table:style-name="Tableau1.A2" office:value-type="string">
            <text:p text:style-name="P8"><text:span text:style-name="T5">possibilité d’une parole libre et d’associations libres ; peu d’effet question/réponse.</text:span></text:p>
          </table:table-cell>
          <table:table-cell table:style-name="Tableau1.D2" office:value-type="string">
            <text:p text:style-name="P8"><text:span text:style-name="T5">sans guidage strict, possibilité de passer à côté de certains aspects.</text:span></text:p>
          </table:table-cell>
        </table:table-row>
        <table:table-row table:style-name="Tableau1.1">
          <table:table-cell table:style-name="Tableau1.A2" office:value-type="string">
            <text:p text:style-name="P8"><text:span text:style-name="T5">Ciblage des questions</text:span></text:p>
          </table:table-cell>
          <table:table-cell table:style-name="Tableau1.A2" office:value-type="string">
            <text:p text:style-name="P8"><text:span text:style-name="T5">répartition des questions dans trois catégories : l’effet du métier sur soi, le sens et l’évolution du métier, le projet professionnel.</text:span></text:p>
          </table:table-cell>
          <table:table-cell table:style-name="Tableau1.A2" office:value-type="string">
            <text:p text:style-name="P8"><text:span text:style-name="T5">interprétation des réponses en lien avec notre problématique.</text:span></text:p>
          </table:table-cell>
          <table:table-cell table:style-name="Tableau1.D2" office:value-type="string">
            <text:p text:style-name="P8"><text:span text:style-name="T5">risque d'oubli ou de minimisation <text:s/>d’éléments non prévus dans les catégories.</text:span></text:p>
          </table:table-cell>
        </table:table-row>
        <table:table-row table:style-name="Tableau1.1">
          <table:table-cell table:style-name="Tableau1.A2" office:value-type="string">
            <text:p text:style-name="P8"><text:span text:style-name="T5">Question de lancement</text:span></text:p>
          </table:table-cell>
          <table:table-cell table:style-name="Tableau1.A2" office:value-type="string">
            <text:p text:style-name="P8"><text:span text:style-name="T8">« Peux-tu me parler de ta vie professionnelle au quotidien ? »</text:span></text:p>
          </table:table-cell>
          <table:table-cell table:style-name="Tableau1.A2" office:value-type="string">
            <text:p text:style-name="P8"><text:span text:style-name="T5">neutralité de l’amorce, ouvrant vers toute possibilité dans la réponse.</text:span></text:p>
          </table:table-cell>
          <table:table-cell table:style-name="Tableau1.D2" office:value-type="string">
            <text:p text:style-name="P8"><text:span text:style-name="T5">difficulté possible à se lancer</text:span></text:p>
            <text:p text:style-name="P8"><text:span text:style-name="T5">sans question précise.</text:span></text:p>
          </table:table-cell>
        </table:table-row>
        <table:table-row table:style-name="Tableau1.1">
          <table:table-cell table:style-name="Tableau1.A2" office:value-type="string">
            <text:p text:style-name="P8"><text:span text:style-name="T5">Attitude du chercheur</text:span></text:p>
          </table:table-cell>
          <table:table-cell table:style-name="Tableau1.A2" office:value-type="string">
            <text:p text:style-name="P8"><text:span text:style-name="T5">neutre et silencieux pendant les réponses, n’interrompant jamais ; attentif et envoyant des signaux de réception ; empathique et complice.</text:span></text:p>
          </table:table-cell>
          <table:table-cell table:style-name="Tableau1.A2" office:value-type="string">
            <text:p text:style-name="P8"><text:span text:style-name="T5">respect de la parole ; facilitation de la narration et diminution de l’auto-censure.</text:span></text:p>
          </table:table-cell>
          <table:table-cell table:style-name="Tableau1.D2" office:value-type="string">
            <text:p text:style-name="P8"><text:span text:style-name="T5">dévolution du dynamisme de l’entretien au locuteur, avec un possible sous-régime.</text:span></text:p>
          </table:table-cell>
        </table:table-row>
        <table:table-row table:style-name="Tableau1.1">
          <table:table-cell table:style-name="Tableau1.A2" office:value-type="string">
            <text:p text:style-name="P8"><text:span text:style-name="T5">Exploitation</text:span></text:p>
          </table:table-cell>
          <table:table-cell table:style-name="Tableau1.A2" office:value-type="string">
            <text:p text:style-name="P8"><text:span text:style-name="T5">écoutes multiples et transcription, et/ou prise de notes ; rédaction d’une fiche par locuteur, intégrant aussi ses données personnelles et professionnelles.</text:span></text:p>
          </table:table-cell>
          <table:table-cell table:style-name="Tableau1.A2" office:value-type="string">
            <text:p text:style-name="P8"><text:span text:style-name="T5">confrontation des concepts et de l’expérience des agents.</text:span></text:p>
          </table:table-cell>
          <table:table-cell table:style-name="Tableau1.D2" office:value-type="string">
            <text:p text:style-name="P8"><text:span text:style-name="T5">ajustement partiellement</text:span></text:p>
            <text:p text:style-name="P8"><text:span text:style-name="T5">artificiel du concept et de l’expérience ;</text:span></text:p>
            <text:p text:style-name="P8"><text:span text:style-name="T5">valeur fragile des </text:span><text:span text:style-name="T8">data </text:span><text:span text:style-name="T5">des entretiens.</text:span></text:p>
          </table:table-cell>
        </table:table-row>
        <table:table-row table:style-name="Tableau1.1">
          <table:table-cell table:style-name="Tableau1.A2" office:value-type="string">
            <text:p text:style-name="P8"><text:span text:style-name="T5">Interaction avec les CPE</text:span></text:p>
          </table:table-cell>
          <table:table-cell table:style-name="Tableau1.A2" office:value-type="string">
            <text:p text:style-name="P8"><text:span text:style-name="T5">envoi de l’enregistrement au locuteur pour écoute et commentaires libres ; communication des résultats et échanges possibles.</text:span></text:p>
          </table:table-cell>
          <table:table-cell table:style-name="Tableau1.A2" office:value-type="string">
            <text:p text:style-name="P8"><text:span text:style-name="T5">démarche semi participative ; enrichissement de la collecte ; vérification des </text:span><text:span text:style-name="T8">data</text:span><text:span text:style-name="T5"> par interaction avec les locuteurs.</text:span></text:p>
          </table:table-cell>
          <table:table-cell table:style-name="Tableau1.D2" office:value-type="string">
            <text:p text:style-name="P8"><text:span text:style-name="T5">censure partielle des scripts de la part des locuteurs.</text:span></text:p>
          </table:table-cell>
        </table:table-row>
      </table:table>
      <text:p text:style-name="P6"/>
      <text:p text:style-name="P10"><text:span text:style-name="T9">ANNEXE 2 : profils des participants</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
          </table:table-cell>
          <table:table-cell table:style-name="Tableau2.A1" office:value-type="string">
            <text:p text:style-name="P6"/>
          </table:table-cell>
          <table:table-cell table:style-name="Tableau2.C1" office:value-type="string">
            <text:p text:style-name="P6"/>
          </table:table-cell>
        </table:table-row>
        <table:table-row table:style-name="Tableau2.1">
          <table:table-cell table:style-name="Tableau2.A2" office:value-type="string">
            <text:p text:style-name="P10"><text:span text:style-name="T5">Genre</text:span></text:p>
          </table:table-cell>
          <table:table-cell table:style-name="Tableau2.A2" office:value-type="string">
            <text:p text:style-name="P8"><text:span text:style-name="T5">2 hommes et 26 femmes</text:span></text:p>
          </table:table-cell>
          <table:table-cell table:style-name="Tableau2.C2" office:value-type="string">
            <text:p text:style-name="P8"><text:span text:style-name="T5">Cette proportion ne permet pas d'explorer les variations de genre.</text:span></text:p>
          </table:table-cell>
        </table:table-row>
        <table:table-row table:style-name="Tableau2.1">
          <table:table-cell table:style-name="Tableau2.A2" office:value-type="string">
            <text:p text:style-name="P10"><text:span text:style-name="T5">Âge</text:span></text:p>
          </table:table-cell>
          <table:table-cell table:style-name="Tableau2.A2" office:value-type="string">
            <text:p text:style-name="P8"><text:span text:style-name="T5">4 ont moins de 30 ans ;</text:span></text:p>
            <text:p text:style-name="P8"><text:span text:style-name="T5">22 ont entre 30 et 40 ans ;</text:span></text:p>
            <text:p text:style-name="P8"><text:span text:style-name="T5">2 ont plus de 40 ans.</text:span></text:p>
          </table:table-cell>
          <table:table-cell table:style-name="Tableau2.C2" office:value-type="string">
            <text:p text:style-name="P8"><text:span text:style-name="T5">Il y a peu de très jeunes CPE dans l'échantillon. Cela s'explique entre autres par la longueur du parcours conduisant au master et au concours.</text:span></text:p>
          </table:table-cell>
        </table:table-row>
        <table:table-row table:style-name="Tableau2.1">
          <table:table-cell table:style-name="Tableau2.A2" office:value-type="string">
            <text:p text:style-name="P10"><text:span text:style-name="T5">Lieu d'exercice</text:span></text:p>
          </table:table-cell>
          <table:table-cell table:style-name="Tableau2.A2" office:value-type="string">
            <text:p text:style-name="P8"><text:span text:style-name="T5">22 sont en poste en banlieue parisienne ;</text:span></text:p>
            <text:p text:style-name="P8"><text:span text:style-name="T5">2 dans le Nord ;</text:span></text:p>
            <text:p text:style-name="P8"><text:span text:style-name="T5">2 en zone rurale (Orléans-Tours) ;</text:span></text:p>
            <text:p text:style-name="P8"><text:span text:style-name="T5">2 dans l'académie de Bordeaux.</text:span></text:p>
          </table:table-cell>
          <table:table-cell table:style-name="Tableau2.C2" office:value-type="string">
            <text:p text:style-name="P8"><text:span text:style-name="T5">Une très forte proportion d'"exilés pédagogiques", souvent placés dans des établissements classés </text:span><text:span text:style-name="T8">éducation prioritaire</text:span><text:span text:style-name="T5">. Peu d'établissements jugés "faciles" par les participants.</text:span></text:p>
          </table:table-cell>
        </table:table-row>
        <table:table-row table:style-name="Tableau2.1">
          <table:table-cell table:style-name="Tableau2.A2" office:value-type="string">
            <text:p text:style-name="P10"><text:span text:style-name="T5">Niveau d'exercice</text:span></text:p>
          </table:table-cell>
          <table:table-cell table:style-name="Tableau2.A2" office:value-type="string">
            <text:p text:style-name="P8"><text:span text:style-name="T5">19 en collège</text:span></text:p>
            <text:p text:style-name="P8"><text:span text:style-name="T5">9 en lycée</text:span></text:p>
          </table:table-cell>
          <table:table-cell table:style-name="Tableau2.C2" office:value-type="string">
            <text:p text:style-name="P8"><text:span text:style-name="T5">La forte proportion des collèges est peut-être un élément d'aggravation des conditions de travail.</text:span></text:p>
          </table:table-cell>
        </table:table-row>
      </table:table>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e74b5" style:font-name="Calibri Light" style:font-name-complex="F"/>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itre_20_5_20_Car" style:display-name="Titre 5 Car" style:family="text" style:parent-style-name="Default_20_Paragraph_20_Font">
      <style:text-properties fo:color="#2e74b5" style:font-name="Calibri Light" style:font-name-complex="F"/>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249cm" fo:margin-left="1.7cm" fo:margin-right="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52cm" fo:margin-left="0cm" fo:margin-right="0cm" fo:margin-top="0.3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françois DUPEYRON</meta:initial-creator>
    <dc:creator>jean-françois DUPEYRON</dc:creator>
    <meta:editing-cycles>102</meta:editing-cycles>
    <meta:creation-date>2018-06-17T07:17:00</meta:creation-date>
    <dc:date>2019-03-05T07:00:00</dc:date>
    <meta:editing-duration>PT13M40S</meta:editing-duration>
    <meta:generator>OpenOffice/4.1.0$Win32 OpenOffice.org_project/410m18$Build-9764</meta:generator>
    <meta:document-statistic meta:table-count="2" meta:image-count="0" meta:object-count="0" meta:page-count="12" meta:paragraph-count="162" meta:word-count="5448" meta:character-count="349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