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Helvetica Neue" svg:font-family="'Helvetica Neue', Helvetica, Arial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use-window-font-color="true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use-window-font-color="true" style:font-name="Arial" fo:font-size="12pt" fo:letter-spacing="normal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666666" style:font-name="Arial1" fo:font-size="36pt" fo:font-weight="normal"/>
    </style:style>
    <style:style style:name="T2" style:family="text">
      <style:text-properties fo:color="#666666" style:font-name="Arial" fo:font-size="12pt" style:font-size-asian="12pt" style:font-size-complex="12pt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use-window-font-color="true" style:font-name="Arial" fo:font-size="12pt" style:font-size-asian="12pt" style:font-size-complex="12pt"/>
    </style:style>
    <style:style style:name="T9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333333"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1">Rentrée 2020</text:span></text:span></text:h>
      <text:h text:style-name="Heading_20_2" text:outline-level="2"><text:span text:style-name="Strong_20_Emphasis"><text:span text:style-name="T6">« Une autre dimension éducative ?"</text:span></text:span><text:span text:style-name="Strong_20_Emphasis"><text:span text:style-name="T6"><text:line-break/><text:line-break/> Le principe de neutralité politique, syndicale, idéologique, que l'ANCpE a inscrit dans ses statuts, nous fera silence garder quant aux mesures prises à la mise en oeuvre de cette rentrée 2020, marquée par la COVID-19. Et là n'est surement pas l'essentiel. </text:span></text:span></text:h>
      <text:p text:style-name="P3"> </text:p>
      <text:p text:style-name="P2"><text:s/>Notre responsabilité pédagogique, nos engagements éducatifs nous autorisent néanmoins, voire même nous demandent de nous adresser à nos collègues CPE, aux enseignants, personnels de direction, de vie scolaire et techniciens, à nos partenaires éducatifs, afin que nous gardions à l'esprit les objectifs de l'Ecole Républicaine, <text:s/>service public au service de toutes et de tous<text:span text:style-name="T3">.</text:span></text:p>
      <text:p text:style-name="P2"><text:span text:style-name="T3"/></text:p>
      <text:p text:style-name="P3"> <text:span text:style-name="T4">Les contraintes d'organisation liées à la protection contre l'épidémie doivent être l'occasion de penser et de construire du commun avec les jeunes -et non un repli faussement protecteur-, chacun d'eux étant toujours principal acteur de cette construction collective, de l'étape de réflexion à celle de la mise en oeuvre. <text:line-break/><text:line-break/> Cette année scolaire donnera, à n'en pas douter, de multiples occasions de débattre autour de questions fondamentales qui offriront diverses réponses à la question de la place de l'Homme dans le monde et à ses responsabilités dans son devenir. </text:span></text:p>
      <text:p text:style-name="P3"><text:span text:style-name="T4">Saisissons nous de ces opportunités, de les favoriser, de les créer, pour que derrière "nos masques" personne ne craigne de s'exprimer, de « dire », que nous continuions à « donner aux mots tous leurs sens », que nous fassions en sorte que la parole, « le langage articulé sous vecteur d'humanité » ! </text:span></text:p>
      <text:p text:style-name="P3"><text:span text:style-name="T4"/></text:p>
      <text:p text:style-name="P3"><text:span text:style-name="T4"><text:s/>A cela rien de nouveau, éduquer reste notre priorité, valeurs et principes restent inchangés.</text:span></text:p>
      <text:p text:style-name="P3"> </text:p>
      <text:p text:style-name="P4"><text:span text:style-name="T5"/></text:p>
      <text:p text:style-name="P4"><text:span text:style-name="T5"><text:s/>Le comité directeur de l'ANCpE vous souhaite une année 2020-2021, la plus constructive possible, </text:span></text:p>
      <text:p text:style-name="Text_20_body"><text:span text:style-name="Strong_20_Emphasis"><text:span text:style-name="T8"/></text:span></text:p>
      <text:p text:style-name="Text_20_body"><text:span text:style-name="Strong_20_Emphasis"><text:span text:style-name="T10"/></text:span></text:p>
      <text:p text:style-name="Text_20_body"><text:span text:style-name="Strong_20_Emphasis"><text:span text:style-name="T10">le 24 septembre 2020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"/>
    <style:font-face style:name="Helvetica Neue" svg:font-family="'Helvetica Neue', Helvetica, Arial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mille Delcamp</meta:initial-creator>
    <meta:creation-date>2020-05-05T17:36:17.53</meta:creation-date>
    <dc:date>2020-09-24T21:01:13.77</dc:date>
    <dc:creator>Famille Delcamp</dc:creator>
    <meta:editing-duration>PT16M54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0" meta:word-count="277" meta:character-count="1768"/>
  </office:meta>
</office:document-meta>
</file>