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4pt" fo:font-weight="normal"/>
    </style:style>
    <style:style style:name="T1" style:family="text">
      <style:text-properties fo:color="#666666" style:font-name="Arial1" fo:font-size="18pt" fo:font-weight="normal"/>
    </style:style>
    <style:style style:name="T2" style:family="text">
      <style:text-properties fo:color="#666666" style:font-name="Arial1" fo:font-size="36pt" fo:font-weight="normal"/>
    </style:style>
    <style:style style:name="T3" style:family="text">
      <style:text-properties style:font-name="Arial1" fo:font-size="14pt" fo:font-weight="normal"/>
    </style:style>
    <style:style style:name="T4" style:family="text">
      <style:text-properties fo:font-style="italic"/>
    </style:style>
    <style:style style:name="T5" style:family="text">
      <style:text-properties style:font-name="Verdana"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2">Rentrée 2019</text:span></text:span><text:span text:style-name="Strong_20_Emphasis"><text:span text:style-name="T1">, réaffirmons le pari éducatif de l'ANCpE !</text:span></text:span></text:h>
      <text:p text:style-name="Text_20_body"/>
      <text:p text:style-name="Text_20_body"><text:span text:style-name="Strong_20_Emphasis"><text:span text:style-name="T3">Conseillères principales d'éducation et conseillers principaux d'éducation, titulaires, néo-titulaires, contractuels, étudiants, fonctionnaires stagiaires, et même retraités, adhérents, soutiens et amis de longue ou plus récente date, l'ANCpE s'adresse de nouveau à vous toutes et tous !</text:span></text:span></text:p>
      <text:p text:style-name="P1">Notre volonté et notre engagement au quotidien sont toujours aussi forts pour faire de l'École un seul et même lieu d'apprentissages (de savoirs universels, savoirs faire et savoirs être partagés) ou autrement dit, un espace de vie sociale vecteur d'émancipation pour chaque enfant qui lui est confié.</text:p>
      <text:p text:style-name="P1">Coopération, camaraderie, exigence, générosité, solidarité, respect, authenticité, humanité, …, autant de termes, de concepts, qui doivent prendre sens dans la « vie scolaire » de tout jeune quel que soit son environnement (humain, géographique, social, économique, familial) et quel que soit son parcours personnel et scolaire.</text:p>
      <text:p text:style-name="P1">Le propos n'est pas ici de nier les différences d'exercice du métier de conseiller.ère principal.e d'éducation, les constats sont là : témoignages de lassitude mais le plus souvent témoignages d'actions et d'inventivité pour tenter de « rattraper par les cheveux » celles et ceux réputés « irrécupérables ». Le regard que nous portons sur tout élève, les actions que nous menons à son encontre, lui offrent la possibilité d'une erreur, d'une réussite, d'un changement, …, d'une « expérience pédagogique » au sein de la classe et des différents espaces-temps de l'établissement scolaire qui, selon un temps plus ou moins long, lui permettra de s'affranchir de toute forme de domination.</text:p>
      <text:p text:style-name="Text_20_body"> </text:p>
      <text:p text:style-name="P1">Il nous semble essentiel que L'ANCPE réaffirme en cette rentrée le pari éducatif auquel elle souscrit et qui n'est autre que celui <text:span text:style-name="T4">« de l'éducabilité associé à celui de la non-réciprocité : tout faire pour que l'autre réussisse, s'obstiner à inventer tous les moyens possibles pour qu'il apprenne mais en sachant que c'est lui qui apprend et que, tout en exigeant le meilleur, je dois me préparer à accepter le pire... et surtout à continuer à exiger le meilleur après avoir accepté le pire ! Admettre que le principe d'éducabilité soit constamment mis en échec sans, pour autant, y renoncer. Assumer la négativité de l'éducabilité, sans, pour autant, basculer dans le dépit et la suffisance, sans sombrer dans le fatalisme.</text:span> »</text:p>
      <text:p text:style-name="Text_20_body"><text:span text:style-name="T3">Philippe Meirieu </text:span><text:a xlink:type="simple" xlink:href="https://www.cairn.info/revue-les-cahiers-dynamiques.htm" office:target-frame-name="_top" xlink:show="replace" text:style-name="Internet_20_link" text:visited-style-name="Visited_20_Internet_20_Link"><text:span text:style-name="T3">Les Cahiers Dynamiques</text:span></text:a><text:span text:style-name="T3"> 2009/1 (n°43).</text:span></text:p>
      <text:p text:style-name="Text_20_body"> </text:p>
      <text:p text:style-name="Text_20_body"><text:span text:style-name="Strong_20_Emphasis"><text:span text:style-name="T5">Le comité directeur,</text:span></text:span></text:p>
      <text:p text:style-name="Text_20_body"><text:span text:style-name="Strong_20_Emphasis"><text:span text:style-name="T5">26 septembre 2019</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05T17:36:17.53</meta:creation-date>
    <dc:date>2020-05-05T17:37:50.68</dc:date>
    <dc:creator>Famille Delcamp</dc:creator>
    <meta:editing-duration>PT1M33S</meta:editing-duration>
    <meta:editing-cycles>1</meta:editing-cycles>
    <meta:generator>OpenOffice/4.1.0$Win32 OpenOffice.org_project/410m18$Build-9764</meta:generator>
    <meta:document-statistic meta:table-count="0" meta:image-count="0" meta:object-count="0" meta:page-count="1" meta:paragraph-count="11" meta:word-count="381" meta:character-count="2475"/>
  </office:meta>
</office:document-meta>
</file>