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Segoe UI1" svg:font-family="'Segoe UI'"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8.013cm" fo:margin-left="-0.074cm" fo:margin-top="0cm" fo:margin-bottom="0cm" style:page-number="auto" table:align="left" style:writing-mode="lr-tb"/>
    </style:style>
    <style:style style:name="Tableau1.A" style:family="table-column">
      <style:table-column-properties style:column-width="18.013cm"/>
    </style:style>
    <style:style style:name="Tableau1.1" style:family="table-row">
      <style:table-row-properties style:keep-together="true" fo:keep-together="auto"/>
    </style:style>
    <style:style style:name="Tableau1.A1" style:family="table-cell">
      <style:table-cell-properties style:border-line-width="0.002cm 0.035cm 0.002cm" fo:padding-left="0.018cm" fo:padding-right="0.018cm" fo:padding-top="0cm" fo:padding-bottom="0cm" fo:border="0.039cm double #000001"/>
    </style:style>
    <style:style style:name="Tableau2" style:family="table">
      <style:table-properties style:width="18.002cm" fo:margin-left="-0.058cm" fo:margin-top="0cm" fo:margin-bottom="0cm" table:align="left" style:writing-mode="lr-tb"/>
    </style:style>
    <style:style style:name="Tableau2.A" style:family="table-column">
      <style:table-column-properties style:column-width="18.002cm"/>
    </style:style>
    <style:style style:name="Tableau2.1" style:family="table-row">
      <style:table-row-properties style:keep-together="true" fo:keep-together="auto"/>
    </style:style>
    <style:style style:name="Tableau2.A1" style:family="table-cell">
      <style:table-cell-properties fo:padding-left="0.018cm" fo:padding-right="0.018cm" fo:padding-top="0cm" fo:padding-bottom="0cm" fo:border="0.009cm solid #000001"/>
    </style:style>
    <style:style style:name="Tableau3" style:family="table">
      <style:table-properties style:width="17.944cm" fo:margin-left="-0.026cm" fo:margin-top="0cm" fo:margin-bottom="0cm" table:align="left" style:writing-mode="lr-tb"/>
    </style:style>
    <style:style style:name="Tableau3.A" style:family="table-column">
      <style:table-column-properties style:column-width="17.944cm"/>
    </style:style>
    <style:style style:name="Tableau3.1" style:family="table-row">
      <style:table-row-properties style:min-row-height="2.429cm" style:keep-together="true" fo:keep-together="auto"/>
    </style:style>
    <style:style style:name="Tableau3.A1" style:family="table-cell">
      <style:table-cell-properties style:border-line-width="0.002cm 0.035cm 0.002cm" fo:padding-left="0.018cm" fo:padding-right="0.018cm" fo:padding-top="0cm" fo:padding-bottom="0cm" fo:border="0.039cm double #000001"/>
    </style:style>
    <style:style style:name="Tableau4" style:family="table">
      <style:table-properties style:width="17.986cm" fo:margin-left="-0.191cm" fo:margin-top="0cm" fo:margin-bottom="0cm" table:align="left" style:writing-mode="lr-tb"/>
    </style:style>
    <style:style style:name="Tableau4.A" style:family="table-column">
      <style:table-column-properties style:column-width="2.997cm"/>
    </style:style>
    <style:style style:name="Tableau4.C" style:family="table-column">
      <style:table-column-properties style:column-width="2.995cm"/>
    </style:style>
    <style:style style:name="Tableau4.E" style:family="table-column">
      <style:table-column-properties style:column-width="2.999cm"/>
    </style:style>
    <style:style style:name="Tableau4.F" style:family="table-column">
      <style:table-column-properties style:column-width="3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00000a"/>
    </style:style>
    <style:style style:name="Tableau5" style:family="table">
      <style:table-properties style:width="17.985cm" fo:margin-left="-0.191cm" fo:margin-top="0cm" fo:margin-bottom="0cm" table:align="left" style:writing-mode="lr-tb"/>
    </style:style>
    <style:style style:name="Tableau5.A" style:family="table-column">
      <style:table-column-properties style:column-width="2.962cm"/>
    </style:style>
    <style:style style:name="Tableau5.B" style:family="table-column">
      <style:table-column-properties style:column-width="3.099cm"/>
    </style:style>
    <style:style style:name="Tableau5.C" style:family="table-column">
      <style:table-column-properties style:column-width="2.974cm"/>
    </style:style>
    <style:style style:name="Tableau5.D" style:family="table-column">
      <style:table-column-properties style:column-width="2.965cm"/>
    </style:style>
    <style:style style:name="Tableau5.E" style:family="table-column">
      <style:table-column-properties style:column-width="2.997cm"/>
    </style:style>
    <style:style style:name="Tableau5.F" style:family="table-column">
      <style:table-column-properties style:column-width="2.986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18cm solid #00000a"/>
    </style:style>
    <style:style style:name="Tableau6" style:family="table">
      <style:table-properties style:width="17.985cm" fo:margin-left="-0.191cm" fo:margin-top="0cm" fo:margin-bottom="0cm" table:align="left" style:writing-mode="lr-tb"/>
    </style:style>
    <style:style style:name="Tableau6.A" style:family="table-column">
      <style:table-column-properties style:column-width="8.992cm"/>
    </style:style>
    <style:style style:name="Tableau6.B" style:family="table-column">
      <style:table-column-properties style:column-width="8.991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0.018cm solid #00000a"/>
    </style:style>
    <style:style style:name="Tableau7" style:family="table">
      <style:table-properties style:width="17.985cm" fo:margin-left="-0.191cm" fo:margin-top="0cm" fo:margin-bottom="0cm" table:align="left" style:writing-mode="lr-tb"/>
    </style:style>
    <style:style style:name="Tableau7.A" style:family="table-column">
      <style:table-column-properties style:column-width="2.889cm"/>
    </style:style>
    <style:style style:name="Tableau7.B" style:family="table-column">
      <style:table-column-properties style:column-width="3.099cm"/>
    </style:style>
    <style:style style:name="Tableau7.C" style:family="table-column">
      <style:table-column-properties style:column-width="2.93cm"/>
    </style:style>
    <style:style style:name="Tableau7.D" style:family="table-column">
      <style:table-column-properties style:column-width="2.947cm"/>
    </style:style>
    <style:style style:name="Tableau7.E" style:family="table-column">
      <style:table-column-properties style:column-width="2.993cm"/>
    </style:style>
    <style:style style:name="Tableau7.F" style:family="table-column">
      <style:table-column-properties style:column-width="3.124cm"/>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text-properties style:font-name="Trebuchet MS" fo:font-size="10.5pt" style:text-underline-style="solid" style:text-underline-width="auto" style:text-underline-color="font-color" fo:font-weight="bold" style:font-size-asian="10.5pt" style:font-weight-asian="bold" style:font-size-complex="10.5pt" style:font-weight-complex="bold"/>
    </style:style>
    <style:style style:name="P2" style:family="paragraph" style:parent-style-name="Standard" style:list-style-name="WWNum30"/>
    <style:style style:name="P3" style:family="paragraph" style:parent-style-name="Standard">
      <style:text-properties style:font-name="Arial1" fo:font-size="10.5pt" style:text-underline-style="solid" style:text-underline-width="auto" style:text-underline-color="font-color" style:font-size-asian="10.5pt" style:font-size-complex="10.5pt"/>
    </style:style>
    <style:style style:name="P4" style:family="paragraph" style:parent-style-name="Standard">
      <style:paragraph-properties fo:text-align="center" style:justify-single-word="false" fo:background-color="#66ffff">
        <style:background-image/>
      </style:paragraph-properties>
    </style:style>
    <style:style style:name="P5" style:family="paragraph" style:parent-style-name="Text_20_body">
      <style:paragraph-properties fo:text-align="center" style:justify-single-word="false"/>
    </style:style>
    <style:style style:name="P6" style:family="paragraph" style:parent-style-name="Text_20_body">
      <style:text-properties style:font-name="Arial1" fo:font-size="10.5pt" style:font-size-asian="10.5pt" style:font-size-complex="10.5pt"/>
    </style:style>
    <style:style style:name="P7" style:family="paragraph" style:parent-style-name="Text_20_body">
      <style:text-properties style:font-name="Arial1" fo:font-size="10.5pt" style:font-size-asian="10.5pt" style:font-size-complex="10.5pt" style:font-weight-complex="bold"/>
    </style:style>
    <style:style style:name="P8" style:family="paragraph" style:parent-style-name="Text_20_body">
      <style:text-properties style:font-name="Arial1" fo:font-size="10.5pt" fo:font-weight="bold" style:font-size-asian="10.5pt" style:font-weight-asian="bold" style:font-size-complex="10.5pt" style:font-weight-complex="bold"/>
    </style:style>
    <style:style style:name="P9" style:family="paragraph" style:parent-style-name="Text_20_body">
      <style:paragraph-properties fo:text-align="center" style:justify-single-word="false"/>
      <style:text-properties style:font-name="Arial1" fo:font-size="10.5pt" fo:font-weight="bold" style:font-size-asian="10.5pt" style:font-weight-asian="bold" style:font-size-complex="10.5pt" style:font-weight-complex="bold"/>
    </style:style>
    <style:style style:name="P10" style:family="paragraph" style:parent-style-name="Text_20_body">
      <style:text-properties style:font-name="Arial1" fo:font-size="10.5pt" style:text-underline-style="solid" style:text-underline-width="auto" style:text-underline-color="font-color" fo:font-weight="bold" style:font-size-asian="10.5pt" style:font-weight-asian="bold" style:font-size-complex="10.5pt"/>
    </style:style>
    <style:style style:name="P11" style:family="paragraph" style:parent-style-name="Text_20_body">
      <style:text-properties style:font-name="Arial1" fo:font-size="10.5pt" style:text-underline-style="solid" style:text-underline-width="auto" style:text-underline-color="font-color" fo:font-weight="bold" style:font-size-asian="10.5pt" style:font-weight-asian="bold" style:font-size-complex="10.5pt" style:font-weight-complex="bold"/>
    </style:style>
    <style:style style:name="P12" style:family="paragraph" style:parent-style-name="Text_20_body" style:list-style-name="WWNum25"/>
    <style:style style:name="P13" style:family="paragraph" style:parent-style-name="Text_20_body" style:list-style-name="WWNum21"/>
    <style:style style:name="P14" style:family="paragraph" style:parent-style-name="Text_20_body" style:list-style-name="WWNum26"/>
    <style:style style:name="P15" style:family="paragraph" style:parent-style-name="Text_20_body" style:list-style-name="WWNum22"/>
    <style:style style:name="P16" style:family="paragraph" style:parent-style-name="Text_20_body">
      <style:paragraph-properties fo:text-align="center" style:justify-single-word="false"/>
      <style:text-properties fo:font-size="11pt" style:text-underline-style="none" style:font-size-asian="11pt" style:font-size-complex="11pt"/>
    </style:style>
    <style:style style:name="P17" style:family="paragraph" style:parent-style-name="Text_20_body" style:list-style-name="WWNum27"/>
    <style:style style:name="P18" style:family="paragraph" style:parent-style-name="Text_20_body" style:list-style-name="WWNum15"/>
    <style:style style:name="P19" style:family="paragraph" style:parent-style-name="Text_20_body" style:list-style-name="WWNum28"/>
    <style:style style:name="P20" style:family="paragraph" style:parent-style-name="Text_20_body" style:list-style-name="WWNum16"/>
    <style:style style:name="P21" style:family="paragraph" style:parent-style-name="Text_20_body" style:list-style-name="WWNum29"/>
    <style:style style:name="P22" style:family="paragraph" style:parent-style-name="Text_20_body" style:list-style-name="WWNum30"/>
    <style:style style:name="P23" style:family="paragraph" style:parent-style-name="Text_20_body">
      <style:paragraph-properties>
        <style:tab-stops>
          <style:tab-stop style:position="15.558cm"/>
        </style:tab-stops>
      </style:paragraph-properties>
    </style:style>
    <style:style style:name="P24" style:family="paragraph" style:parent-style-name="Text_20_body" style:list-style-name="WWNum32"/>
    <style:style style:name="P25" style:family="paragraph" style:parent-style-name="Text_20_body" style:list-style-name="WWNum35"/>
    <style:style style:name="P26" style:family="paragraph" style:parent-style-name="Text_20_body" style:list-style-name="WWNum36"/>
    <style:style style:name="P27" style:family="paragraph" style:parent-style-name="Text_20_body" style:list-style-name="WWNum37"/>
    <style:style style:name="P28" style:family="paragraph" style:parent-style-name="Text_20_body" style:list-style-name="WWNum38"/>
    <style:style style:name="P29" style:family="paragraph" style:parent-style-name="Text_20_body" style:list-style-name="WWNum39"/>
    <style:style style:name="P30" style:family="paragraph" style:parent-style-name="Text_20_body" style:list-style-name="WWNum40"/>
    <style:style style:name="P31" style:family="paragraph" style:parent-style-name="Text_20_body">
      <style:text-properties fo:background-color="#ccff00"/>
    </style:style>
    <style:style style:name="P32" style:family="paragraph" style:parent-style-name="Text_20_body">
      <style:paragraph-properties fo:text-align="center" style:justify-single-word="false"/>
      <style:text-properties fo:font-size="12pt" style:text-underline-style="none" fo:background-color="#66ffff" style:font-size-asian="12pt" style:font-size-complex="12pt"/>
    </style:style>
    <style:style style:name="P33" style:family="paragraph" style:parent-style-name="Text_20_body">
      <style:paragraph-properties fo:text-align="center" style:justify-single-word="false"/>
      <style:text-properties fo:font-style="italic" style:font-style-asian="italic" style:font-style-complex="italic"/>
    </style:style>
    <style:style style:name="P34" style:family="paragraph" style:parent-style-name="Text_20_body">
      <style:paragraph-properties fo:margin-left="0.048cm" fo:margin-right="0cm" fo:text-align="center" style:justify-single-word="false" fo:text-indent="0cm" style:auto-text-indent="false"/>
    </style:style>
    <style:style style:name="P35" style:family="paragraph" style:parent-style-name="Text_20_body">
      <style:paragraph-properties fo:background-color="#ccffcc">
        <style:background-image/>
      </style:paragraph-properties>
    </style:style>
    <style:style style:name="P36" style:family="paragraph" style:parent-style-name="Text_20_body">
      <style:paragraph-properties fo:text-align="center" style:justify-single-word="false" fo:background-color="#66ffff">
        <style:background-image/>
      </style:paragraph-properties>
    </style:style>
    <style:style style:name="P37" style:family="paragraph" style:parent-style-name="No_20_Spacing">
      <style:text-properties style:font-name="Arial1" fo:font-size="10.5pt" style:font-size-asian="10.5pt" style:font-size-complex="10.5pt"/>
    </style:style>
    <style:style style:name="P38" style:family="paragraph" style:parent-style-name="No_20_Spacing">
      <style:text-properties style:font-name="Arial1" fo:font-size="10.5pt" style:font-size-asian="10.5pt" style:font-name-complex="Arial3" style:font-size-complex="10.5pt"/>
    </style:style>
    <style:style style:name="P39" style:family="paragraph" style:parent-style-name="No_20_Spacing">
      <style:text-properties style:font-name="Arial1" fo:font-size="10.5pt" fo:language="en" fo:country="US" style:font-size-asian="10.5pt" style:font-size-complex="10.5pt"/>
    </style:style>
    <style:style style:name="P40" style:family="paragraph" style:parent-style-name="No_20_Spacing">
      <style:text-properties style:font-name="Arial1" fo:font-size="10.5pt" fo:font-weight="bold" style:font-size-asian="10.5pt" style:font-weight-asian="bold" style:font-size-complex="10.5pt"/>
    </style:style>
    <style:style style:name="P41" style:family="paragraph" style:parent-style-name="No_20_Spacing">
      <style:text-properties style:font-name="Arial1" fo:font-size="10.5pt" fo:font-weight="bold" style:font-size-asian="10.5pt" style:font-weight-asian="bold" style:font-size-complex="10.5pt" style:font-weight-complex="bold"/>
    </style:style>
    <style:style style:name="P42" style:family="paragraph" style:parent-style-name="No_20_Spacing">
      <style:text-properties style:font-name="Arial1" fo:font-size="10.5pt" style:text-underline-style="solid" style:text-underline-width="auto" style:text-underline-color="font-color" fo:font-weight="bold" style:font-size-asian="10.5pt" style:font-weight-asian="bold" style:font-size-complex="10.5pt"/>
    </style:style>
    <style:style style:name="P43" style:family="paragraph" style:parent-style-name="No_20_Spacing">
      <style:text-properties style:font-name="Arial1" fo:font-size="10.5pt" style:text-underline-style="solid" style:text-underline-width="auto" style:text-underline-color="font-color" fo:font-weight="bold" style:font-size-asian="10.5pt" style:font-weight-asian="bold" style:font-name-complex="Arial3" style:font-size-complex="10.5pt"/>
    </style:style>
    <style:style style:name="P44" style:family="paragraph" style:parent-style-name="No_20_Spacing">
      <style:text-properties style:font-name="Arial1" fo:font-size="9pt" style:font-size-asian="9pt" style:font-name-complex="Arial3" style:font-size-complex="9pt"/>
    </style:style>
    <style:style style:name="P45" style:family="paragraph" style:parent-style-name="No_20_Spacing">
      <style:text-properties style:font-name="Arial1" fo:font-weight="bold" style:font-weight-asian="bold" style:font-name-complex="Arial3"/>
    </style:style>
    <style:style style:name="P46" style:family="paragraph" style:parent-style-name="No_20_Spacing">
      <style:text-properties style:font-name="Arial1" fo:font-size="12pt" style:font-size-asian="12pt" style:font-size-complex="12pt"/>
    </style:style>
    <style:style style:name="P47" style:family="paragraph" style:parent-style-name="No_20_Spacing">
      <style:paragraph-properties fo:text-align="center" style:justify-single-word="false"/>
      <style:text-properties style:font-name="Arial1" fo:font-size="12pt" style:font-size-asian="12pt" style:font-size-complex="12pt"/>
    </style:style>
    <style:style style:name="P48" style:family="paragraph" style:parent-style-name="No_20_Spacing" style:list-style-name="WWNum31"/>
    <style:style style:name="P49" style:family="paragraph" style:parent-style-name="No_20_Spacing" style:list-style-name="WWNum24"/>
    <style:style style:name="P50" style:family="paragraph" style:parent-style-name="No_20_Spacing" style:list-style-name="WWNum32"/>
    <style:style style:name="P51" style:family="paragraph" style:parent-style-name="No_20_Spacing" style:list-style-name="WWNum33"/>
    <style:style style:name="P52" style:family="paragraph" style:parent-style-name="No_20_Spacing" style:list-style-name="WWNum34"/>
    <style:style style:name="P53" style:family="paragraph" style:parent-style-name="No_20_Spacing">
      <style:paragraph-properties fo:text-align="center" style:justify-single-word="false"/>
    </style:style>
    <style:style style:name="P54" style:family="paragraph" style:parent-style-name="No_20_Spacing" style:list-style-name="WWNum37"/>
    <style:style style:name="P55" style:family="paragraph" style:parent-style-name="No_20_Spacing">
      <style:paragraph-properties fo:text-align="center" style:justify-single-word="false"/>
      <style:text-properties fo:background-color="#ccff00"/>
    </style:style>
    <style:style style:name="T1" style:family="text">
      <style:text-properties fo:color="#990099" style:font-name="Trebuchet MS" fo:font-size="14pt" fo:font-weight="bold" style:font-size-asian="14pt" style:font-weight-asian="bold" style:font-size-complex="14pt" style:font-weight-complex="bold"/>
    </style:style>
    <style:style style:name="T2" style:family="text">
      <style:text-properties fo:color="#990099" style:font-name="Trebuchet M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color="#990099" style:font-name="Arial1" fo:font-size="14pt" fo:font-weight="bold" style:font-size-asian="14pt" style:font-weight-asian="bold" style:font-size-complex="14pt" style:font-weight-complex="bold"/>
    </style:style>
    <style:style style:name="T4" style:family="text">
      <style:text-properties fo:color="#990099" style:font-name="Arial1"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color="#990099" style:font-name="Arial1"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name="Arial1"/>
    </style:style>
    <style:style style:name="T9" style:family="text">
      <style:text-properties style:font-name="Arial1" fo:font-size="10.5pt" style:font-size-asian="10.5pt" style:font-size-complex="10.5pt"/>
    </style:style>
    <style:style style:name="T10" style:family="text">
      <style:text-properties style:font-name="Arial1" fo:font-size="10.5pt" style:font-size-asian="10.5pt" style:font-size-complex="10.5pt" style:font-weight-complex="bold"/>
    </style:style>
    <style:style style:name="T11" style:family="text">
      <style:text-properties style:font-name="Arial1" fo:font-size="10.5pt" style:font-size-asian="10.5pt" style:font-name-complex="Arial3" style:font-size-complex="10.5pt"/>
    </style:style>
    <style:style style:name="T12" style:family="text">
      <style:text-properties style:font-name="Arial1" fo:font-size="10.5pt" fo:font-weight="bold" style:font-size-asian="10.5pt" style:font-weight-asian="bold" style:font-size-complex="10.5pt"/>
    </style:style>
    <style:style style:name="T13" style:family="text">
      <style:text-properties style:font-name="Arial1" fo:font-size="10.5pt" fo:font-weight="bold" style:font-size-asian="10.5pt" style:font-weight-asian="bold" style:font-size-complex="10.5pt" style:font-weight-complex="bold"/>
    </style:style>
    <style:style style:name="T14" style:family="text">
      <style:text-properties style:font-name="Arial1" fo:font-size="10.5pt" fo:font-weight="bold" style:font-size-asian="10.5pt" style:font-weight-asian="bold" style:font-name-complex="Arial3" style:font-size-complex="10.5pt"/>
    </style:style>
    <style:style style:name="T15" style:family="text">
      <style:text-properties style:font-name="Arial1" fo:font-size="10.5pt" fo:font-weight="bold" fo:background-color="#ffff00" style:font-size-asian="10.5pt" style:font-weight-asian="bold" style:font-size-complex="10.5pt"/>
    </style:style>
    <style:style style:name="T16" style:family="text">
      <style:text-properties style:font-name="Arial1" fo:font-size="10.5pt" style:text-underline-style="solid" style:text-underline-width="auto" style:text-underline-color="font-color" style:font-size-asian="10.5pt" style:font-size-complex="10.5pt"/>
    </style:style>
    <style:style style:name="T17" style:family="text">
      <style:text-properties style:font-name="Arial1" fo:font-size="10.5pt" style:text-underline-style="solid" style:text-underline-width="auto" style:text-underline-color="font-color" style:font-size-asian="10.5pt" style:font-name-complex="Arial3" style:font-size-complex="10.5pt"/>
    </style:style>
    <style:style style:name="T18" style:family="text">
      <style:text-properties style:font-name="Arial1" fo:font-size="10.5pt" style:text-underline-style="solid" style:text-underline-width="auto" style:text-underline-color="font-color" fo:font-weight="bold" style:font-size-asian="10.5pt" style:font-weight-asian="bold" style:font-size-complex="10.5pt"/>
    </style:style>
    <style:style style:name="T19" style:family="text">
      <style:text-properties style:font-name="Arial1" fo:font-size="10.5pt" style:text-underline-style="solid" style:text-underline-width="auto" style:text-underline-color="font-color" fo:font-weight="bold" style:font-size-asian="10.5pt" style:font-weight-asian="bold" style:font-size-complex="10.5pt" style:font-weight-complex="bold"/>
    </style:style>
    <style:style style:name="T20" style:family="text">
      <style:text-properties style:font-name="Arial1" fo:font-size="10.5pt" style:text-underline-style="solid" style:text-underline-width="auto" style:text-underline-color="font-color" fo:font-weight="bold" style:font-size-asian="10.5pt" style:font-weight-asian="bold" style:font-name-complex="Arial3" style:font-size-complex="10.5pt"/>
    </style:style>
    <style:style style:name="T21" style:family="text">
      <style:text-properties style:font-name="Arial1" fo:font-size="10.5pt" fo:font-style="italic" style:font-size-asian="10.5pt" style:font-style-asian="italic" style:font-size-complex="10.5pt" style:font-style-complex="italic"/>
    </style:style>
    <style:style style:name="T22" style:family="text">
      <style:text-properties style:font-name="Arial1" fo:font-size="10.5pt" fo:font-style="italic" fo:font-weight="bold" style:font-size-asian="10.5pt" style:font-style-asian="italic" style:font-weight-asian="bold" style:font-size-complex="10.5pt" style:font-style-complex="italic" style:font-weight-complex="bold"/>
    </style:style>
    <style:style style:name="T23" style:family="text">
      <style:text-properties style:font-name="Arial1" fo:font-size="10.5pt" fo:language="en" fo:country="US" style:font-size-asian="10.5pt" style:font-size-complex="10.5pt"/>
    </style:style>
    <style:style style:name="T24" style:family="text">
      <style:text-properties style:font-name="Arial1" fo:font-size="11pt" style:font-size-asian="11pt" style:font-size-complex="11pt"/>
    </style:style>
    <style:style style:name="T25" style:family="text">
      <style:text-properties style:font-name="Arial1" fo:font-size="11pt" style:font-size-asian="11pt" style:font-size-complex="11pt" style:font-weight-complex="bold"/>
    </style:style>
    <style:style style:name="T26" style:family="text">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T27" style:family="text">
      <style:text-properties style:font-name="Arial1" fo:font-size="11pt" fo:font-weight="bold" style:font-size-asian="11pt" style:font-weight-asian="bold" style:font-size-complex="11pt"/>
    </style:style>
    <style:style style:name="T28" style:family="text">
      <style:text-properties style:font-name="Arial1" fo:font-size="11pt" fo:font-weight="bold" style:font-size-asian="11pt" style:font-weight-asian="bold" style:font-size-complex="11pt" style:font-weight-complex="bold"/>
    </style:style>
    <style:style style:name="T29" style:family="text">
      <style:text-properties style:font-name="Arial1" fo:font-weight="bold" style:font-weight-asian="bold" style:font-weight-complex="bold"/>
    </style:style>
    <style:style style:name="T30" style:family="text">
      <style:text-properties style:font-name="Arial1" fo:font-weight="bold" style:font-weight-asian="bold" style:font-name-complex="Arial3"/>
    </style:style>
    <style:style style:name="T31" style:family="text">
      <style:text-properties style:font-name="Arial1" fo:font-weight="bold" fo:background-color="#ccff00" style:font-weight-asian="bold" style:font-weight-complex="bold"/>
    </style:style>
    <style:style style:name="T32" style:family="text">
      <style:text-properties style:font-name="Arial1" fo:font-size="9pt" style:font-size-asian="9pt" style:font-name-complex="Arial3" style:font-size-complex="9pt"/>
    </style:style>
    <style:style style:name="T33" style:family="text">
      <style:text-properties style:font-name="Arial1" style:text-underline-style="solid" style:text-underline-width="auto" style:text-underline-color="font-color" fo:font-weight="bold" style:font-weight-asian="bold" style:font-name-complex="Arial3"/>
    </style:style>
    <style:style style:name="T34" style:family="text">
      <style:text-properties style:font-name="Arial1" style:text-underline-style="solid" style:text-underline-width="auto" style:text-underline-color="font-color" fo:font-weight="bold" style:font-weight-asian="bold" style:font-weight-complex="bold"/>
    </style:style>
    <style:style style:name="T35" style:family="text">
      <style:text-properties style:font-name="Arial1" fo:font-style="italic" fo:font-weight="bold" style:font-style-asian="italic" style:font-weight-asian="bold" style:font-name-complex="Arial3" style:font-style-complex="italic" style:font-weight-complex="bold"/>
    </style:style>
    <style:style style:name="T36" style:family="text">
      <style:text-properties style:font-name="Arial1" fo:font-size="10pt" style:font-size-asian="10pt" style:font-name-complex="Arial3" style:font-size-complex="10pt"/>
    </style:style>
    <style:style style:name="T37" style:family="text">
      <style:text-properties style:font-name="Arial1" fo:font-size="10pt" style:font-size-asian="10pt" style:font-size-complex="10pt"/>
    </style:style>
    <style:style style:name="T38" style:family="text">
      <style:text-properties style:font-name="Arial1" fo:font-size="10pt" style:text-underline-style="solid" style:text-underline-width="auto" style:text-underline-color="font-color" style:font-size-asian="10pt" style:font-name-complex="Arial3" style:font-size-complex="10pt"/>
    </style:style>
    <style:style style:name="T39" style:family="text">
      <style:text-properties style:font-name="Arial1" fo:font-size="12pt" style:font-size-asian="12pt" style:font-size-complex="12pt"/>
    </style:style>
    <style:style style:name="T40" style:family="text">
      <style:text-properties style:font-name="Arial1" fo:font-size="12pt" fo:font-weight="bold" style:font-size-asian="12pt" style:font-weight-asian="bold" style:font-size-complex="12pt" style:font-weight-complex="bold"/>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fo:color="#ac1c72" style:font-name="Arial1" fo:font-size="14pt" fo:font-weight="bold" style:font-size-asian="14pt" style:font-weight-asian="bold" style:font-size-complex="14pt" style:font-weight-complex="bold"/>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fo:color="#000000" style:font-name="Arial1" fo:font-size="10.5pt" fo:font-style="italic" style:font-size-asian="10.5pt" style:font-style-asian="italic" style:font-size-complex="10.5pt" style:font-style-complex="italic"/>
    </style:style>
    <style:style style:name="T46" style:family="text">
      <style:text-properties fo:color="#000000" style:font-name="Arial1" fo:font-size="10.5pt" fo:font-weight="bold" style:font-size-asian="10.5pt" style:font-weight-asian="bold" style:font-size-complex="10.5pt" style:font-weight-complex="bold"/>
    </style:style>
    <style:style style:name="T47" style:family="text">
      <style:text-properties fo:font-size="11pt" style:font-size-asian="11pt" style:font-size-complex="11pt"/>
    </style:style>
    <style:style style:name="T48" style:family="text">
      <style:text-properties style:text-position="super 58%" style:font-name="Arial1" fo:font-size="10.5pt" style:text-underline-style="solid" style:text-underline-width="auto" style:text-underline-color="font-color" fo:font-weight="bold" style:font-size-asian="10.5pt" style:font-weight-asian="bold" style:font-name-complex="Arial3"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4"><text:span text:style-name="T1"><text:s/></text:span><text:span text:style-name="T3"><text:s/>Seconde Épreuve d'admissibilité au concours CPE </text:span><text:span text:style-name="T4">depuis la session 20</text:span><text:span text:style-name="T2">14</text:span></text:p>
            <text:p text:style-name="P4"><text:span text:style-name="T3">«</text:span><text:span text:style-name="T43">Étude de dossier portant sur les politiques éducatives</text:span><text:span text:style-name="T3"> »</text:span></text:p>
          </table:table-cell>
        </table:table-row>
      </table:table>
      <text:p text:style-name="P1"/>
      <text:p text:style-name="P34"><text:span text:style-name="T5">Définition de l'épreuve <text:s/>Arrêté du 19 avril 2013 </text:span><text:span text:style-name="T9"><text:line-break/></text:span></text:p>
      <table:table table:name="Tableau2" table:style-name="Tableau2">
        <table:table-column table:style-name="Tableau2.A"/>
        <table:table-row table:style-name="Tableau2.1">
          <table:table-cell table:style-name="Tableau2.A1" office:value-type="string">
            <text:p text:style-name="P35"><text:span text:style-name="T13">Durée : 5 heures <text:s text:c="9"/>Coefficient 2</text:span></text:p>
            <text:p text:style-name="P35"><text:span text:style-name="T9">À partir de l'analyse de documents d'origine et de statuts variés, le candidat élabore une </text:span><text:span text:style-name="T12">note de synthèse répondant à un questionnement précis.</text:span></text:p>
            <text:p text:style-name="P35"><text:span text:style-name="T9">Cette épreuve vise à </text:span><text:span text:style-name="T12">mesurer la pertinence de l'approche qu'ont les candidats de la fonction de conseiller principal d'éducation,</text:span><text:span text:style-name="T9"> de ses responsabilités éducatives et de son positionnement dans et hors de l'établissement scolaire, notamment dans le domaine du pilotage de la vie scolaire, de la mise en œuvre du projet de vie scolaire, de la conduite de projets et de la maîtrise des fonctions de régulation et de médiation dans l'établissement. Elle vise aussi à s'assurer de la </text:span><text:span text:style-name="T12">capacité du candidat à mobiliser ses connaissances du rôle du conseiller principal d'éducation</text:span><text:span text:style-name="T9"> au sein de l'institution scolaire, à manifester un recul critique vis-à-vis de ces savoirs et à les mettre en perspective.</text:span></text:p>
            <text:p text:style-name="P35"><text:span text:style-name="T9">Elle évalue également les </text:span><text:span text:style-name="T12">capacités d'analyse, de synthèse, de problématisation, de construction et d'organisation du propos</text:span><text:span text:style-name="T9">, dans un contexte professionnel.</text:span></text:p>
          </table:table-cell>
        </table:table-row>
      </table:table>
      <text:p text:style-name="P8"/>
      <text:p text:style-name="Text_20_body"><text:span text:style-name="T19">Cette épreuve de concours est donc à considérer comme un exercice professionnel</text:span><text:span text:style-name="T9"> qui renvoie à la pratique quotidienne du CPE dans l'exercice de ses missions : </text:span><text:span text:style-name="T13">expert en éducation de par sa formation, il conseille le chef d'établissement et la communauté éducative.</text:span></text:p>
      <text:p text:style-name="P8"/>
      <table:table table:name="Tableau3" table:style-name="Tableau3">
        <table:table-column table:style-name="Tableau3.A"/>
        <table:table-row table:style-name="Tableau3.1">
          <table:table-cell table:style-name="Tableau3.A1" office:value-type="string">
            <text:p text:style-name="P36"><text:span text:style-name="T9">Méthodologie proposée par </text:span><text:span text:style-name="T13">Elisabeth Delcamp</text:span><text:span text:style-name="T9"> et </text:span><text:span text:style-name="T13">Fabienne Lamothe</text:span><text:span text:style-name="T9"> </text:span><text:span text:style-name="T13">ESPE d'Aquitaine</text:span></text:p>
            <text:p text:style-name="P36"><text:span text:style-name="T9">(de la première session de 2014 jusqu'en 2017) construite à partir de l'arrêté du 19 avril 2013 ;</text:span></text:p>
            <text:p text:style-name="P36"><text:span text:style-name="T9">puis confortée par les rapports de jury des différentes sessions et principalement</text:span></text:p>
            <text:p text:style-name="P36"><text:span text:style-name="T9">par l'ouvrage de Jean Louis Auduc </text:span><text:span text:style-name="T21">«</text:span><text:span text:style-name="T22"> </text:span><text:span text:style-name="T45">Concours CPE - Conseiller principal d'éducation - Tout-en-un ».</text:span></text:p>
          </table:table-cell>
        </table:table-row>
      </table:table>
      <text:p text:style-name="P11"/>
      <text:p text:style-name="Text_20_body"><text:span text:style-name="T19">Commentaires accompagnant le sujet « 0 » proposé en exemple lors de la parution des nouvelles épreuves du concours en avril 2013</text:span><text:span text:style-name="T9">.</text:span></text:p>
      <text:p text:style-name="Text_20_body"><text:span text:style-name="T9">Une note de synthèse « aide à prendre une décision, elle rend compte d'un sujet, elle contribue à informer un auditoire, des collaborateurs, des membres d'une équipe sur un point précis ». Mais la commande rédactionnelle de cette épreuve va plus loin puisqu'il est « demandé au candidat, dans un deuxième temps, d'analyser ou de proposer des solutions, des éléments de politique éducative, une analyse critique, de mettre en perspective les éléments de la note avec les missions du CPE ».</text:span></text:p>
      <text:p text:style-name="Text_20_body"><text:span text:style-name="T19">Aussi, des éléments méthodologiques sont à mobiliser</text:span><text:span text:style-name="T9"> tels que ceux évoqués dans la définition de l'épreuve : </text:span><text:span text:style-name="T46">analyse, synthèse, problématisation, construction et organisation du propos.</text:span></text:p>
      <text:p text:style-name="Text_20_body"><text:span text:style-name="T19">Les rapports de jury depuis 2014 précisent et confortent les attendus de cette épreuve</text:span><text:span text:style-name="T9"> tant dans la forme que dans le contenu. A ce jour, le rapport du jury Session 2019 n’est pas publié.</text:span></text:p>
      <text:p text:style-name="P8"/>
      <text:p text:style-name="Text_20_body"><text:span text:style-name="T13">La note de synthèse proprement dite, NDS, première partie du travail demandé</text:span><text:span text:style-name="T9">, répond à des règles formelles bien précises  :</text:span></text:p>
      <text:list xml:id="list3047024850117692244" text:style-name="WWNum25">
        <text:list-item>
          <text:p text:style-name="P12"><text:span text:style-name="T9">définir une problématique qui sert de fil conducteur au traitement du sujet ;</text:span></text:p>
        </text:list-item>
      </text:list>
      <text:list xml:id="list1211728830965157808" text:style-name="WWNum21">
        <text:list-item>
          <text:p text:style-name="P13"><text:span text:style-name="T9">construire un plan pour y répondre ;</text:span></text:p>
        </text:list-item>
        <text:list-item>
          <text:p text:style-name="P13"><text:span text:style-name="T9">présenter le corpus de documents ;</text:span></text:p>
        </text:list-item>
        <text:list-item>
          <text:p text:style-name="P13"><text:span text:style-name="T9">être au plus près des documents : le candidat s'interdit tout avis personnel sur le sujet et toutes références, bibliographiques ou réglementaires, autres que celles contenues dans les documents. L'utilisation du « je » ou du « nous » est proohibée.</text:span></text:p>
        </text:list-item>
        <text:list-item>
          <text:p text:style-name="P13"><text:span text:style-name="T9">analyser et organiser le recours aux documents selon le plan défini ;</text:span></text:p>
        </text:list-item>
      </text:list>
      <text:p text:style-name="Text_20_body"><text:soft-page-break/><text:span text:style-name="T13">Ainsi pensée, la </text:span><text:span text:style-name="T19">note de synthèse</text:span><text:span text:style-name="T13"> que l'on pourrait définir comme « un état des lieux des connaissances et réponses actualisés sur une problématique éducative donnée », </text:span><text:span text:style-name="T19">conduit le candidat à la seconde partie de la commande rédactionnelle</text:span><text:span text:style-name="T13"> : </text:span><text:span text:style-name="T19">ses proprespropositions opérationnelles</text:span><text:span text:style-name="T13">.</text:span></text:p>
      <text:p text:style-name="Text_20_body"><text:span text:style-name="T9">Il va s'agir dans cette </text:span><text:span text:style-name="T13">seconde partie</text:span><text:span text:style-name="T9"> du travail demandé :</text:span></text:p>
      <text:list xml:id="list1470594663091644963" text:style-name="WWNum26">
        <text:list-item>
          <text:p text:style-name="P14"><text:span text:style-name="T9">d'</text:span><text:span text:style-name="T13">articuler les apports de la NDS avec la connaissance que le candidat a de l'exercice professionnel du CPE <text:s text:c="2"/></text:span></text:p>
        </text:list-item>
      </text:list>
      <text:list xml:id="list6086478086045368491" text:style-name="WWNum22">
        <text:list-item>
          <text:p text:style-name="P15"><text:span text:style-name="T13">pour offrir</text:span><text:span text:style-name="T9"> au correcteur </text:span><text:span text:style-name="T13">une véritable réflexion et des propositions en lien avec les compétences attendues</text:span><text:span text:style-name="T9"> dans l'exercice des missions du CPE.</text:span></text:p>
        </text:list-item>
        <text:list-item>
          <text:p text:style-name="P15"><text:span text:style-name="T9">ainsi, le candidat doit il </text:span><text:span text:style-name="T13">rendre compte d'une stratégie participant à l'élaboration de la politique éducative de l'établissement.</text:span></text:p>
        </text:list-item>
      </text:list>
      <text:p text:style-name="Text_20_body"><text:span text:style-name="T13">Dans cette seconde partie, il est attendu que le candidat étaye son propos par ses propres <text:s/>références universitaires, bibliographiques, réglementaires, ou expérimentales.</text:span></text:p>
      <text:p text:style-name="P6"/>
      <text:p text:style-name="P32"><text:span text:style-name="T29">Démarche méthodologique proposée</text:span></text:p>
      <text:p text:style-name="P16"/>
      <text:p text:style-name="Text_20_body"><text:span text:style-name="T9">Comme pour toute épreuve, écrite ou orale, </text:span><text:span text:style-name="T13">vous aurez à </text:span><text:span text:style-name="T19">construire votre propre méthodologie</text:span><text:span text:style-name="T13"> et à vous entraîner à la mettre en œuvre</text:span><text:span text:style-name="T9"> : vous la testerez puis vous l'adopterez en vue du « jour J ». Plus vous multiplierez les entraînements et plus vous aurez de solides connaissances, plus vous serez en mesure de l'adapter.</text:span></text:p>
      <text:p text:style-name="Text_20_body"><text:span text:style-name="T9">Nous vous conseillons vivement de prendre connaissance des sujets proposées depuis 2014 (première session avec les nouvelles épreuves, écrite et orale, ainsi que des rapports de jury publiés sur le site du ministère.</text:span></text:p>
      <text:p text:style-name="P10"/>
      <text:p text:style-name="Text_20_body"><text:span text:style-name="T18">Composition du dossier <text:s/></text:span></text:p>
      <text:p text:style-name="Text_20_body"><text:span text:style-name="T21">Pour accompagner la lecture de cette proposition méthodologique nous vous invitons bien entendu à vous saisir d'un sujet concours, quel qu'il soit depuis la session 2011, afin bien entendu de mieux identifier ce que nous évoquons.</text:span></text:p>
      <text:p text:style-name="Text_20_body"><text:span text:style-name="T9">Le nombre de documents du dossier a varié depuis la session de 2011 de 7 à 8 pour un nombre de pages variable de 14 à 22.</text:span></text:p>
      <text:p text:style-name="Text_20_body"><text:span text:style-name="T19">La seconde page du dossier vous donne les informations suivantes</text:span><text:span text:style-name="T9"> :</text:span></text:p>
      <text:list xml:id="list220510229588415813" text:style-name="WWNum27">
        <text:list-item>
          <text:p text:style-name="P17"><text:span text:style-name="T9">le thème du dossier : titre ;</text:span></text:p>
        </text:list-item>
      </text:list>
      <text:list xml:id="list1960280720952008145" text:style-name="WWNum15">
        <text:list-item>
          <text:p text:style-name="P18"><text:span text:style-name="T9">parfois une introduction rappelant une des missions du CPE ;</text:span></text:p>
        </text:list-item>
        <text:list-item>
          <text:p text:style-name="P18"><text:span text:style-name="T9">le contenu du dossier : liste numérotée et indication de la nature des documents, leur origine et date ;</text:span></text:p>
        </text:list-item>
        <text:list-item>
          <text:p text:style-name="P18"><text:span text:style-name="T9">le travail demandé : consignes précises.</text:span></text:p>
        </text:list-item>
      </text:list>
      <text:p text:style-name="P9"/>
      <text:p text:style-name="P5"><text:span text:style-name="T29"><text:s/></text:span><text:span text:style-name="T31">Première partie de la commande rédactionnelle : rédiger la note de synthèse, NDS</text:span></text:p>
      <text:p text:style-name="P31"/>
      <text:p text:style-name="Text_20_body"><text:span text:style-name="T13">La </text:span><text:span text:style-name="T19">méthodologie</text:span><text:span text:style-name="T13"> que nous vous proposons </text:span><text:span text:style-name="T19">pour cette première partie</text:span><text:span text:style-name="T13"> ici </text:span><text:span text:style-name="T19">comprend 4 étapes</text:span><text:span text:style-name="T13"> bien distinctes que nous avons </text:span><text:span text:style-name="T19">délimitées dans le temps</text:span><text:span text:style-name="T13">, soit </text:span><text:span text:style-name="T19">3h30 pour construire et rédiger la NDS</text:span><text:span text:style-name="T13"> sur les 5 heures</text:span><text:span text:style-name="T9"> que dure l'épreuve.</text:span></text:p>
      <text:list xml:id="list7509070922776840541" text:style-name="WWNum28">
        <text:list-item>
          <text:p text:style-name="P19"><text:span text:style-name="T13">1° étape 30 ms</text:span><text:span text:style-name="T9"> : lecture attentive du titre du dossier, de la liste des documents, suivi d'un survol des documents. Prise de connaissance du travail demandé. Définition de la problématique et du plan.</text:span></text:p>
        </text:list-item>
      </text:list>
      <text:list xml:id="list2601527455585599" text:style-name="WWNum16">
        <text:list-item>
          <text:p text:style-name="P20"><text:span text:style-name="T13">2° étape 2h</text:span><text:span text:style-name="T9"> : lecture approfondie des documents, plan à préciser et relevé des idées essentielles.</text:span></text:p>
        </text:list-item>
        <text:list-item>
          <text:p text:style-name="P20"><text:span text:style-name="T13">3° étape 1h</text:span><text:span text:style-name="T9"> : rédaction de la NDS.</text:span></text:p>
        </text:list-item>
        <text:list-item>
          <text:p text:style-name="P20"><text:span text:style-name="T13">4° étape 5 ms</text:span><text:span text:style-name="T9"> : relecture.</text:span></text:p>
        </text:list-item>
      </text:list>
      <text:p text:style-name="Text_20_body"><text:soft-page-break/><text:span text:style-name="T19">Quelques conseils d'organisation matérielle</text:span><text:span text:style-name="T13"> :</text:span><text:span text:style-name="T9"> utilisez autant de brouillons que nécessaire ; écrivez uniquement sur le recto des feuilles ; numérotez les ; utilisez des codes couleurs selon les parties du plan que vous définirez ; programmez le temps pour chacune des étapes de votre travail.</text:span></text:p>
      <text:p text:style-name="No_20_Spacing"><text:span text:style-name="T9">Pour faciliter votre travail, organisez vos brouillons pour la lecture des documents (choix méthodologique fait lors des entraînements) : un brouillon par document ; un brouillon par thème identifié ; utilisation d’un tableau récapitulatif ; ou autre outil de votre choix.</text:span></text:p>
      <text:p text:style-name="P37"/>
      <text:p text:style-name="No_20_Spacing"><text:span text:style-name="T9">Nous vous proposons ce type de tableau :</text:span></text:p>
      <text:p text:style-name="P37"/>
      <table:table table:name="Tableau4" table:style-name="Tableau4">
        <table:table-column table:style-name="Tableau4.A" table:number-columns-repeated="2"/>
        <table:table-column table:style-name="Tableau4.C"/>
        <table:table-column table:style-name="Tableau4.A"/>
        <table:table-column table:style-name="Tableau4.E"/>
        <table:table-column table:style-name="Tableau4.F"/>
        <table:table-row table:style-name="Tableau4.1">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row>
        <table:table-row table:style-name="Tableau4.1">
          <table:table-cell table:style-name="Tableau4.A1" office:value-type="string">
            <text:p text:style-name="No_20_Spacing"><text:span text:style-name="T32">N° document, titre, date ; </text:span></text:p>
          </table:table-cell>
          <table:table-cell table:style-name="Tableau4.A1" office:value-type="string">
            <text:p text:style-name="No_20_Spacing"><text:span text:style-name="T32">Nature du document </text:span></text:p>
          </table:table-cell>
          <table:table-cell table:style-name="Tableau4.A1" office:value-type="string">
            <text:p text:style-name="No_20_Spacing"><text:span text:style-name="T32">Fonction / apports</text:span></text:p>
          </table:table-cell>
          <table:table-cell table:style-name="Tableau4.A1" office:value-type="string">
            <text:p text:style-name="No_20_Spacing"><text:span text:style-name="T32">Idées principales et arguments relevés </text:span></text:p>
          </table:table-cell>
          <table:table-cell table:style-name="Tableau4.A1" office:value-type="string">
            <text:p text:style-name="No_20_Spacing"><text:span text:style-name="T32">Partie du plan </text:span></text:p>
            <text:p text:style-name="No_20_Spacing"><text:span text:style-name="T32">de la NDS correspondant</text:span></text:p>
          </table:table-cell>
          <table:table-cell table:style-name="Tableau4.A1" office:value-type="string">
            <text:p text:style-name="No_20_Spacing"><text:span text:style-name="T32">Remarques personnelles</text:span></text:p>
            <text:p text:style-name="P44"/>
          </table:table-cell>
        </table:table-row>
        <table:table-row table:style-name="Tableau4.1">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row>
        <table:table-row table:style-name="Tableau4.1">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row>
        <table:table-row table:style-name="Tableau4.1">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cell table:style-name="Tableau4.A1" office:value-type="string">
            <text:p text:style-name="P37"/>
          </table:table-cell>
        </table:table-row>
      </table:table>
      <text:p text:style-name="P37"/>
      <text:p text:style-name="Text_20_body"/>
      <text:p text:style-name="Text_20_body"><text:span text:style-name="T28">1° étape 30 ms </text:span><text:span text:style-name="T27">: cette première approche du dossier</text:span><text:span text:style-name="T9"> va vous donner les éléments principaux dont vous avez besoin pour construire votre travail. Indispensable quelle que soit la méthodologie choisie ! Prenez le temps de cette analyse !</text:span></text:p>
      <text:list xml:id="list7019635718327143312" text:style-name="WWNum29">
        <text:list-item>
          <text:p text:style-name="P21"><text:span text:style-name="T19">lecture du titre du dossier</text:span><text:span text:style-name="T9"> : il </text:span><text:span text:style-name="T13">pose</text:span><text:span text:style-name="T9">, parfois très précisément, les </text:span><text:span text:style-name="T13">éléments de la <text:s/>problématique</text:span><text:span text:style-name="T9">. Relevez les mots clefs, les mots de liaison, de coordination qui vous permettront de saisir l'articulation entre deux idées, deux propositions, deux constats,.... Une idée de plan peut/doit déjà se dégager.</text:span></text:p>
        </text:list-item>
        <text:list-item>
          <text:p text:style-name="P21"><text:span text:style-name="T18">lecture de l’introduction</text:span><text:span text:style-name="T9"> : selon son contenu, extrait de missions par exemple, elle oriente la compréhension du sujet et les attentes du jury quant aux compétences professionnelles à mobiliser.</text:span></text:p>
        </text:list-item>
        <text:list-item>
          <text:p text:style-name="P21"><text:span text:style-name="T19">lecture de la liste de documents</text:span><text:span text:style-name="T9"> : en fonction des éléments de problématisation que vous avez dégagé vous aurez à cette seule lecture une idée de l'importance de chacun des documents, et la plupart vous seront familiers. Cette lecture va vous permettre de préciser votre plan.</text:span></text:p>
        </text:list-item>
      </text:list>
      <text:p text:style-name="Text_20_body"><text:span text:style-name="T16">Cette liste mérite toute votre attention, et vous pourrez relever</text:span><text:span text:style-name="T9"> :</text:span></text:p>
      <text:p text:style-name="Text_20_body"><text:span text:style-name="T9">- leur </text:span><text:span text:style-name="T16">nature et origine</text:span><text:span text:style-name="T9"> (juridiques, articles de presse spécialisée ou généraliste, littérature scientifique, enquête, rapport de l'inspection, …, graphique ou encore photo, schéma,...), la plus ou moins grande </text:span><text:span text:style-name="T16">prédominance d'un certain type</text:span><text:span text:style-name="T9"> ou au contraire un </text:span><text:span text:style-name="T16">juste équilibre entre documents de différente nature</text:span><text:span text:style-name="T9">.</text:span></text:p>
      <text:p text:style-name="Text_20_body"><text:span text:style-name="T9">- la </text:span><text:span text:style-name="T16">date de parution</text:span><text:span text:style-name="T9"> des documents et la </text:span><text:span text:style-name="T16">diversité ou non de ces dates</text:span><text:span text:style-name="T9"> permet de mesurer la récurrence et/ou l'actualité des enjeux du sujet, les perspectives, l'urgence,...</text:span></text:p>
      <text:list xml:id="list1728628665547237054" text:style-name="WWNum30">
        <text:list-item>
          <text:p text:style-name="P22"><text:span text:style-name="T19">le survol des documents</text:span><text:span text:style-name="T9"> permet de relever les titres, sous-titres, parfois les quelques lignes d'accroche d'un paragraphe mises en évidence par le législateur ou l'auteur de l'article, les mots en caractère gras, italique ou soulignés. Cette lecture-survol va vous permettre de préciser encore davantage votre plan en définissant par exemple des sous-parties. </text:span></text:p>
        </text:list-item>
        <text:list-item>
          <text:p text:style-name="P2"><text:span text:style-name="T18">Le travail demandé</text:span><text:span text:style-name="T9"> : lire bien entendu très attentivement cette commande (parfois encadrée). Elle va vous permettre d'arrêter le choix de la problématique, d'orienter précisément votre travail et de finaliser votre plan.</text:span></text:p>
        </text:list-item>
      </text:list>
      <text:p text:style-name="P3"/>
      <text:p text:style-name="Text_20_body"><text:span text:style-name="T16">Soyez attentifs et relevez</text:span><text:span text:style-name="T9"> :</text:span></text:p>
      <text:p text:style-name="Text_20_body"><text:span text:style-name="T9">- le destinataire de la note,</text:span></text:p>
      <text:p text:style-name="P23"><text:span text:style-name="T9">- l’(es) objectif(s) à atteindre,<text:tab/></text:span></text:p>
      <text:p text:style-name="No_20_Spacing"><text:span text:style-name="T23">- le(s) public(s) concerné(s),</text:span></text:p>
      <text:p text:style-name="P39"/>
      <text:p text:style-name="No_20_Spacing"><text:span text:style-name="T9">- les mots importants et l’articulation des paragraphes.</text:span></text:p>
      <text:p text:style-name="P37"/>
      <text:p text:style-name="No_20_Spacing"><text:span text:style-name="T9">Vous pourrez ainsi </text:span><text:span text:style-name="T16">identifier précisément la demande et finaliser votre plan avec des titres et des sous titres</text:span><text:span text:style-name="T9"> (que vous pourrez préciser encore lors de la lecture approfondie des documents).</text:span></text:p>
      <text:p text:style-name="P37"/>
      <text:p text:style-name="No_20_Spacing"/>
      <text:p text:style-name="No_20_Spacing"><text:soft-page-break/><text:span text:style-name="T30">Complétez au fur et à mesure l’outil de prise de notes que vous avez choisi, ci-dessous le <text:s/>tableau proposé ci-dessus</text:span></text:p>
      <text:p text:style-name="No_20_Spacing"/>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No_20_Spacing"><text:span text:style-name="T12">N° document, titre, date ; <text:tab/><text:tab/><text:tab/><text:tab/></text:span></text:p>
            <text:p text:style-name="No_20_Spacing"><text:span text:style-name="T12"><text:tab/></text:span></text:p>
          </table:table-cell>
          <table:table-cell table:style-name="Tableau5.A1" office:value-type="string">
            <text:p text:style-name="No_20_Spacing"><text:span text:style-name="T12">Nature du développement</text:span></text:p>
            <text:p text:style-name="P40"/>
          </table:table-cell>
          <table:table-cell table:style-name="Tableau5.A1" office:value-type="string">
            <text:p text:style-name="No_20_Spacing"><text:span text:style-name="T12">Fonction / apports</text:span></text:p>
          </table:table-cell>
          <table:table-cell table:style-name="Tableau5.A1" office:value-type="string">
            <text:p text:style-name="No_20_Spacing"><text:span text:style-name="T12">Idées principales et arguments relevés</text:span></text:p>
          </table:table-cell>
          <table:table-cell table:style-name="Tableau5.A1" office:value-type="string">
            <text:p text:style-name="No_20_Spacing"><text:span text:style-name="T12">Partie du plan </text:span></text:p>
            <text:p text:style-name="No_20_Spacing"><text:span text:style-name="T12">de la NDS correspondant</text:span></text:p>
          </table:table-cell>
          <table:table-cell table:style-name="Tableau5.A1" office:value-type="string">
            <text:p text:style-name="No_20_Spacing"><text:span text:style-name="T12">Remarques personnelles</text:span></text:p>
            <text:p text:style-name="P40"/>
          </table:table-cell>
        </table:table-row>
        <table:table-row table:style-name="Tableau5.1">
          <table:table-cell table:style-name="Tableau5.A1" office:value-type="string">
            <text:p text:style-name="No_20_Spacing"><text:span text:style-name="T15">Doc n°1</text:span><text:span text:style-name="T9"> circulaire de rentrée 2014</text:span></text:p>
          </table:table-cell>
          <table:table-cell table:style-name="Tableau5.A1" office:value-type="string">
            <text:p text:style-name="No_20_Spacing"><text:span text:style-name="T9">Réglementaire </text:span></text:p>
          </table:table-cell>
          <table:table-cell table:style-name="Tableau5.A1" office:value-type="string">
            <text:p text:style-name="No_20_Spacing"><text:span text:style-name="T9">Orientations ministérielles </text:span></text:p>
            <text:p text:style-name="No_20_Spacing"><text:span text:style-name="T9">Mise en œuvre.</text:span></text:p>
          </table:table-cell>
          <table:table-cell table:style-name="Tableau5.A1" office:value-type="string">
            <text:p text:style-name="No_20_Spacing"><text:span text:style-name="T18"><text:s/></text:span></text:p>
          </table:table-cell>
          <table:table-cell table:style-name="Tableau5.A1" office:value-type="string">
            <text:p text:style-name="P42"/>
          </table:table-cell>
          <table:table-cell table:style-name="Tableau5.A1" office:value-type="string">
            <text:p text:style-name="P42"/>
          </table:table-cell>
        </table:table-row>
        <table:table-row table:style-name="Tableau5.1">
          <table:table-cell table:style-name="Tableau5.A1" office:value-type="string">
            <text:p text:style-name="P42"/>
          </table:table-cell>
          <table:table-cell table:style-name="Tableau5.A1" office:value-type="string">
            <text:p text:style-name="P42"/>
          </table:table-cell>
          <table:table-cell table:style-name="Tableau5.A1" office:value-type="string">
            <text:p text:style-name="P42"/>
          </table:table-cell>
          <table:table-cell table:style-name="Tableau5.A1" office:value-type="string">
            <text:p text:style-name="P42"/>
          </table:table-cell>
          <table:table-cell table:style-name="Tableau5.A1" office:value-type="string">
            <text:p text:style-name="P42"/>
          </table:table-cell>
          <table:table-cell table:style-name="Tableau5.A1" office:value-type="string">
            <text:p text:style-name="P42"/>
          </table:table-cell>
        </table:table-row>
        <table:table-row table:style-name="Tableau5.1">
          <table:table-cell table:style-name="Tableau5.A1" office:value-type="string">
            <text:p text:style-name="P42"/>
          </table:table-cell>
          <table:table-cell table:style-name="Tableau5.A1" office:value-type="string">
            <text:p text:style-name="P42"/>
          </table:table-cell>
          <table:table-cell table:style-name="Tableau5.A1" office:value-type="string">
            <text:p text:style-name="P42"/>
          </table:table-cell>
          <table:table-cell table:style-name="Tableau5.A1" office:value-type="string">
            <text:p text:style-name="P42"/>
          </table:table-cell>
          <table:table-cell table:style-name="Tableau5.A1" office:value-type="string">
            <text:p text:style-name="P42"/>
          </table:table-cell>
          <table:table-cell table:style-name="Tableau5.A1" office:value-type="string">
            <text:p text:style-name="P42"/>
          </table:table-cell>
        </table:table-row>
        <table:table-row table:style-name="Tableau5.1">
          <table:table-cell table:style-name="Tableau5.A1" office:value-type="string">
            <text:p text:style-name="P42"/>
          </table:table-cell>
          <table:table-cell table:style-name="Tableau5.A1" office:value-type="string">
            <text:p text:style-name="P42"/>
          </table:table-cell>
          <table:table-cell table:style-name="Tableau5.A1" office:value-type="string">
            <text:p text:style-name="P42"/>
          </table:table-cell>
          <table:table-cell table:style-name="Tableau5.A1" office:value-type="string">
            <text:p text:style-name="P42"/>
          </table:table-cell>
          <table:table-cell table:style-name="Tableau5.A1" office:value-type="string">
            <text:p text:style-name="P42"/>
          </table:table-cell>
          <table:table-cell table:style-name="Tableau5.A1" office:value-type="string">
            <text:p text:style-name="P42"/>
          </table:table-cell>
        </table:table-row>
      </table:table>
      <text:p text:style-name="P42"/>
      <text:p text:style-name="P42"/>
      <text:p text:style-name="No_20_Spacing"><text:span text:style-name="T18">Quelques remarques sur l’élaboration du plan</text:span><text:span text:style-name="T9"> : c’est une étape importante car votre </text:span><text:span text:style-name="T13">plan </text:span><text:span text:style-name="T9">doit/devrait être</text:span><text:span text:style-name="T13"> </text:span><text:span text:style-name="T9">pratiquement</text:span><text:span text:style-name="T13"> arrêté à la fin de cette première étape pour</text:span><text:span text:style-name="T9"> vous permettre </text:span><text:span text:style-name="T13">une lecture efficace et organisée</text:span><text:span text:style-name="T9"> </text:span><text:span text:style-name="T13">des documents dans la 2° étape</text:span><text:span text:style-name="T9">. Seule la rédaction finale des titres des parties et sous-parties peut encore être à préciser dans cette 2° étape.</text:span></text:p>
      <text:p text:style-name="No_20_Spacing"><text:span text:style-name="T9">Nous vous </text:span><text:span text:style-name="T13">conseillons</text:span><text:span text:style-name="T9"> un </text:span><text:span text:style-name="T13">plan en deux parties et deux sous-parties </text:span><text:span text:style-name="T19">ou</text:span><text:span text:style-name="T13"> trois parties sans sous-parties.</text:span></text:p>
      <text:p text:style-name="P37"/>
      <text:p text:style-name="No_20_Spacing"><text:span text:style-name="T6">Ainsi la structure globale de votre devoir se présentera comme ci-dessous </text:span></text:p>
      <text:p text:style-name="No_20_Spacing"/>
      <table:table table:name="Tableau6" table:style-name="Tableau6">
        <table:table-column table:style-name="Tableau6.A"/>
        <table:table-column table:style-name="Tableau6.B"/>
        <table:table-row table:style-name="Tableau6.1">
          <table:table-cell table:style-name="Tableau6.A1" office:value-type="string">
            <text:p text:style-name="No_20_Spacing">Introduction du devoir </text:p>
            <text:p text:style-name="No_20_Spacing">Amorce/accroche</text:p>
            <text:p text:style-name="No_20_Spacing">Eléments de problématisation/problématique</text:p>
            <text:p text:style-name="No_20_Spacing">Introduction du destinataire avec annonce du plan (les 2 ou 3 parties)</text:p>
            <text:p text:style-name="No_20_Spacing">Présentation des documents </text:p>
          </table:table-cell>
          <table:table-cell table:style-name="Tableau6.A1" office:value-type="string">
            <text:p text:style-name="No_20_Spacing"/>
          </table:table-cell>
        </table:table-row>
        <table:table-row table:style-name="Tableau6.1">
          <table:table-cell table:style-name="Tableau6.A1" office:value-type="string">
            <text:p text:style-name="No_20_Spacing">Premier travail demandé : Note de synthèse (en 2 parties)</text:p>
            <text:p text:style-name="No_20_Spacing"/>
            <text:p text:style-name="No_20_Spacing">I/ Titre </text:p>
            <text:p text:style-name="No_20_Spacing">(chapeau annonçant les sous-parties)</text:p>
            <text:p text:style-name="No_20_Spacing"><text:s text:c="8"/>A – titre de la sous-partie</text:p>
            <text:p text:style-name="No_20_Spacing"><text:s text:c="8"/>B - titre de la sous partie</text:p>
            <text:p text:style-name="No_20_Spacing"/>
            <text:p text:style-name="No_20_Spacing">Phrase de transition entre les 2 parties .</text:p>
            <text:p text:style-name="No_20_Spacing"/>
            <text:p text:style-name="No_20_Spacing">II/ Titre </text:p>
            <text:p text:style-name="No_20_Spacing">(chapeau annonçant les sous-parties)</text:p>
            <text:p text:style-name="No_20_Spacing"><text:s text:c="8"/>A – titre de la sous-partie</text:p>
            <text:p text:style-name="No_20_Spacing"><text:s text:c="8"/>B - titre de la sous partie</text:p>
            <text:p text:style-name="No_20_Spacing"/>
            <text:p text:style-name="No_20_Spacing">Conclusion de la NDS et liaison avec la seconde commande rédactionnelle (propositions opérationnelles). <text:s/></text:p>
            <text:p text:style-name="No_20_Spacing"/>
          </table:table-cell>
          <table:table-cell table:style-name="Tableau6.A1" office:value-type="string">
            <text:p text:style-name="No_20_Spacing">Premier travail demandé : Note de synthèse (en 3 parties)</text:p>
            <text:p text:style-name="No_20_Spacing"/>
            <text:p text:style-name="No_20_Spacing">I / Titre </text:p>
            <text:p text:style-name="No_20_Spacing"/>
            <text:p text:style-name="No_20_Spacing">Phrase de transition</text:p>
            <text:p text:style-name="No_20_Spacing"/>
            <text:p text:style-name="No_20_Spacing">II/ Titre </text:p>
            <text:p text:style-name="No_20_Spacing"/>
            <text:p text:style-name="No_20_Spacing">Phrase de transition</text:p>
            <text:p text:style-name="No_20_Spacing"/>
            <text:p text:style-name="No_20_Spacing">III/ Titre </text:p>
            <text:p text:style-name="No_20_Spacing"/>
            <text:p text:style-name="No_20_Spacing">Conclusion de la NDS et liaison avec la seconde commande rédactionnelle (propositions opérationnelles). <text:s/></text:p>
            <text:p text:style-name="No_20_Spacing"/>
          </table:table-cell>
        </table:table-row>
        <table:table-row table:style-name="Tableau6.1">
          <table:table-cell table:style-name="Tableau6.A1" office:value-type="string">
            <text:p text:style-name="No_20_Spacing">Second travail demandé : politique éducative ; propositions opérationnelles. </text:p>
            <text:p text:style-name="No_20_Spacing">Introduction situant l’action du CPE dans la thématique abordée et annonce du plan </text:p>
            <text:p text:style-name="No_20_Spacing">Développement en 3 parties </text:p>
            <text:p text:style-name="No_20_Spacing">Conclusion</text:p>
            <text:p text:style-name="No_20_Spacing"/>
            <text:p text:style-name="No_20_Spacing">Conclusion générale !</text:p>
            <text:p text:style-name="No_20_Spacing"/>
          </table:table-cell>
          <table:table-cell table:style-name="Tableau6.A1" office:value-type="string">
            <text:p text:style-name="No_20_Spacing"/>
          </table:table-cell>
        </table:table-row>
      </table:table>
      <text:p text:style-name="No_20_Spacing"><text:soft-page-break/><text:span text:style-name="T19">A la fin de cette première étape</text:span><text:span text:style-name="T13"> vous devez avoir</text:span><text:span text:style-name="T9"> :</text:span></text:p>
      <text:list xml:id="list5882182625737745034" text:style-name="WWNum31">
        <text:list-item>
          <text:p text:style-name="P48"><text:span text:style-name="T9">arrêté la </text:span><text:span text:style-name="T13">problématique</text:span><text:span text:style-name="T9"> =&gt; inscrivez là sur un brouillon ;</text:span></text:p>
        </text:list-item>
      </text:list>
      <text:list xml:id="list6971147159023293002" text:style-name="WWNum24">
        <text:list-item>
          <text:p text:style-name="P49"><text:span text:style-name="T9">arrêté le </text:span><text:span text:style-name="T13">plan</text:span><text:span text:style-name="T9"> =&gt; inscrivez le sur un autre brouillon ;</text:span></text:p>
        </text:list-item>
        <text:list-item>
          <text:p text:style-name="P49"><text:span text:style-name="T9">regroupé les </text:span><text:span text:style-name="T13">documents par nature et</text:span><text:span text:style-name="T9"> défini leur </text:span><text:span text:style-name="T13">importance</text:span><text:span text:style-name="T9"> par rapport à la problématique ;</text:span></text:p>
        </text:list-item>
        <text:list-item>
          <text:p text:style-name="P49"><text:span text:style-name="T13">organisé vos brouillons</text:span><text:span text:style-name="T9"> selon la méthode choisie pour collecter les idées : par document ; par idée ; sous forme de tableau ; en colonnes ; par partie et sous-parties du plan ;....</text:span></text:p>
        </text:list-item>
      </text:list>
      <text:p text:style-name="P37"/>
      <text:p text:style-name="P37"/>
      <text:p text:style-name="P37"/>
      <text:p text:style-name="Standard"><text:span text:style-name="T28">2° étape 2h </text:span><text:span text:style-name="T24">: partie la plus longue et délicate.</text:span><text:span text:style-name="T9"> Commencez par le document qui vous paraît le plus riche et le plus important.</text:span></text:p>
      <text:p text:style-name="No_20_Spacing"/>
      <text:list xml:id="list8395556069309776470" text:style-name="WWNum32">
        <text:list-item>
          <text:p text:style-name="P24"><text:span text:style-name="T13">D'une part, il s'agit de f</text:span><text:span text:style-name="T19">aire une lecture sélective et rapide</text:span><text:span text:style-name="T9"> : retenir l'essentiel en un minimum de temps. Cela peut mériter un entraînement « en lecture rapide » afin de ne pas s'arrêter à chaque mot mais repérer les mots clefs, les mots charnières. Certaines informations seront laissées de côté si vous les jugez inutiles ou hors sujet.</text:span></text:p>
        </text:list-item>
        <text:list-item>
          <text:p text:style-name="P24"><text:span text:style-name="T13">D'autre part d'</text:span><text:span text:style-name="T19">en faire une analyse</text:span><text:span text:style-name="T13">, </text:span><text:span text:style-name="T9">paragraphe par paragraphe. INTERDISEZ-vous de recopier phrases ou partie de texte, mais faites sur votre brouillon un </text:span><text:span text:style-name="T13">effort de rédaction personnelle</text:span><text:span text:style-name="T9">, avec vos propres mots, </text:span><text:span text:style-name="T13">de l'idée essentielle contenue dans un/ou plusieurs paragraphes</text:span><text:span text:style-name="T9">. Une prise de notes pertinente vous fera <text:s/>gagner un temps précieux lors de la rédaction : vous n'aurez pas de brouillon à faire pour la partie développement de la NDS ; vous n'aurez pas à revenir sur les documents. Si vous souhaitez reprendre un extrait de texte pour en faire une « citation », reprendre des chiffres, des statistiques, ne les recopiez pas, annotez votre brouillon et le texte d'un symbole/repère. Aidez-vous de repères visuels.</text:span></text:p>
        </text:list-item>
        <text:list-item>
          <text:p text:style-name="P50"><text:span text:style-name="T19">A la fin de cette seconde étape</text:span><text:span text:style-name="T13"> </text:span><text:span text:style-name="T9">vous devez</text:span><text:span text:style-name="T13"> avoir identifié </text:span><text:span text:style-name="T9">très précisément et de manière très lisible</text:span><text:span text:style-name="T13"> les idées que vous attribuez à telle ou telle partie ou sous-partie de votre plan. </text:span><text:span text:style-name="T9">Tester VOTRE propre méthode et vous entraîner prend ici tout son sens.</text:span></text:p>
        </text:list-item>
      </text:list>
      <text:p text:style-name="P41"/>
      <text:p text:style-name="P8"/>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8"/>
          </table:table-cell>
          <table:table-cell table:style-name="Tableau7.A1" office:value-type="string">
            <text:p text:style-name="P8"/>
          </table:table-cell>
          <table:table-cell table:style-name="Tableau7.A1" office:value-type="string">
            <text:p text:style-name="P8"/>
          </table:table-cell>
          <table:table-cell table:style-name="Tableau7.A1" office:value-type="string">
            <text:p text:style-name="P8"/>
          </table:table-cell>
          <table:table-cell table:style-name="Tableau7.A1" office:value-type="string">
            <text:p text:style-name="P8"/>
          </table:table-cell>
          <table:table-cell table:style-name="Tableau7.A1" office:value-type="string">
            <text:p text:style-name="P8"/>
          </table:table-cell>
        </table:table-row>
        <table:table-row table:style-name="Tableau7.1">
          <table:table-cell table:style-name="Tableau7.A1" office:value-type="string">
            <text:p text:style-name="Text_20_body"><text:span text:style-name="T13">N° document, titre, date ;</text:span></text:p>
          </table:table-cell>
          <table:table-cell table:style-name="Tableau7.A1" office:value-type="string">
            <text:p text:style-name="Text_20_body"><text:span text:style-name="T13">Nature du développement</text:span></text:p>
          </table:table-cell>
          <table:table-cell table:style-name="Tableau7.A1" office:value-type="string">
            <text:p text:style-name="Text_20_body"><text:span text:style-name="T13">Fonction / apports</text:span></text:p>
          </table:table-cell>
          <table:table-cell table:style-name="Tableau7.A1" office:value-type="string">
            <text:p text:style-name="Text_20_body"><text:span text:style-name="T13">Idées principales et arguments relevés</text:span></text:p>
          </table:table-cell>
          <table:table-cell table:style-name="Tableau7.A1" office:value-type="string">
            <text:p text:style-name="Text_20_body"><text:span text:style-name="T13">Partie du plan </text:span></text:p>
            <text:p text:style-name="Text_20_body"><text:span text:style-name="T13">de la NDS correspondant</text:span></text:p>
          </table:table-cell>
          <table:table-cell table:style-name="Tableau7.A1" office:value-type="string">
            <text:p text:style-name="Text_20_body"><text:span text:style-name="T13">Remarques personnelles</text:span></text:p>
            <text:p text:style-name="Text_20_body"><text:span text:style-name="T13">Propositions opérationnelles</text:span></text:p>
          </table:table-cell>
        </table:table-row>
        <table:table-row table:style-name="Tableau7.1">
          <table:table-cell table:style-name="Tableau7.A1" office:value-type="string">
            <text:p text:style-name="Text_20_body"><text:span text:style-name="T13">Doc n°1 </text:span><text:span text:style-name="T10">circulaire de rentrée 2014</text:span></text:p>
          </table:table-cell>
          <table:table-cell table:style-name="Tableau7.A1" office:value-type="string">
            <text:p text:style-name="Text_20_body"><text:span text:style-name="T10">Réglementaire</text:span></text:p>
          </table:table-cell>
          <table:table-cell table:style-name="Tableau7.A1" office:value-type="string">
            <text:p text:style-name="Text_20_body"><text:span text:style-name="T10">Orientations ministérielles </text:span></text:p>
            <text:p text:style-name="Text_20_body"><text:span text:style-name="T10">Mise en œuvre.</text:span></text:p>
          </table:table-cell>
          <table:table-cell table:style-name="Tableau7.A1" office:value-type="string">
            <text:p text:style-name="Text_20_body"><text:span text:style-name="T10">Accompagner les élèves </text:span></text:p>
            <text:p text:style-name="P7"/>
            <text:p text:style-name="Text_20_body"><text:span text:style-name="T10">Combattre les inégalités </text:span></text:p>
            <text:p text:style-name="Text_20_body"><text:span text:style-name="T10">- former, soutenir et accompagner les équipes</text:span></text:p>
            <text:p text:style-name="Text_20_body"><text:span text:style-name="T10">- promouvoir une école à la fois exigeante et bienveillante</text:span></text:p>
          </table:table-cell>
          <table:table-cell table:style-name="Tableau7.A1" office:value-type="string">
            <text:p text:style-name="Text_20_body"><text:span text:style-name="T10">Partie I</text:span></text:p>
            <text:p text:style-name="Text_20_body"><text:span text:style-name="T10">Sous-partie A</text:span></text:p>
            <text:p text:style-name="P7"/>
            <text:p text:style-name="P7"/>
            <text:p text:style-name="P7"/>
            <text:p text:style-name="Text_20_body"><text:span text:style-name="T10">Partie II</text:span></text:p>
            <text:p text:style-name="Text_20_body"><text:span text:style-name="T10">Sous-partie B</text:span></text:p>
            <text:p text:style-name="P7"/>
            <text:p text:style-name="Text_20_body"><text:span text:style-name="T10">Introduction / conclusion</text:span></text:p>
          </table:table-cell>
          <table:table-cell table:style-name="Tableau7.A1" office:value-type="string">
            <text:p text:style-name="P7"/>
            <text:p text:style-name="Text_20_body"><text:span text:style-name="T10">Politique éducative</text:span></text:p>
            <text:p text:style-name="P7"/>
            <text:p text:style-name="P7"/>
            <text:p text:style-name="P7"/>
            <text:p text:style-name="Text_20_body"><text:span text:style-name="T10">Place du CPE</text:span></text:p>
            <text:p text:style-name="P7"/>
            <text:p text:style-name="P7"/>
            <text:p text:style-name="Text_20_body"><text:span text:style-name="T10">Valeurs /</text:span></text:p>
            <text:p text:style-name="Text_20_body"><text:span text:style-name="T10">principes</text:span></text:p>
          </table:table-cell>
        </table:table-row>
        <table:table-row table:style-name="Tableau7.1">
          <table:table-cell table:style-name="Tableau7.A1" office:value-type="string">
            <text:p text:style-name="Text_20_body"><text:span text:style-name="T13">Doc n°2</text:span></text:p>
          </table:table-cell>
          <table:table-cell table:style-name="Tableau7.A1" office:value-type="string">
            <text:p text:style-name="P8"/>
          </table:table-cell>
          <table:table-cell table:style-name="Tableau7.A1" office:value-type="string">
            <text:p text:style-name="P8"/>
          </table:table-cell>
          <table:table-cell table:style-name="Tableau7.A1" office:value-type="string">
            <text:p text:style-name="P8"/>
          </table:table-cell>
          <table:table-cell table:style-name="Tableau7.A1" office:value-type="string">
            <text:p text:style-name="P8"/>
          </table:table-cell>
          <table:table-cell table:style-name="Tableau7.A1" office:value-type="string">
            <text:p text:style-name="P8"/>
          </table:table-cell>
        </table:table-row>
      </table:table>
      <text:p text:style-name="P8"/>
      <text:p text:style-name="Text_20_body"><text:span text:style-name="T13">N’hésitez pas à utiliser à l’intérieur du tableau des codes couleurs pour rendre visibles les 4 sous parties de votre plan. </text:span></text:p>
      <text:p text:style-name="Text_20_body"><text:span text:style-name="T13">Plus vous serez organisé et vos « brouillons » lisible et plus la rédaction de cette première partie en sera facilitée. </text:span></text:p>
      <text:p text:style-name="Text_20_body"><text:soft-page-break/><text:span text:style-name="T28"><text:s/>3° étape 1h </text:span><text:span text:style-name="T24">: la </text:span><text:span text:style-name="T27">rédaction </text:span><text:span text:style-name="T24">de cette première partie, la NDS</text:span><text:span text:style-name="T9"> <text:s/>(5 à 6 pages de copie d'examen d’une graphie ordinaire) demande des qualités d'écriture (lisibilité, orthographe et syntaxe) et un registre de langue soutenu, tout en étant simple et clair.</text:span></text:p>
      <text:p text:style-name="Text_20_body"><text:span text:style-name="T9">L'organisation formelle doit permettre au lecteur-correcteur de comprendre le traitement que vous faites de la problématique sans qu’il ait à se référer aux documents. <text:s text:c="2"/></text:span></text:p>
      <text:p text:style-name="Text_20_body"><text:span text:style-name="T9">P</text:span><text:span text:style-name="T11">our plus de lisibilité, </text:span><text:span text:style-name="T17">faites un espacement de 2 ou 3 lignes</text:span><text:span text:style-name="T11"> entre l’introduction et le développement, et entre le développement et la conclusion. </text:span><text:span text:style-name="T17">Aérez votre travail</text:span><text:span text:style-name="T11">, sautez une ligne entre chaque sous-partie et faite un « retrait paragraphe » à chaque changement d’idée (2 à 3 par sous-parties).</text:span></text:p>
      <text:p text:style-name="P38"/>
      <text:p text:style-name="Text_20_body"><text:span text:style-name="T13">La NDS se composera d'une introduction ; d’un développement ; d’une conclusion.</text:span></text:p>
      <text:p text:style-name="P45"/>
      <text:p text:style-name="No_20_Spacing"><text:span text:style-name="T30">=&gt; </text:span><text:span text:style-name="T33">L'introduction</text:span></text:p>
      <text:p text:style-name="No_20_Spacing"><text:span text:style-name="T35"><text:tab/></text:span></text:p>
      <text:p text:style-name="No_20_Spacing"><text:span text:style-name="T11">De 15 à 20 lignes maximum, l’introduction constitue la première impression que vous allez donner au lecteur. Il est fortement conseillé de la rédiger entièrement au brouillon contrairement au développement.</text:span></text:p>
      <text:p text:style-name="No_20_Spacing"><text:span text:style-name="T14">Elle comprendra</text:span><text:span text:style-name="T11"> :</text:span></text:p>
      <text:list xml:id="list723426915225190698" text:style-name="WWNum33">
        <text:list-item>
          <text:p text:style-name="P51"><text:span text:style-name="T11">L’entrée en matière ou « </text:span><text:span text:style-name="T17">accroche </text:span><text:span text:style-name="T11">» : une ou deux phrases qui introduisent le thème de la NDS (historique, actualité du thème…), une brève définition si le sujet le suggère.</text:span></text:p>
        </text:list-item>
        <text:list-item>
          <text:p text:style-name="P51"><text:span text:style-name="T17">la problématique</text:span><text:span text:style-name="T11"> : reformulation de la question posée par le dossier. Peut se faire sous la forme affirmative ou interrogative.</text:span></text:p>
        </text:list-item>
        <text:list-item>
          <text:p text:style-name="P51"><text:span text:style-name="T17">l’annonce du plan</text:span><text:span text:style-name="T11"> qui termine toujours votre introduction</text:span></text:p>
        </text:list-item>
      </text:list>
      <text:p text:style-name="P43"/>
      <text:p text:style-name="No_20_Spacing"><text:span text:style-name="T30">=&gt; </text:span><text:span text:style-name="T33">La conclusion</text:span></text:p>
      <text:p text:style-name="P38"/>
      <text:p text:style-name="No_20_Spacing"><text:span text:style-name="T11">Il est conseillé de la rédiger sur votre brouillon après l’introduction pour éviter les conclusions qui trahissent le manque de temps et la précipitation. Quelques lignes suffisent, en réponse à la problématique, il s’agit ici de reformuler rapidement l’essentiel du message : pertinence du sujet, axes prioritaires (d’où l’intérêt du plan). Si vous avez suivi rigoureusement cette méthode, ou la vôtre, vous n’aurez pas de difficulté à rédiger la conclusion juste après l’introduction.</text:span></text:p>
      <text:p text:style-name="No_20_Spacing"><text:span text:style-name="T11">Une phrase Vous pouvez choisir de faire lien ici avec la seconde partie</text:span></text:p>
      <text:p text:style-name="No_20_Spacing"><text:span text:style-name="T11"><text:tab/></text:span></text:p>
      <text:p text:style-name="No_20_Spacing"><text:span text:style-name="T30">=&gt; </text:span><text:span text:style-name="T33">Le développement</text:span></text:p>
      <text:p text:style-name="P38"/>
      <text:list xml:id="list7802621932064013852" text:style-name="WWNum34">
        <text:list-item>
          <text:p text:style-name="P52"><text:span text:style-name="T11">La durée de l’épreuve, ne vous donne </text:span><text:span text:style-name="T17">pas le temps de rédiger un brouillon</text:span><text:span text:style-name="T11">. Le plan détaillé que vous avez rédigé sur vos brouillons doit suffire pour construire le développement.</text:span></text:p>
        </text:list-item>
        <text:list-item>
          <text:p text:style-name="P52"><text:span text:style-name="T11">Vous devez </text:span><text:span text:style-name="T17">rédiger directement sur votre copie </text:span><text:span text:style-name="T11">à partir de votre relevé d’idées effectué à l’étape 2.</text:span></text:p>
        </text:list-item>
        <text:list-item>
          <text:p text:style-name="P52"><text:span text:style-name="T11">Le plan de votre réflexion doit être nettement </text:span><text:span text:style-name="T17">matérialisé</text:span><text:span text:style-name="T11"> : indiquez les parties et sous-parties par leurs titres et sous-titres (reprenez ce que vous avez indiqué dans l’introduction).</text:span></text:p>
        </text:list-item>
        <text:list-item>
          <text:p text:style-name="P52"><text:span text:style-name="T11">Introduisez les parties et sous parties : le </text:span><text:span text:style-name="T17">lecteur comprendra plus aisément votre cheminement</text:span><text:span text:style-name="T11">. Vous devez le convaincre que vous avez choisi le juste fil conducteur qui apporte des réponses au fur et à mesure de l'avancée de la réflexion sur la problématqiue choisie.</text:span></text:p>
        </text:list-item>
      </text:list>
      <text:p text:style-name="No_20_Spacing"><text:span text:style-name="T36">(Exemple de cheminement simplifié : face à cette question,...,</text:span></text:p>
      <text:p text:style-name="No_20_Spacing"><text:span text:style-name="T38">partie 1</text:span><text:span text:style-name="T36"> <text:s/>état des lieux <text:s/></text:span><text:span text:style-name="T38">Ss partie A</text:span><text:span text:style-name="T36"> éléments négatif ; </text:span><text:span text:style-name="T38">Ss partie B</text:span><text:span text:style-name="T36"> éléments positif ;</text:span></text:p>
      <text:p text:style-name="No_20_Spacing"><text:span text:style-name="T38">Partie 2</text:span><text:span text:style-name="T36">  des réponses existent </text:span><text:span text:style-name="T38">Ss partie A</text:span><text:span text:style-name="T36"> dispositifs et instances à mobiliser </text:span><text:span text:style-name="T38">Ss partie 2</text:span><text:span text:style-name="T36"> travail d'équipe. <text:s text:c="2"/></text:span></text:p>
      <text:list xml:id="list29760831" text:continue-numbering="true" text:style-name="WWNum34">
        <text:list-item>
          <text:p text:style-name="P52"><text:span text:style-name="T11">Lors de la première utilisation d’un document identifiez le précisément (auteur, titre, N) du document) et rappelez en éventuellement le seul N° les fois suivantes.</text:span></text:p>
        </text:list-item>
        <text:list-item>
          <text:p text:style-name="P52"><text:span text:style-name="T11">Il est attendu un </text:span><text:span text:style-name="T17">relatif équilibre entre les parties</text:span><text:span text:style-name="T11"> et entre les sous-parties.</text:span></text:p>
        </text:list-item>
      </text:list>
      <text:p text:style-name="P37"/>
      <text:p text:style-name="P37"/>
      <text:p text:style-name="No_20_Spacing"><text:span text:style-name="T20">4</text:span><text:span text:style-name="T48">ème</text:span><text:span text:style-name="T20"> étape</text:span><text:span text:style-name="T14"> : 5ms relecture de votre travail.</text:span></text:p>
      <text:p text:style-name="No_20_Spacing"><text:span text:style-name="T11">Indispensable même si vous avez bien sûr été attentif à votre graphie, orthographe et syntaxe tout au long de votre rédaction. </text:span><text:span text:style-name="T22"><text:tab/><text:tab/><text:tab/><text:tab/><text:tab/><text:tab/></text:span></text:p>
      <text:p text:style-name="P47"/>
      <text:p text:style-name="P47"/>
      <text:p text:style-name="P53"><text:span text:style-name="T40"/></text:p>
      <text:p text:style-name="P53"><text:span text:style-name="T40"/></text:p>
      <text:p text:style-name="P53"><text:span text:style-name="T40"/></text:p>
      <text:p text:style-name="P53"><text:span text:style-name="T40"/></text:p>
      <text:p text:style-name="P55"><text:soft-page-break/><text:span text:style-name="T40">Deuxième partie de la commande rédactionnelle : propositions opérationnelles</text:span></text:p>
      <text:p text:style-name="P47"/>
      <text:p text:style-name="P46"/>
      <text:p text:style-name="Text_20_body"><text:span text:style-name="T7">1h30, c'est le temps dont vous disposez pour rédiger cette seconde partie ce qui ne vous permet pas de rédiger un brouillon.</text:span></text:p>
      <text:p text:style-name="Text_20_body"><text:span text:style-name="T42">Remarque</text:span> : si la première partie, peut être accomplie par tout un chacun qui acquiert une compétence méthodologique de la NDS, cette <text:span text:style-name="T7">seconde partie</text:span> demande des <text:span text:style-name="T7">connaissances solides</text:span> puisqu'il est attendu du <text:span text:style-name="T7">candidat CPE</text:span>, qu'il <text:span text:style-name="T7">rende compte de son « potentiel professionnel » </text:span>à entrer dans l'exercice de ce métier <text:span text:style-name="T7">en faisant ses propres propositions de travail</text:span>, via la <text:span text:style-name="T7">construction d'une politque éducative</text:span> répondant à la problématique donnée.</text:p>
      <text:p text:style-name="Text_20_body">Ainsi vous devrez <text:span text:style-name="T42">mobiliser à minima, en les sélectionnant par rapport au sujet et à la commande rédactionnelle</text:span><text:span text:style-name="T7"> :</text:span></text:p>
      <text:list xml:id="list6871340007166484698" text:style-name="WWNum35">
        <text:list-item>
          <text:p text:style-name="P25"><text:span text:style-name="T41">vos connaissances</text:span> des missions du CPE ;</text:p>
        </text:list-item>
        <text:list-item>
          <text:p text:style-name="P25">du référentiel de compétences des enseignants et éducateurs ;</text:p>
        </text:list-item>
        <text:list-item>
          <text:p text:style-name="P25">des différents « profils » d'environnements professionnels ;</text:p>
        </text:list-item>
        <text:list-item>
          <text:p text:style-name="P25">du système éducatif avec ses dispositifs et instances actuellemement mobilisés ou réactualisés ;</text:p>
        </text:list-item>
        <text:list-item>
          <text:p text:style-name="P25">de la réglementation en cours ;</text:p>
        </text:list-item>
        <text:list-item>
          <text:p text:style-name="P25">scientifiques, sur les principales questions éducatives ;</text:p>
        </text:list-item>
        <text:list-item>
          <text:p text:style-name="P25">acquises par l'observation ou l'expérience lors de stages et de rencontres avec des CPE. <text:s/></text:p>
        </text:list-item>
      </text:list>
      <text:p text:style-name="Text_20_body"/>
      <text:p text:style-name="Text_20_body"><text:span text:style-name="T42">Quelques règles à respecter </text:span>qui <text:span text:style-name="T7">signifient nettement que nous ne sommes plus sur un même travail de réflexion, d'analyse et de construction que la partie NDS : votre </text:span><text:span text:style-name="T42">engagement personnel,</text:span><text:span text:style-name="T7"> </text:span>réfléchi et argumenté, <text:span text:style-name="T7">doit être </text:span><text:span text:style-name="T42">perceptible</text:span><text:span text:style-name="T7"> </text:span>et <text:span text:style-name="T7">faire que</text:span> <text:span text:style-name="T7">le correcteur puisse penser, uniquement en vous lisant </text:span><text:span text:style-name="T44">« ce candidat mérite d'être vu à l'oral ». <text:s/></text:span>Ainsi :</text:p>
      <text:list xml:id="list7817415426156539964" text:style-name="WWNum36">
        <text:list-item>
          <text:p text:style-name="P26">vous pouvez utiliser le « je » ou le « nous » actif ;</text:p>
        </text:list-item>
        <text:list-item>
          <text:p text:style-name="P26">les titres et sous-titres ne sont plus attendus ;</text:p>
        </text:list-item>
        <text:list-item>
          <text:p text:style-name="P26">ainsi que la référence aux documents.</text:p>
        </text:list-item>
      </text:list>
      <text:p text:style-name="Text_20_body"><text:span text:style-name="T9">Cette seconde partie sera nettement différenciée de la précédente par </text:span><text:span text:style-name="T16">2 à 3 lignes d'espacement</text:span><text:span text:style-name="T9">.</text:span></text:p>
      <text:p text:style-name="No_20_Spacing"><text:span text:style-name="T9">Aérez votre travail comme vous le feriez d'une dissertation.</text:span></text:p>
      <text:p text:style-name="P37"/>
      <text:p text:style-name="Text_20_body">Pour autant <text:span text:style-name="T42">vos « propositions opérationnelles » doivent être organisées selon un plan</text:span> <text:span text:style-name="T7">qui rende compte de votre capacité à structurer votre pensée de telle sorte que votre </text:span><text:span text:style-name="T42">compétence à conseiller le chef d'établissement et les différentes équipes</text:span><text:span text:style-name="T7"> soit comme une « évidence » pour le lecteur </text:span>(même sans la nommer !)</text:p>
      <text:p text:style-name="P41"/>
      <text:p text:style-name="Text_20_body"><text:span text:style-name="T13">Elle se composera également d'une introduction ; d’un développement ; d’une conclusion.</text:span></text:p>
      <text:p text:style-name="P37"/>
      <text:p text:style-name="No_20_Spacing"><text:span text:style-name="T29">=&gt; </text:span><text:span text:style-name="T34">Introduction</text:span></text:p>
      <text:p text:style-name="P37"/>
      <text:list xml:id="list9104519929702634615" text:style-name="WWNum37">
        <text:list-item>
          <text:p text:style-name="P54"><text:span text:style-name="T9">quelques lignes pour </text:span><text:span text:style-name="T16">positionner les compétences et/ou missions du CPE</text:span><text:span text:style-name="T9"> et donc sa </text:span><text:span text:style-name="T16">légitimité</text:span><text:span text:style-name="T9"> à se saisir de cette problématique.</text:span></text:p>
        </text:list-item>
        <text:list-item>
          <text:p text:style-name="P27"><text:span text:style-name="T9">annoncer le </text:span><text:span text:style-name="T16">plan</text:span><text:span text:style-name="T9">.</text:span></text:p>
        </text:list-item>
      </text:list>
      <text:p text:style-name="P6"/>
      <text:p text:style-name="Text_20_body"><text:span text:style-name="T13">=&gt; </text:span><text:span text:style-name="T19">Développement</text:span><text:span text:style-name="T13">.</text:span></text:p>
      <text:p text:style-name="Text_20_body"><text:span text:style-name="T9">Puisqu'il s'agit au final d'apporter des réponses voire de résoudre la problématique donnée, la commande plus ou moins explicite sera : une « politique éducative ».</text:span></text:p>
      <text:p text:style-name="Text_20_body"><text:soft-page-break/><text:span text:style-name="T16">Une politique éducative</text:span><text:span text:style-name="T9">, par définition, </text:span><text:span text:style-name="T16">se décline</text:span><text:span text:style-name="T9"> au sein de chaque établissement </text:span><text:span text:style-name="T16">selon trois niveaux</text:span><text:span text:style-name="T9"> :</text:span></text:p>
      <text:list xml:id="list4435852121108140390" text:style-name="WWNum38">
        <text:list-item>
          <text:p text:style-name="P28"><text:span text:style-name="T9">celui de l'établissement et du collectif, celui de la communauté scoalire ;</text:span></text:p>
        </text:list-item>
        <text:list-item>
          <text:p text:style-name="P28"><text:span text:style-name="T9">celui de la classe et des différents espaces de travail ou d'éducation, celui du groupe (classe ; délégués ; CESC ; bureau du FSE ; ... ;</text:span></text:p>
        </text:list-item>
        <text:list-item>
          <text:p text:style-name="P28"><text:span text:style-name="T9">celui des différents services et des compétences spécifiques, dans notre cas ici, celui du service vie scolaire et du CPE.</text:span></text:p>
        </text:list-item>
      </text:list>
      <text:p text:style-name="Text_20_body"><text:span text:style-name="T16">Cette proposition de construction méthodologique</text:span><text:span text:style-name="T9"> de votre travail, dite en « </text:span><text:span text:style-name="T16">entonnoir</text:span><text:span text:style-name="T9"> », </text:span><text:span text:style-name="T16">doit donner à voir à chacun de ces 3 niveaux</text:span><text:span text:style-name="T9"> :</text:span></text:p>
      <text:list xml:id="list6003396543817398103" text:style-name="WWNum39">
        <text:list-item>
          <text:p text:style-name="P29"><text:span text:style-name="T9">les responsabilités, places et rôles du CPE :</text:span></text:p>
        </text:list-item>
        <text:list-item>
          <text:p text:style-name="P29"><text:span text:style-name="T9">ses ressources (savoirs ; savoirs-faire et savoirs être) pour être force de proposition ;</text:span></text:p>
        </text:list-item>
        <text:list-item>
          <text:p text:style-name="P29"><text:span text:style-name="T9">son expertise éducative. <text:s text:c="2"/></text:span></text:p>
        </text:list-item>
      </text:list>
      <text:p text:style-name="P6"/>
      <text:p text:style-name="Text_20_body"><text:span text:style-name="T28">=&gt; </text:span><text:span text:style-name="T26">Conclusion</text:span></text:p>
      <text:list xml:id="list8908318955601109270" text:style-name="WWNum40">
        <text:list-item>
          <text:p text:style-name="P30"><text:span text:style-name="T24">brève ;</text:span></text:p>
        </text:list-item>
        <text:list-item>
          <text:p text:style-name="P30"><text:span text:style-name="T24">renforçant la légitimité du CPE en tant par exemple que conseiller du chef d'établissement.</text:span></text:p>
        </text:list-item>
      </text:list>
      <text:p text:style-name="Text_20_body"/>
      <text:p text:style-name="Text_20_body"><text:span text:style-name="T26">Conclusion générale des deux parties (NDS + propositions opérationnelles personnelles) </text:span></text:p>
      <text:p text:style-name="Text_20_body"><text:span text:style-name="T28">Quelques lignes pour clore momentanément le sujet : </text:span><text:span text:style-name="T25">état des lieux fait dans la NDS et votre propre</text:span> réflexion et propositions permettent de répondre à la problématique en mobilisant compétences et coopérations mutiples et diverses, particulièrement du CPE. La rélexion que vous avez mené à surement également soulevé d’autres questions, qui engagent le système éducatif, un autre regard sur les jeunes, la formation, ….. Votre conclusion sera constructive et positive.</text:p>
      <text:p text:style-name="Text_20_body"/>
      <text:p text:style-name="Text_20_body"/>
      <text:p text:style-name="Text_20_body"/>
      <text:p text:style-name="P33">Elisabeth Delcamp / Fabienne Lamothe autrement dénommées « les Delmothe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Segoe UI1" svg:font-family="'Segoe UI'"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Outline" style:class="text">
      <style:text-properties style:font-name="Times New Roman1" fo:font-size="24pt" fo:font-weight="bold" style:font-name-asian="SimSun" style:font-size-asian="24pt" style:font-weight-asian="bold" style:font-size-complex="24pt" style:font-weight-complex="bold"/>
    </style:style>
    <style:style style:name="Heading_20_2" style:display-name="Heading 2" style:family="paragraph" style:parent-style-name="Heading" style:next-style-name="Text_20_body" style:default-outline-level="2" style:list-style-name="Outline" style:class="text">
      <style:text-properties style:font-name="Times New Roman1" fo:font-size="18pt" fo:font-weight="bold" style:font-name-asian="SimSun"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list-style-name="Outline" style:class="text">
      <style:text-properties style:font-name="Times New Roman1" fo:font-weight="bold" style:font-name-asian="SimSun" style:font-weight-asian="bold" style:font-weight-complex="bold"/>
    </style:style>
    <style:style style:name="Heading_20_4" style:display-name="Heading 4" style:family="paragraph" style:parent-style-name="Heading" style:next-style-name="Text_20_body" style:default-outline-level="4" style:list-style-name="Outline" style:class="text">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default-outline-level="" style:list-style-name="" style:class="extra">
      <style:paragraph-properties fo:margin-top="0cm" fo:margin-bottom="0.106cm" text:number-lines="false" text:line-number="0"/>
      <style:text-properties fo:font-style="italic" style:font-style-asian="italic"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Calibri1" style:font-size-asian="11pt" style:font-name-complex="Times New Roman2" style:font-size-complex="11pt" style:language-complex="ar" style:country-complex="SA"/>
    </style:style>
    <style:style style:name="annotation_20_text" style:display-name="annotation text" style:family="paragraph" style:parent-style-name="Standard" style:default-outline-level="" style:list-style-name="">
      <style:text-properties fo:font-size="10pt" style:font-size-asian="10pt"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size-complex="8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ListLabel_20_1" style:display-name="ListLabel 1" style:family="text">
      <style:text-properties style:font-name-asian="OpenSymbol2" style:font-name-complex="OpenSymbol2"/>
    </style:style>
    <style:style style:name="ListLabel_20_2" style:display-name="ListLabel 2" style:family="text">
      <style:text-properties style:font-name-complex="Courier New1"/>
    </style:style>
    <style:style style:name="ListLabel_20_3" style:display-name="ListLabel 3" style:family="text">
      <style:text-properties style:font-name-asian="Calibri1" style:font-name-complex="Arial3"/>
    </style:style>
    <style:style style:name="ListLabel_20_4" style:display-name="ListLabel 4" style:family="text">
      <style:text-properties fo:font-weight="bold" style:font-name-asian="SimSun" style:font-weight-asian="bold" style:font-name-complex="Mangal"/>
    </style:style>
    <style:style style:name="ListLabel_20_5" style:display-name="ListLabel 5" style:family="text">
      <style:text-properties fo:font-size="10.5pt" fo:font-weight="bold" style:font-name-asian="SimSun" style:font-size-asian="10.5pt" style:font-weight-asian="bold" style:font-name-complex="Mangal"/>
    </style:style>
    <style:style style:name="ListLabel_20_6" style:display-name="ListLabel 6" style:family="text">
      <style:text-properties fo:font-size="10.5pt" style:font-name-asian="SimSun" style:font-size-asian="10.5pt" style:font-name-complex="Arial3"/>
    </style:style>
    <style:style style:name="ListLabel_20_7" style:display-name="ListLabel 7" style:family="text">
      <style:text-properties style:font-name-asian="SimSun" style:font-name-complex="Arial3"/>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Default_20_Paragraph_20_Font">
      <style:text-properties style:font-name="Segoe UI" fo:font-size="9pt" style:font-size-asian="9pt" style:font-size-complex="8pt"/>
    </style:style>
    <style:style style:name="ListLabel_20_8" style:display-name="ListLabel 8" style:family="text">
      <style:text-properties style:font-name-asian="OpenSymbol2" style:font-name-complex="OpenSymbol2"/>
    </style:style>
    <style:style style:name="ListLabel_20_9" style:display-name="ListLabel 9" style:family="text">
      <style:text-properties style:font-name-complex="Courier New1"/>
    </style:style>
    <style:style style:name="ListLabel_20_10" style:display-name="ListLabel 10" style:family="text">
      <style:text-properties style:font-name-asian="Calibri1" style:font-name-complex="Arial3"/>
    </style:style>
    <style:style style:name="ListLabel_20_11" style:display-name="ListLabel 11" style:family="text">
      <style:text-properties fo:font-weight="bold" style:font-name-asian="SimSun" style:font-weight-asian="bold" style:font-name-complex="Mangal"/>
    </style:style>
    <style:style style:name="ListLabel_20_12" style:display-name="ListLabel 12" style:family="text">
      <style:text-properties fo:font-size="10.5pt" fo:font-weight="bold" style:font-name-asian="SimSun" style:font-size-asian="10.5pt" style:font-weight-asian="bold" style:font-name-complex="Mangal"/>
    </style:style>
    <style:style style:name="ListLabel_20_13" style:display-name="ListLabel 13" style:family="text">
      <style:text-properties fo:font-size="10.5pt" style:font-name-asian="SimSun" style:font-size-asian="10.5pt" style:font-name-complex="Arial3"/>
    </style:style>
    <style:style style:name="ListLabel_20_14" style:display-name="ListLabel 14" style:family="text">
      <style:text-properties style:font-name-asian="SimSun"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1.244cm" fo:margin-left="6.2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6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Famille Delcamp</dc:creator>
    <meta:editing-cycles>2</meta:editing-cycles>
    <meta:print-date>2017-03-16T15:49:00</meta:print-date>
    <meta:creation-date>2019-09-23T14:32:00</meta:creation-date>
    <dc:date>2019-10-07T09:53:30.11</dc:date>
    <meta:editing-duration>PT1S</meta:editing-duration>
    <meta:generator>OpenOffice/4.1.0$Win32 OpenOffice.org_project/410m18$Build-9764</meta:generator>
    <meta:document-statistic meta:table-count="7" meta:image-count="0" meta:object-count="0" meta:page-count="8" meta:paragraph-count="217" meta:word-count="3501" meta:character-count="216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