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56cm" fo:margin-left="-0.044cm" fo:margin-right="0.09cm" fo:margin-top="0cm" fo:margin-bottom="0cm" table:align="margins" style:writing-mode="lr-tb"/>
    </style:style>
    <style:style style:name="Tableau2.A" style:family="table-column">
      <style:table-column-properties style:column-width="6.006cm" style:rel-column-width="21560*"/>
    </style:style>
    <style:style style:name="Tableau2.B" style:family="table-column">
      <style:table-column-properties style:column-width="12.25cm" style:rel-column-width="43975*"/>
    </style:style>
    <style:style style:name="Tableau2.1" style:family="table-row">
      <style:table-row-properties style:min-row-height="1.231cm" style:keep-together="true" fo:keep-together="auto"/>
    </style:style>
    <style:style style:name="Tableau2.A1" style:family="table-cell">
      <style:table-cell-properties style:vertical-align="middle" fo:background-color="#ffccff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7030a0" fo:border-right="0.018cm solid #7030a0" fo:border-top="0.106cm double #7030a0" fo:border-bottom="0.106cm double #7030a0">
        <style:background-image/>
      </style:table-cell-properties>
    </style:style>
    <style:style style:name="Tableau2.2" style:family="table-row">
      <style:table-row-properties style:min-row-height="1.314cm" style:keep-together="true" fo:keep-together="auto"/>
    </style:style>
    <style:style style:name="Tableau2.A2" style:family="table-cell">
      <style:table-cell-properties fo:background-color="#ffffcc" style:border-line-width-left="0.035cm 0.035cm 0.035cm" style:border-line-width-top="0.035cm 0.035cm 0.035cm" fo:padding-left="0.191cm" fo:padding-right="0.191cm" fo:padding-top="0cm" fo:padding-bottom="0cm" fo:border-left="0.106cm double #7030a0" fo:border-right="0.018cm solid #7030a0" fo:border-top="0.106cm double #7030a0" fo:border-bottom="0.018cm solid #7030a0">
        <style:background-image/>
      </style:table-cell-properties>
    </style:style>
    <style:style style:name="Tableau2.B2" style:family="table-cell">
      <style:table-cell-properties fo:background-color="#ffffcc" style:border-line-width-right="0.035cm 0.035cm 0.035cm" style:border-line-width-top="0.035cm 0.035cm 0.035cm" fo:padding-left="0.191cm" fo:padding-right="0.191cm" fo:padding-top="0cm" fo:padding-bottom="0cm" fo:border-left="0.018cm solid #7030a0" fo:border-right="0.106cm double #7030a0" fo:border-top="0.106cm double #7030a0" fo:border-bottom="0.018cm solid #7030a0">
        <style:background-image/>
      </style:table-cell-properties>
    </style:style>
    <style:style style:name="Tableau2.A3" style:family="table-cell">
      <style:table-cell-properties fo:background-color="#ffffcc" style:border-line-width-left="0.035cm 0.035cm 0.035cm" fo:padding-left="0.191cm" fo:padding-right="0.191cm" fo:padding-top="0cm" fo:padding-bottom="0cm" fo:border-left="0.106cm double #7030a0" fo:border-right="0.018cm solid #7030a0" fo:border-top="0.018cm solid #7030a0" fo:border-bottom="0.018cm solid #7030a0">
        <style:background-image/>
      </style:table-cell-properties>
    </style:style>
    <style:style style:name="Tableau2.B3" style:family="table-cell">
      <style:table-cell-properties fo:background-color="#ffffcc" style:border-line-width-right="0.035cm 0.035cm 0.035cm" fo:padding-left="0.191cm" fo:padding-right="0.191cm" fo:padding-top="0cm" fo:padding-bottom="0cm" fo:border-left="0.018cm solid #7030a0" fo:border-right="0.106cm double #7030a0" fo:border-top="0.018cm solid #7030a0" fo:border-bottom="0.018cm solid #7030a0">
        <style:background-image/>
      </style:table-cell-properties>
    </style:style>
    <style:style style:name="Tableau2.A4" style:family="table-cell">
      <style:table-cell-properties fo:background-color="#ffffcc" style:border-line-width-left="0.035cm 0.035cm 0.035cm" fo:padding-left="0.191cm" fo:padding-right="0.191cm" fo:padding-top="0cm" fo:padding-bottom="0cm" fo:border-left="0.106cm double #7030a0" fo:border-right="0.018cm solid #7030a0" fo:border-top="none" fo:border-bottom="0.018cm solid #7030a0">
        <style:background-image/>
      </style:table-cell-properties>
    </style:style>
    <style:style style:name="Tableau2.B4" style:family="table-cell">
      <style:table-cell-properties fo:background-color="#ffffcc" style:border-line-width-right="0.035cm 0.035cm 0.035cm" fo:padding-left="0.191cm" fo:padding-right="0.191cm" fo:padding-top="0cm" fo:padding-bottom="0cm" fo:border-left="0.018cm solid #7030a0" fo:border-right="0.106cm double #7030a0" fo:border-top="none" fo:border-bottom="0.018cm solid #7030a0">
        <style:background-image/>
      </style:table-cell-properties>
    </style:style>
    <style:style style:name="Tableau2.A10" style:family="table-cell">
      <style:table-cell-properties fo:background-color="#ffffcc" style:border-line-width-left="0.035cm 0.035cm 0.035cm" style:border-line-width-bottom="0.035cm 0.035cm 0.035cm" fo:padding-left="0.191cm" fo:padding-right="0.191cm" fo:padding-top="0cm" fo:padding-bottom="0cm" fo:border-left="0.106cm double #7030a0" fo:border-right="0.018cm solid #7030a0" fo:border-top="0.018cm solid #7030a0" fo:border-bottom="0.106cm double #7030a0">
        <style:background-image/>
      </style:table-cell-properties>
    </style:style>
    <style:style style:name="Tableau2.B10" style:family="table-cell">
      <style:table-cell-properties fo:background-color="#ffffcc" style:border-line-width-right="0.035cm 0.035cm 0.035cm" style:border-line-width-bottom="0.035cm 0.035cm 0.035cm" fo:padding-left="0.191cm" fo:padding-right="0.191cm" fo:padding-top="0cm" fo:padding-bottom="0cm" fo:border-left="0.018cm solid #7030a0" fo:border-right="0.106cm double #7030a0" fo:border-top="0.018cm solid #7030a0" fo:border-bottom="0.106cm double #7030a0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MEMBRES D’HONNEUR </text:p>
            <text:p text:style-name="P1">DE L’ANCP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2"/>
            <text:p text:style-name="P2">Sylvie CONDETTE</text:p>
            <text:p text:style-name="P2"/>
          </table:table-cell>
          <table:table-cell table:style-name="Tableau2.B2" office:value-type="string">
            <text:p text:style-name="P3"/>
            <text:p text:style-name="P3">Maître de conférences en sciences de l’éducation. </text:p>
            <text:p text:style-name="P3">Vice Présidente de l’ANCPE </text:p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2"/>
            <text:p text:style-name="P2">Yann DUBURE</text:p>
            <text:p text:style-name="P2"/>
          </table:table-cell>
          <table:table-cell table:style-name="Tableau2.B3" office:value-type="string">
            <text:p text:style-name="P3"/>
            <text:p text:style-name="P3">CPE. </text:p>
            <text:p text:style-name="P3">Co Président de l’ANCPE</text:p>
            <text:p text:style-name="P3"/>
          </table:table-cell>
        </table:table-row>
        <table:table-row table:style-name="Tableau2.1">
          <table:table-cell table:style-name="Tableau2.A4" office:value-type="string">
            <text:p text:style-name="P2"/>
            <text:p text:style-name="P2">Jean François DUPEYRON</text:p>
          </table:table-cell>
          <table:table-cell table:style-name="Tableau2.B4" office:value-type="string">
            <text:p text:style-name="P3">Maître de conférences en philosophie de l’éducation. </text:p>
            <text:p text:style-name="P3">Responsable du Master Encadrement éducatif ESPE Bordeaux 2010 à 2017.</text:p>
          </table:table-cell>
        </table:table-row>
        <table:table-row table:style-name="Tableau2.1">
          <table:table-cell table:style-name="Tableau2.A3" office:value-type="string">
            <text:p text:style-name="P2"/>
            <text:p text:style-name="P2">Thierry GAUDIN</text:p>
          </table:table-cell>
          <table:table-cell table:style-name="Tableau2.B3" office:value-type="string">
            <text:p text:style-name="P3"/>
            <text:p text:style-name="P3">CPE. </text:p>
            <text:p text:style-name="P3">Aujourd’hui auteur et scénariste </text:p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2"/>
            <text:p text:style-name="P2">Jean Guy LEBEAU</text:p>
          </table:table-cell>
          <table:table-cell table:style-name="Tableau2.B3" office:value-type="string">
            <text:p text:style-name="P3"/>
            <text:p text:style-name="P3">CPE retraité. </text:p>
            <text:p text:style-name="P3">Président de l’ANCPE </text:p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2"/>
            <text:p text:style-name="P2">Pascal LO VECCHIO</text:p>
          </table:table-cell>
          <table:table-cell table:style-name="Tableau2.B3" office:value-type="string">
            <text:p text:style-name="P3"/>
            <text:p text:style-name="P3">Professeur d’Arts plastiques, illustrateur, </text:p>
            <text:p text:style-name="P3">dessinateur notamment de notre ancienne revue Vie Scolaire</text:p>
            <text:p text:style-name="P3"/>
          </table:table-cell>
        </table:table-row>
        <table:table-row table:style-name="Tableau2.2">
          <table:table-cell table:style-name="Tableau2.A3" office:value-type="string">
            <text:p text:style-name="P2"/>
            <text:p text:style-name="P2">Gilbert TOULZA</text:p>
          </table:table-cell>
          <table:table-cell table:style-name="Tableau2.B3" office:value-type="string">
            <text:p text:style-name="P3"/>
            <text:p text:style-name="P3">CPE retraité. </text:p>
            <text:p text:style-name="P3">Trésorier puis Co Président de l’ANCPE</text:p>
            <text:p text:style-name="P3"/>
          </table:table-cell>
        </table:table-row>
        <table:table-row table:style-name="Tableau2.1">
          <table:table-cell table:style-name="Tableau2.A3" office:value-type="string">
            <text:p text:style-name="P2"/>
            <text:p text:style-name="P2">Claire Marie TOTH</text:p>
          </table:table-cell>
          <table:table-cell table:style-name="Tableau2.B3" office:value-type="string">
            <text:p text:style-name="P3"/>
            <text:p text:style-name="P3"><text:s/>CPE puis cheffe d’établissement. </text:p>
            <text:p text:style-name="P3">Directrice de publication de notre ancienne revue Vie Scolaire </text:p>
            <text:p text:style-name="P3"/>
          </table:table-cell>
        </table:table-row>
        <table:table-row table:style-name="Tableau2.2">
          <table:table-cell table:style-name="Tableau2.A10" office:value-type="string">
            <text:p text:style-name="P2"/>
            <text:p text:style-name="P2">Christian VITALI</text:p>
          </table:table-cell>
          <table:table-cell table:style-name="Tableau2.B10" office:value-type="string">
            <text:p text:style-name="P3"/>
            <text:p text:style-name="P3">CPE retraité. </text:p>
            <text:p text:style-name="P3">Co fondateur de l’ANCPE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Famille Delcamp</meta:initial-creator>
    <meta:creation-date>2019-10-07T20:21:29.22</meta:creation-date>
    <dc:creator>Famille Delcamp</dc:creator>
    <dc:date>2019-10-17T15:30:42.23</dc:date>
    <meta:editing-cycles>4</meta:editing-cycles>
    <meta:editing-duration>PT18M17S</meta:editing-duration>
    <meta:document-statistic meta:table-count="1" meta:image-count="0" meta:object-count="0" meta:page-count="1" meta:paragraph-count="29" meta:word-count="108" meta:character-count="757"/>
  </office:meta>
</office:document-meta>
</file>