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paragraph-properties fo:text-align="start"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text-properties style:font-name="Times New Roman" fo:font-size="13pt" fo:font-weight="bold" style:font-size-asian="13pt" style:font-weight-asian="bold" style:font-size-complex="13pt" style:font-weight-complex="bold"/>
    </style:style>
    <style:style style:name="P4" style:family="paragraph" style:parent-style-name="Standard">
      <style:text-properties style:font-name="Times New Roman" fo:font-size="13pt" fo:font-weight="normal" style:font-size-asian="13pt" style:font-weight-asian="normal" style:font-size-complex="13pt" style:font-weight-complex="normal"/>
    </style:style>
    <style:style style:name="P5" style:family="paragraph" style:parent-style-name="Standard">
      <style:paragraph-properties fo:text-align="start" style:justify-single-word="false"/>
      <style:text-properties style:font-name="Times New Roman" fo:font-size="13pt" style:text-underline-style="none"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style:font-name="Times New Roman" fo:font-size="13pt" style:text-underline-style="none" fo:font-weight="bold" style:font-size-asian="13pt" style:font-weight-asian="bold" style:font-size-complex="13pt" style:font-weight-complex="bold"/>
    </style:style>
    <style:style style:name="P7" style:family="paragraph" style:parent-style-name="Standard">
      <style:paragraph-properties fo:text-align="start" style:justify-single-word="false"/>
      <style:text-properties style:font-name="Times New Roman" fo:font-size="13pt" style:text-underline-style="none" fo:font-weight="normal" style:font-size-asian="13pt" style:font-weight-asian="normal" style:font-size-complex="13pt" style:font-weight-complex="normal"/>
    </style:style>
    <style:style style:name="P8" style:family="paragraph" style:parent-style-name="Standard">
      <style:paragraph-properties fo:text-align="start" style:justify-single-word="false"/>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P9" style:family="paragraph" style:parent-style-name="Standard">
      <style:paragraph-properties fo:text-align="start" style:justify-single-wor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0" style:family="paragraph" style:parent-style-name="Standard">
      <style:paragraph-properties fo:text-align="center" style:justify-single-word="false"/>
      <style:text-properties style:font-name="Times New Roman"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1" style:family="paragraph" style:parent-style-name="Standard">
      <style:text-properties style:font-name="Times New Roman" fo:font-weight="bold" style:font-weight-asian="bold" style:font-weight-complex="bold"/>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text-align="center" style:justify-single-word="false" style:writing-mode="lr-tb"/>
      <style:text-properties style:font-name="Times New Roman" fo:font-size="15pt" style:font-size-asian="15pt" style:font-size-complex="15pt"/>
    </style:style>
    <style:style style:name="P14" style:family="paragraph" style:parent-style-name="Standard">
      <style:paragraph-properties fo:text-align="center" style:justify-single-word="false" style:writing-mode="lr-tb"/>
      <style:text-properties style:font-name="Times New Roman" fo:font-size="15pt" fo:font-weight="bold" style:font-size-asian="15pt" style:font-weight-asian="bold" style:font-size-complex="15pt" style:font-weight-complex="bold"/>
    </style:style>
    <style:style style:name="P15" style:family="paragraph" style:parent-style-name="Standard">
      <style:paragraph-properties fo:text-align="center" style:justify-single-word="false" style:writing-mode="lr-tb"/>
      <style:text-properties style:font-name="Times New Roman" fo:font-size="15pt" style:text-underline-style="none" fo:font-weight="bold" style:font-size-asian="15pt" style:font-weight-asian="bold" style:font-size-complex="15pt" style:font-weight-complex="bold"/>
    </style:style>
    <style:style style:name="P16" style:family="paragraph" style:parent-style-name="Standard">
      <style:paragraph-properties fo:text-align="start" style:justify-single-wor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style:writing-mode="lr-tb"/>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style:writing-mode="lr-tb"/>
      <style:text-properties style:font-name="Times New Roman" fo:font-size="12pt" style:text-underline-style="none" style:font-size-asian="12pt" style:font-size-complex="12pt"/>
    </style:style>
    <style:style style:name="P19" style:family="paragraph" style:parent-style-name="Standard">
      <style:paragraph-properties style:writing-mode="lr-tb"/>
      <style:text-properties style:font-name="Times New Roman" fo:font-size="12pt" style:font-size-asian="12pt" style:font-size-complex="12pt"/>
    </style:style>
    <style:style style:name="P20" style:family="paragraph" style:parent-style-name="Standard">
      <style:paragraph-properties style:writing-mode="lr-tb"/>
      <style:text-properties style:font-name="Times New Roman" fo:font-size="12pt" style:text-underline-style="solid" style:text-underline-width="auto" style:text-underline-color="font-color" style:font-size-asian="12pt" style:font-size-complex="12pt"/>
    </style:style>
    <style:style style:name="P21" style:family="paragraph" style:parent-style-name="Text_20_body">
      <style:text-properties style:font-name="Times New Roman"/>
    </style:style>
    <style:style style:name="P22" style:family="paragraph" style:parent-style-name="Standard">
      <style:paragraph-properties fo:text-align="center" style:justify-single-word="false"/>
      <style:text-properties style:font-name="Times New Roman" fo:font-size="13pt" style:text-underline-style="none" fo:font-weight="bold" style:font-size-asian="13pt" style:font-weight-asian="bold" style:font-size-complex="13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text-underline-style="none"/>
    </style:style>
    <style:style style:name="T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Concours externe</text:span> <text:span text:style-name="T2">du certificat d'aptitude aux fonctions de conseiller principal d'éducation </text:span></text:p>
      <text:p text:style-name="P14"/>
      <text:p text:style-name="P14">Session 2014</text:p>
      <text:p text:style-name="P14"/>
      <text:p text:style-name="P14"/>
      <text:p text:style-name="P14">Epreuve d'entretien sur dossier </text:p>
      <text:p text:style-name="P14"/>
      <text:p text:style-name="P14"/>
      <text:p text:style-name="P14">Durée de la préparation : 1 heure 30 minutes</text:p>
      <text:p text:style-name="P14">Durée de l'épreuve : 1 heure</text:p>
      <text:p text:style-name="P14">Coefficient : 4 </text:p>
      <text:p text:style-name="P14"/>
      <text:p text:style-name="P14"/>
      <text:p text:style-name="P15">Sujet n° 28</text:p>
      <text:p text:style-name="P1"/>
      <text:p text:style-name="P1"/>
      <text:p text:style-name="P1"/>
      <text:p text:style-name="P1"/>
      <text:p text:style-name="P1"/>
      <table:table table:name="Tableau1" table:style-name="Tableau1">
        <table:table-column table:style-name="Tableau1.A"/>
        <table:table-row>
          <table:table-cell table:style-name="Tableau1.A1" office:value-type="string">
            <text:p text:style-name="P6">La posture </text:p>
            <text:p text:style-name="P6"><text:s/>des assistants d'éducation : </text:p>
            <text:p text:style-name="P6">quel accompagnement par le CPE ?.</text:p>
          </table:table-cell>
        </table:table-row>
      </table:table>
      <text:p text:style-name="P6"/>
      <text:p text:style-name="P1"/>
      <text:p text:style-name="P1"/>
      <text:p text:style-name="P1"/>
      <text:p text:style-name="P5">Document 1. <text:s/>Jacqueline Costa-Lascoux, <text:span text:style-name="T1">« L’élève au cœur des malentendus »</text:span>, Ceras - </text:p>
      <text:p text:style-name="P7">Revue Projet n°276, Novembre 2003. <text:span text:style-name="T2">Extrait</text:span></text:p>
      <text:p text:style-name="P5"/>
      <text:p text:style-name="P5"/>
      <text:p text:style-name="P5">Document 2. <text:s/>Sylvain Plasse, <text:s/><text:span text:style-name="T1">Livret sur la formation des assistants d'éducation. </text:span></text:p>
      <text:p text:style-name="P5"><text:span text:style-name="T4">Source : </text:span><text:a xlink:type="simple" xlink:href="http://www.concourscpe.org/" text:style-name="Internet_20_link" text:visited-style-name="Visited_20_Internet_20_Link"><text:span text:style-name="T4">www.concourscpe.org</text:span></text:a><text:span text:style-name="T4">. </text:span><text:span text:style-name="T3">Extrait.</text:span></text:p>
      <text:p text:style-name="P2"/>
      <text:p text:style-name="P1"/>
      <text:p text:style-name="P5"><text:span text:style-name="T3">Document 3. <text:s/>Note de lecture de Christian Vitali. « L'autorité au quotidien : comment la construire ?». <text:s/></text:span><text:span text:style-name="T4">Produite à partir de l'ouvrage « l'autorité au collège, mode d'emploi », ESF, 2013.</text:span></text:p>
      <text:p text:style-name="P1"/>
      <text:p text:style-name="P1"/>
      <text:p text:style-name="P1"/>
      <text:p text:style-name="P1"/>
      <text:p text:style-name="P1"/>
      <text:p text:style-name="P1"/>
      <text:p text:style-name="P1"/>
      <text:p text:style-name="P1"/>
      <text:p text:style-name="P1"><text:soft-page-break/></text:p>
      <text:p text:style-name="P1">Document 1</text:p>
      <text:p text:style-name="P3"/>
      <text:p text:style-name="P3">Jacqueline Costa-Lascoux, <text:span text:style-name="T1">« L’élève au cœur des malentendus »</text:span>, Ceras - </text:p>
      <text:p text:style-name="P4">Revue Projet n°276, Novembre 2003. <text:span text:style-name="T2">Extrait</text:span></text:p>
      <text:p text:style-name="P3">…/....</text:p>
      <text:p text:style-name="P21">Dans le même temps, il s’agit d’éviter la fausse familiarité. Lorsque des adultes, des enseignants, par exemple, cherchent à ressembler aux adolescents pour être plus proches d’eux, cette fausse ressemblance devient un leurre. Les adolescents ne l’acceptent pas ; ils y voient une marque de mépris et de la démagogie.</text:p>
      <text:p text:style-name="P21"> Sortir de la surenchère de la provocation verbale ou physique, n’est pas facile. Mais le système éducatif ne se réformera qu’en retrouvant le sens de l’école, celui qui est indiqué dès le seuil des établissements, par la devise « Liberté, Égalité, Fraternité. » L’École est une institution, qui confère un statut à chacun de ses membres, respecte la diversité des fonctions et des compétences. Au fondement de la République, les juristes romains mettaient la distinction entre la dignité, qualité attachée à la fonction, l’autorité, attachée à la compétence reconnue par tous, et le pouvoir, qui s’exerce unilatéralement. L’école ne connaît théoriquement que les deux premiers attributs. Or, aujourd’hui, ils semblent souvent absorbés par les relations de pouvoir, comme si les qualités et les compétences s’effaçaient derrière les rapports de force.</text:p>
      <text:p text:style-name="P11">… / …</text:p>
      <text:p text:style-name="P11"/>
      <text:p text:style-name="P1">Document 2</text:p>
      <text:p text:style-name="P1"/>
      <text:p text:style-name="P5">Sylvain Plasse, <text:s/><text:span text:style-name="T1">Livret sur la formation des assistants d'éducation. </text:span></text:p>
      <text:p text:style-name="P5"><text:span text:style-name="T4">Source : </text:span><text:a xlink:type="simple" xlink:href="http://www.concourscpe.org/" text:style-name="Internet_20_link" text:visited-style-name="Visited_20_Internet_20_Link"><text:span text:style-name="T4">www.concourscpe.org</text:span></text:a><text:span text:style-name="T4">. </text:span><text:span text:style-name="T3">Extraits.</text:span></text:p>
      <text:p text:style-name="P8"/>
      <text:p text:style-name="P17">A – 2 &gt; Les Valeurs et les grands principes </text:p>
      <text:p text:style-name="P18">L'apprentissage des valeurs de la République est au cœur des missions de l'école. Ces valeurs s'enracinent dans la Déclaration des droits de l'Homme et du citoyen de 1789 et son article premier : " Les hommes naissent et demeurent libres et égaux en droits." </text:p>
      <text:p text:style-name="P18">Dans l'école de la République, la laïcité est le socle qui rend possible la coexistence de toutes les options spirituelles dans le respect mutuel et la tolérance. Ainsi, les valeurs de liberté, d'égalité, de fraternité, fondatrices de la République, sont à la base des enseignements et de l'action éducative. </text:p>
      <text:p text:style-name="P19"><text:span text:style-name="T5">Le racisme, l'antisémi</text:span>tisme comme le repli communautariste remettent en cause ces principes et doivent donner lieu à éducation pour permettre à tous les élèves d’être respectés et d’apprendre des valeurs de solidarité et de vie en commun.</text:p>
      <text:p text:style-name="P19"/>
      <text:p text:style-name="P17">C – 2 &gt; L’Equipe Vie Scolaire </text:p>
      <text:p text:style-name="P19">L’équipe Vie Scolaire est constituée de l’ensemble des personnels de surveillance, et gérée par le conseiller Principal d’éducation. Outre le respect de chacun(e), propre à toute activité humaine, et nécessaire à une ambiance sereine propice au travail, il convient de respecter plusieurs points pour permettre à l’équipe une efficacité réelle, bénéfique aux élèves : </text:p>
      <text:p text:style-name="P19">- La loi, le règlement intérieur de l’établissement, priment sur les convictions et les valeurs </text:p>
      <text:p text:style-name="P19">personnelles. </text:p>
      <text:p text:style-name="P19">- Le travail en équipe impose aux AE de transmettre les informations importantes au CPE </text:p>
      <text:p text:style-name="P19">(dysfonctionnements, information sur les élèves, problèmes de sécurité, dégradation...). </text:p>
      <text:p text:style-name="P19">- Les AE sont tenus, de par leur statut, à un devoir de réserve, de bonnes mœurs et d’exemplarité, dans l’exercice de leur fonction. </text:p>
      <text:p text:style-name="P19">- Les AE se doivent d’avoir un discours commun face aux élèves, et d’avoir une cohérence d’équipe dans le sens du respect de la règle commune. </text:p>
      <text:p text:style-name="P19">- Les AE doivent se positionner en tant qu’adultes. A ce titre, ils doivent adopter un vocabulaire et <text:soft-page-break/>un comportement approprié. Ils doivent instaurer une distance avec les élèves qui leur permettra d’asseoir leur autorité. </text:p>
      <text:p text:style-name="P19">- Ils doivent, à tout moment, respecter les élèves. </text:p>
      <text:p text:style-name="P19"/>
      <text:p text:style-name="P17">D – 2 &gt; Obligations de service...</text:p>
      <text:p text:style-name="P19"><text:span text:style-name="T6">Relatives à la fonction</text:span> </text:p>
      <text:p text:style-name="P19">- Assiduité : être présent, prévenir de ses absences. </text:p>
      <text:p text:style-name="P19">- Ponctualité : capacité à prendre et à quitter son service à l’heure. </text:p>
      <text:p text:style-name="P19">- Prise d’initiative : capacité à réagir et être capable d’analyser une situation. </text:p>
      <text:p text:style-name="P19">- Disponibilité : Bonne volonté et capacité à s’organiser pour répondre à un impératif de service. </text:p>
      <text:p text:style-name="P19">- Le devoir de réserve : capacité à discerner les informations possibles à donner ou pas. </text:p>
      <text:p text:style-name="P19">- Stricte neutralité à l'égard des élèves.. Elle implique l'obligation de ne pas heurter les consciences des élèves, et de veiller à tout ce qui pourrait être interprété comme manifestation de prosélytisme(sectes, religions, idéologies). </text:p>
      <text:p text:style-name="P19">Cette obligation résulte du caractère laïc du Service Public de l'Education Nationale </text:p>
      <text:p text:style-name="P19"><text:span text:style-name="T6">Relatives à la position d’adulte</text:span> </text:p>
      <text:p text:style-name="P19">- Assumer et poser son autorité. </text:p>
      <text:p text:style-name="P19">- Etre un adulte référent. </text:p>
      <text:p text:style-name="P19">- Exemplarité, faire respecter les règles de savoir vivre et de savoir être. </text:p>
      <text:p text:style-name="P20">Relatives au travail en équipe </text:p>
      <text:p text:style-name="P19">- S’intégrer </text:p>
      <text:p text:style-name="P19">- Rendre compte au C.P.E </text:p>
      <text:p text:style-name="P19">- Transmettre les informations (vers ses collègues)</text:p>
      <text:p text:style-name="P19">- Se servir des outils de communication interne (carnet de liaison, cahier d’internat,...) </text:p>
      <text:p text:style-name="P19">- Relation avec tous les membres de la communauté éducative (professeurs, ATOSS, autres </text:p>
      <text:p text:style-name="P19">personnels de surveillance, direction, Parents,...) </text:p>
      <text:p text:style-name="P19"/>
      <text:p text:style-name="P17">E – 2 &gt; Le rapport à l’élève </text:p>
      <text:p text:style-name="P19">En tant que membre de l’établissement, l’AE se doit de respecter et faire respecter une position </text:p>
      <text:p text:style-name="P19">d’autorité envers les élèves. Il doit être cohérent avec l’ensemble de l’équipe Vie Scolaire et suivre les dispositions du règlement intérieur, et plus largement de la loi. En rapport avec des élèves en formation personnelle et en devenir, il convient de respecter son rôle tout en sachant ménager l’écoute et l’attention aux difficultés des élèves. L’objectif est de fournir un cadre structurant aux élèves, car ils en ont besoin, mais de savoir aussi rester à leur écoute et de répondre à leurs demandes de soutien. La base, au delà même de ces consignes, étant le respect de l’élève et le respect de son avenir. </text:p>
      <text:p text:style-name="P19"/>
      <text:p text:style-name="P19">Ce qu’il faut comprendre, est que la relation avec les élèves ne peut se baser sur de l’amitié au </text:p>
      <text:p text:style-name="P19">sens adolescent du terme. Si vous mettez en balance votre autorité, vous perdez votre rôle d’adulte auprès des élèves et donc ce qu’ils trouvent en vous devient ce qu’ils trouvent chez leurs amis. Vous n’avez dans ce cas plus l’autorité, ni l’image d’adulte qu’ils devraient trouver. Vous privez donc l’ensemble des élèves d’un adulte référent et par là même vous privez le service public d’un moyen d’action pour les élèves.</text:p>
      <text:p text:style-name="P12"/>
      <text:p text:style-name="P19">Ne pas oublier qu’être l’ami des élèves c’est les aider à préparer leur avenir. Qu’ils ont besoin de </text:p>
      <text:p text:style-name="P19">sécurité et d’un cadre clair pour pouvoir affirmer leur identité, ainsi que d’adultes respectueux et </text:p>
      <text:p text:style-name="P16">attentifs mais tout sauf laxistes. Le pire pour détruire un élève est de tolérer ses dérapages, de le laisser se mettre en danger sciemment et de lui apporter comme tout secours qu’une vision d’un avenir conforme à ses angoisses d’adolescent. Dans ce cas, vous devenez un danger pour les jeunes et vous ne méritez plus l’argent public qui, rappelons le, est l’argent des personnes honnêtes qui payent dignement leurs contributions fiscales. De surcroît vous vous mettez en position de responsable si un dommage devait survenir.</text:p>
      <text:p text:style-name="P8"><text:soft-page-break/></text:p>
      <text:p text:style-name="P10">Document 3</text:p>
      <text:p text:style-name="P8"/>
      <text:p text:style-name="P8">Note de lecture de Christian Vitali. « L'autorité au quotidien : comment la construire ?». <text:s/>Extraits.</text:p>
      <text:p text:style-name="P9">Produite à partir de l'ouvrage « l'autorité au collège, mode d'emploi », ESF,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4T17:33:26.02</meta:creation-date>
    <dc:date>2020-03-09T20:43:02.10</dc:date>
    <meta:editing-duration>PT9H46M46S</meta:editing-duration>
    <meta:editing-cycles>10</meta:editing-cycles>
    <meta:generator>OpenOffice/4.1.0$Win32 OpenOffice.org_project/410m18$Build-9764</meta:generator>
    <meta:print-date>2014-05-26T14:40:38.53</meta:print-date>
    <meta:document-statistic meta:table-count="1" meta:image-count="0" meta:object-count="0" meta:page-count="4" meta:paragraph-count="70" meta:word-count="1239" meta:character-count="7737"/>
    <dc:creator>Famille Delcamp</dc:creator>
  </office:meta>
</office:document-meta>
</file>