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ahoma1" svg:font-family="Tahoma"/>
    <style:font-face style:name="sans-serif" svg:font-family="sans-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944cm" table:align="left"/>
    </style:style>
    <style:style style:name="Tableau1.A" style:family="table-column">
      <style:table-column-properties style:column-width="18.944cm"/>
    </style:style>
    <style:style style:name="Tableau1.A1" style:family="table-cell">
      <style:table-cell-properties fo:padding="0.097cm" fo:border="0.002cm solid #000000"/>
    </style:style>
    <style:style style:name="Tableau3" style:family="table">
      <style:table-properties style:width="19.001cm" table:align="margins"/>
    </style:style>
    <style:style style:name="Tableau3.A" style:family="table-column">
      <style:table-column-properties style:column-width="12.859cm" style:rel-column-width="44351*"/>
    </style:style>
    <style:style style:name="Tableau3.B" style:family="table-column">
      <style:table-column-properties style:column-width="6.142cm" style:rel-column-width="21184*"/>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2" style:family="table">
      <style:table-properties style:width="19.048cm" fo:margin-left="-0.048cm" fo:margin-right="0cm" table:align="margins"/>
    </style:style>
    <style:style style:name="Tableau2.A" style:family="table-column">
      <style:table-column-properties style:column-width="6.8cm" style:rel-column-width="23394*"/>
    </style:style>
    <style:style style:name="Tableau2.B" style:family="table-column">
      <style:table-column-properties style:column-width="12.248cm" style:rel-column-width="42141*"/>
    </style:style>
    <style:style style:name="Tableau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2.B1" style:family="table-cell">
      <style:table-cell-properties fo:background-color="#e6e6ff"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Times New Roman" fo:font-size="12pt" fo:font-weight="normal" fo:background-color="#e6e6ff" style:font-size-asian="12pt" style:font-weight-asian="normal" style:font-size-complex="12pt" style:font-weight-complex="normal"/>
    </style:style>
    <style:style style:name="P2" style:family="paragraph" style:parent-style-name="Standard">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Standard">
      <style:paragraph-properties fo:text-align="justify" style:justify-single-word="false"/>
      <style:text-properties style:font-name="Times New Roman"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P4" style:family="paragraph" style:parent-style-name="Standard">
      <style:text-properties style:font-name="Times New Roman" fo:font-size="12pt" fo:font-style="italic" style:font-size-asian="12pt" style:font-style-asian="italic" style:font-size-complex="12pt" style:font-style-complex="italic"/>
    </style:style>
    <style:style style:name="P5" style:family="paragraph" style:parent-style-name="Text_20_body">
      <style:paragraph-properties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6" style:family="paragraph" style:parent-style-name="Standard">
      <style:text-properties style:font-name="Times New Roman" fo:font-size="12pt" fo:font-style="italic" style:font-size-asian="12pt" style:font-style-asian="italic" style:font-size-complex="12pt" style:font-style-complex="italic"/>
    </style:style>
    <style:style style:name="P7" style:family="paragraph" style:parent-style-name="Standard" style:list-style-name="L1">
      <style:text-properties style:font-name="Times New Roman" fo:font-size="12pt" fo:font-style="italic" style:font-size-asian="12pt" style:font-style-asian="italic" style:font-size-complex="12pt" style:font-style-complex="italic"/>
    </style:style>
    <style:style style:name="P8" style:family="paragraph" style:parent-style-name="Standard">
      <style:paragraph-properties fo:text-align="justify" style:justify-single-word="false"/>
      <style:text-properties style:font-name="Times New Roman" fo:font-size="12pt" style:text-underline-style="none" fo:font-weight="bold" fo:background-color="#ccffff" style:font-size-asian="12pt" style:font-weight-asian="bold" style:font-size-complex="12pt" style:font-weight-complex="bold"/>
    </style:style>
    <style:style style:name="P9" style:family="paragraph" style:parent-style-name="Standard" style:list-style-name="L5">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0" style:family="paragraph" style:parent-style-name="Standard" style:list-style-name="L6">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1" style:family="paragraph" style:parent-style-name="Standard">
      <style:text-properties style:font-name="Times New Roman" fo:font-size="13pt" fo:font-style="normal" fo:background-color="#e6e6e6" style:font-size-asian="13pt" style:font-style-asian="normal" style:font-size-complex="13pt" style:font-style-complex="normal"/>
    </style:style>
    <style:style style:name="P12" style:family="paragraph" style:parent-style-name="Standard">
      <style:paragraph-properties fo:text-align="justify" style:justify-single-word="false"/>
      <style:text-properties style:font-name="Arial" fo:font-size="12pt" style:text-underline-style="none" fo:font-weight="bold" fo:background-color="#ccccff"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e6e6ff"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Arial" fo:font-size="12pt" fo:font-style="normal" style:text-underline-style="none" fo:font-weight="bold" fo:background-color="#ccccff" style:font-size-asian="12pt" style:font-style-asian="normal" style:font-weight-asian="bold" style:font-size-complex="12pt" style:font-style-complex="normal" style:font-weight-complex="bold"/>
    </style:style>
    <style:style style:name="P15" style:family="paragraph" style:parent-style-name="Standard">
      <style:text-properties style:font-name="Arial" fo:font-size="11pt" style:font-size-asian="11pt" style:font-size-complex="11pt"/>
    </style:style>
    <style:style style:name="P16" style:family="paragraph" style:parent-style-name="Standard">
      <style:paragraph-properties fo:text-align="start" style:justify-single-word="false"/>
      <style:text-properties style:font-name="Arial" fo:font-size="11pt" style:font-size-asian="11pt" style:font-size-complex="11pt"/>
    </style:style>
    <style:style style:name="P17" style:family="paragraph" style:parent-style-name="Standard">
      <style:paragraph-properties fo:text-align="justify" style:justify-single-word="false"/>
      <style:text-properties style:font-name="Arial" fo:font-size="11pt" style:font-size-asian="11pt" style:font-size-complex="11pt"/>
    </style:style>
    <style:style style:name="P18" style:family="paragraph" style:parent-style-name="Standard" style:list-style-name="L4">
      <style:paragraph-properties fo:text-align="justify" style:justify-single-word="false"/>
      <style:text-properties style:font-name="Arial" fo:font-size="11pt" style:font-size-asian="11pt" style:font-size-complex="11pt"/>
    </style:style>
    <style:style style:name="P19" style:family="paragraph" style:parent-style-name="Standard">
      <style:text-properties style:font-name="Arial" fo:font-size="11pt" fo:font-style="italic" style:font-size-asian="11pt" style:font-style-asian="italic" style:font-size-complex="11pt" style:font-style-complex="italic"/>
    </style:style>
    <style:style style:name="P20" style:family="paragraph" style:parent-style-name="Standard">
      <style:text-properties style:font-name="Arial"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Standard">
      <style:paragraph-properties fo:text-align="justify" style:justify-single-word="false"/>
      <style:text-properties style:font-name="Arial"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P22" style:family="paragraph" style:parent-style-name="Standard">
      <style:text-properties style:font-name="Arial" fo:font-size="11pt" fo:font-style="normal" fo:background-color="#ccffff" style:font-size-asian="11pt" style:font-style-asian="normal" style:font-size-complex="11pt" style:font-style-complex="normal"/>
    </style:style>
    <style:style style:name="P23" style:family="paragraph" style:parent-style-name="Standard">
      <style:paragraph-properties fo:text-align="justify" style:justify-single-word="false"/>
      <style:text-properties style:font-name="Arial"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P24"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font-weight-complex="bold"/>
    </style:style>
    <style:style style:name="P25" style:family="paragraph" style:parent-style-name="Standard" style:list-style-name="L3">
      <style:text-properties style:font-name="Arial" fo:font-size="11pt" style:text-underline-style="none" fo:font-weight="bold" style:font-size-asian="11pt" style:font-weight-asian="bold" style:font-size-complex="11pt" style:font-weight-complex="bold"/>
    </style:style>
    <style:style style:name="P26" style:family="paragraph" style:parent-style-name="Standard">
      <style:paragraph-properties fo:text-align="center" style:justify-single-word="false"/>
      <style:text-properties style:font-name="Arial" fo:font-size="11pt" style:text-underline-style="none" fo:font-weight="bold" style:font-size-asian="11pt" style:font-weight-asian="bold" style:font-size-complex="11pt" style:font-weight-complex="bold"/>
    </style:style>
    <style:style style:name="P27" style:family="paragraph" style:parent-style-name="Standard">
      <style:paragraph-properties fo:text-align="start" style:justify-single-word="false"/>
      <style:text-properties style:font-name="Arial" fo:font-size="11pt" style:text-underline-style="none" fo:font-weight="bold" style:font-size-asian="11pt" style:font-weight-asian="bold" style:font-size-complex="11pt" style:font-weight-complex="bold"/>
    </style:style>
    <style:style style:name="P28" style:family="paragraph" style:parent-style-name="Standard">
      <style:paragraph-properties fo:text-align="justify" style:justify-single-word="false"/>
      <style:text-properties style:font-name="Arial" fo:font-size="11pt" style:text-underline-style="none" fo:font-weight="bold" fo:background-color="#ccffff" style:font-size-asian="11pt" style:font-weight-asian="bold" style:font-size-complex="11pt" style:font-weight-complex="bold"/>
    </style:style>
    <style:style style:name="P29" style:family="paragraph" style:parent-style-name="Standard">
      <style:paragraph-properties fo:text-align="start" style:justify-single-word="false"/>
      <style:text-properties style:font-name="Arial" fo:font-size="11pt" style:text-underline-style="none" fo:font-weight="bold" fo:background-color="#ccffff" style:font-size-asian="11pt" style:font-weight-asian="bold" style:font-size-complex="11pt" style:font-weight-complex="bold"/>
    </style:style>
    <style:style style:name="P30" style:family="paragraph" style:parent-style-name="Standard">
      <style:paragraph-properties fo:text-align="justify" style:justify-single-word="false"/>
      <style:text-properties style:font-name="Arial" fo:font-size="11pt" style:text-underline-style="none" fo:font-weight="bold" fo:background-color="#ffffcc" style:font-size-asian="11pt" style:font-weight-asian="bold" style:font-size-complex="11pt" style:font-weight-complex="bold"/>
    </style:style>
    <style:style style:name="P31" style:family="paragraph" style:parent-style-name="Standard" style:list-style-name="L7">
      <style:paragraph-properties fo:text-align="justify" style:justify-single-word="false"/>
      <style:text-properties style:font-name="Arial" fo:font-size="11pt" style:text-underline-style="none" fo:font-weight="bold" fo:background-color="#e6ff00" style:font-size-asian="11pt" style:font-weight-asian="bold" style:font-size-complex="11pt" style:font-weight-complex="bold"/>
    </style:style>
    <style:style style:name="P32"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33" style:family="paragraph" style:parent-style-name="Standard" style:list-style-name="L5">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font-name="Arial" fo:font-size="11pt" style:text-underline-style="none" fo:font-weight="normal" fo:background-color="#ccffff"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font-name="Arial" fo:font-size="11pt" style:text-underline-style="none" fo:font-weight="normal" fo:background-color="#ffffcc"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font-name="Arial" fo:font-size="11pt" style:text-underline-style="none" fo:background-color="#ccffff" style:font-size-asian="11pt" style:font-size-complex="11pt"/>
    </style:style>
    <style:style style:name="P37"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fo:background-color="#e6e6e6" style:font-size-asian="11pt" style:font-weight-asian="bold" style:font-size-complex="11pt" style:font-weight-complex="bold"/>
    </style:style>
    <style:style style:name="P3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e6e6e6" style:font-size-asian="11pt" style:font-weight-asian="bold" style:font-size-complex="11pt" style:font-weight-complex="bold"/>
    </style:style>
    <style:style style:name="P3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0" style:family="paragraph" style:parent-style-name="Standard">
      <style:text-properties style:font-name="Arial" fo:font-size="11pt" fo:font-weight="bold" style:font-size-asian="11pt" style:font-weight-asian="bold" style:font-size-complex="11pt" style:font-weight-complex="bold"/>
    </style:style>
    <style:style style:name="P41"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42"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43"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44" style:family="paragraph" style:parent-style-name="Standard" style:list-style-name="L6">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45" style:family="paragraph" style:parent-style-name="Standard" style:list-style-name="L8">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46" style:family="paragraph" style:parent-style-name="Standard" style:list-style-name="L9">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47" style:family="paragraph" style:parent-style-name="Standard" style:list-style-name="L12">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48" style:family="paragraph" style:parent-style-name="Standard" style:list-style-name="L13">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style:use-window-font-color="true" style:font-name="Arial" fo:font-size="11pt" fo:font-style="normal" style:text-underline-style="none" fo:font-weight="bold" fo:background-color="#ccffff" style:font-size-asian="11pt" style:font-style-asian="normal" style:font-weight-asian="bold" style:font-size-complex="11pt" style:font-style-complex="normal" style:font-weight-complex="bold"/>
    </style:style>
    <style:style style:name="P50" style:family="paragraph" style:parent-style-name="Standard">
      <style:paragraph-properties fo:text-align="justify" style:justify-single-word="false"/>
      <style:text-properties style:use-window-font-color="true" style:font-name="Arial" fo:font-size="11pt" style:text-underline-style="none" fo:font-weight="bold" fo:background-color="#ccffff" style:font-size-asian="11pt" style:font-weight-asian="bold" style:font-size-complex="11pt" style:font-weight-complex="bold"/>
    </style:style>
    <style:style style:name="P51" style:family="paragraph" style:parent-style-name="Standard" style:list-style-name="L1">
      <style:paragraph-properties fo:margin-left="0cm" fo:margin-right="0cm" fo:text-indent="0cm" style:auto-text-indent="false"/>
      <style:text-properties style:font-name="Times New Roman" fo:font-size="12pt" fo:font-style="italic" style:font-size-asian="12pt" style:font-style-asian="italic" style:font-size-complex="12pt" style:font-style-complex="italic"/>
    </style:style>
    <style:style style:name="P52" style:family="paragraph" style:parent-style-name="Standard">
      <style:paragraph-properties fo:margin-left="0cm" fo:margin-right="0cm" fo:text-align="justify" style:justify-single-word="false" fo:text-indent="0cm" style:auto-text-indent="false"/>
      <style:text-properties style:use-window-font-color="true" style:font-name="Arial" fo:font-size="12pt" style:text-underline-style="none" fo:font-weight="bold" fo:background-color="#ccccff" style:font-size-asian="12pt" style:font-weight-asian="bold" style:font-size-complex="12pt" style:font-weight-complex="bold"/>
    </style:style>
    <style:style style:name="P53" style:family="paragraph" style:parent-style-name="Standard" style:list-style-name="L2">
      <style:paragraph-properties fo:margin-left="0cm" fo:margin-right="0cm" fo:text-indent="-0.635cm" style:auto-text-indent="false"/>
      <style:text-properties style:font-name="Arial" fo:font-size="11pt" style:font-size-asian="11pt" style:font-size-complex="11pt"/>
    </style:style>
    <style:style style:name="P54" style:family="paragraph" style:parent-style-name="Standard" style:list-style-name="L3">
      <style:paragraph-properties fo:margin-left="0cm" fo:margin-right="0cm" fo:text-indent="-0.635cm" style:auto-text-indent="false"/>
      <style:text-properties style:font-name="Arial" fo:font-size="11pt" style:font-size-asian="11pt" style:font-size-complex="11pt"/>
    </style:style>
    <style:style style:name="P55" style:family="paragraph" style:parent-style-name="Standard">
      <style:paragraph-properties fo:text-align="center" style:justify-single-word="false" fo:background-color="#e6e6ff">
        <style:background-image/>
      </style:paragraph-properties>
      <style:text-properties style:font-name="Times New Roman" fo:font-size="13pt" fo:font-weight="normal" fo:background-color="#e6e6ff" style:font-size-asian="13pt" style:font-weight-asian="normal" style:font-size-complex="13pt" style:font-weight-complex="normal"/>
    </style:style>
    <style:style style:name="P56" style:family="paragraph" style:parent-style-name="Standard">
      <style:paragraph-properties fo:text-align="center" style:justify-single-word="false" fo:background-color="#e6e6ff">
        <style:background-image/>
      </style:paragraph-properties>
      <style:text-properties fo:color="#9933ff" style:font-name="Arial" fo:font-size="11pt" fo:font-style="italic" fo:font-weight="normal" fo:background-color="#e6e6ff" style:font-size-asian="11pt" style:font-style-asian="italic" style:font-weight-asian="normal" style:font-size-complex="11pt" style:font-style-complex="italic" style:font-weight-complex="normal"/>
    </style:style>
    <style:style style:name="P57" style:family="paragraph" style:parent-style-name="Standard">
      <style:paragraph-properties fo:text-align="center" style:justify-single-word="false" fo:background-color="#e6e6ff">
        <style:background-image/>
      </style:paragraph-properties>
      <style:text-properties style:font-name="Arial" fo:font-size="13pt" fo:font-weight="bold" fo:background-color="#e6e6ff" style:font-size-asian="13pt" style:font-weight-asian="bold" style:font-size-complex="13pt" style:font-weight-complex="bold"/>
    </style:style>
    <style:style style:name="P58" style:family="paragraph" style:parent-style-name="Standard">
      <style:paragraph-properties style:writing-mode="lr-tb"/>
      <style:text-properties style:font-name="Arial" fo:font-size="11pt" style:font-size-asian="11pt" style:font-size-complex="11pt"/>
    </style:style>
    <style:style style:name="P59" style:family="paragraph" style:parent-style-name="Standard">
      <style:paragraph-properties fo:margin-left="-1.251cm" fo:margin-right="0cm" fo:text-align="justify" style:justify-single-word="false" fo:text-indent="0cm" style:auto-text-indent="false"/>
      <style:text-properties style:font-name="Arial" fo:font-size="11pt" style:text-underline-style="none" fo:font-weight="normal" style:font-size-asian="11pt" style:font-weight-asian="normal" style:font-size-complex="11pt" style:font-weight-complex="normal"/>
    </style:style>
    <style:style style:name="P60" style:family="paragraph" style:parent-style-name="Table_20_Contents">
      <style:paragraph-properties fo:text-align="center" style:justify-single-word="false"/>
      <style:text-properties style:font-name="Times New Roman" fo:font-size="12pt" fo:font-weight="normal" fo:background-color="#e6e6ff" style:font-size-asian="12pt" style:font-weight-asian="normal" style:font-size-complex="12pt" style:font-weight-complex="normal"/>
    </style:style>
    <style:style style:name="P61" style:family="paragraph" style:parent-style-name="Table_20_Contents">
      <style:paragraph-properties fo:text-align="center" style:justify-single-word="false"/>
      <style:text-properties style:font-name="Arial" fo:font-size="11pt" fo:font-weight="bold" fo:background-color="#e6e6ff" style:font-size-asian="11pt" style:font-weight-asian="bold" style:font-size-complex="11pt" style:font-weight-complex="bold"/>
    </style:style>
    <style:style style:name="P62" style:family="paragraph" style:parent-style-name="Table_20_Contents">
      <style:text-properties style:font-name="Arial" fo:font-size="11pt" fo:font-weight="bold" style:font-size-asian="11pt" style:font-weight-asian="bold" style:font-size-complex="11pt" style:font-weight-complex="bold"/>
    </style:style>
    <style:style style:name="P63" style:family="paragraph" style:parent-style-name="Table_20_Contents">
      <style:paragraph-properties fo:text-align="center" style:justify-single-word="false"/>
      <style:text-properties style:font-name="Arial" fo:font-size="11pt" fo:font-weight="normal" fo:background-color="#e6e6ff" style:font-size-asian="11pt" style:font-weight-asian="normal" style:font-size-complex="11pt" style:font-weight-complex="normal"/>
    </style:style>
    <style:style style:name="P64" style:family="paragraph" style:parent-style-name="Table_20_Contents">
      <style:text-properties style:font-name="Arial" fo:font-size="11pt" fo:font-weight="normal" style:font-size-asian="11pt" style:font-weight-asian="normal" style:font-size-complex="11pt" style:font-weight-complex="normal"/>
    </style:style>
    <style:style style:name="P65" style:family="paragraph" style:parent-style-name="Table_20_Contents">
      <style:paragraph-properties fo:text-align="center" style:justify-single-word="false"/>
      <style:text-properties style:font-name="Arial" fo:font-size="11pt" fo:font-style="italic" fo:font-weight="normal" fo:background-color="#e6e6ff" style:font-size-asian="11pt" style:font-style-asian="italic" style:font-weight-asian="normal" style:font-size-complex="11pt" style:font-style-complex="italic" style:font-weight-complex="normal"/>
    </style:style>
    <style:style style:name="P66" style:family="paragraph" style:parent-style-name="Table_20_Contents">
      <style:text-properties style:font-name="Arial" fo:font-size="11pt" style:font-size-asian="11pt" style:font-size-complex="11pt"/>
    </style:style>
    <style:style style:name="P67" style:family="paragraph" style:parent-style-name="Table_20_Contents">
      <style:text-properties style:font-name="Arial" fo:font-size="11pt" style:text-underline-style="none" fo:font-weight="bold" style:font-size-asian="11pt" style:font-weight-asian="bold" style:font-size-complex="11pt" style:font-weight-complex="bold"/>
    </style:style>
    <style:style style:name="P68" style:family="paragraph" style:parent-style-name="Text_20_body">
      <style:paragraph-properties fo:text-align="center" style:justify-single-word="false" fo:background-color="#e6e6ff">
        <style:background-image/>
      </style:paragraph-properties>
      <style:text-properties fo:color="#9933ff"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italic" style:text-underline-style="none" style:font-style-asian="italic" style:font-style-complex="italic"/>
    </style:style>
    <style:style style:name="T9" style:family="text">
      <style:text-properties fo:font-style="italic" style:text-underline-style="none" style:font-name-asian="Arial1" style:font-style-asian="italic" style:font-name-complex="Arial1" style:font-style-complex="italic"/>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bold" style:font-name-asian="Arial1" style:font-style-asian="italic" style:font-weight-asian="bold" style:font-name-complex="Arial1" style:font-style-complex="italic" style:font-weight-complex="bold"/>
    </style:style>
    <style:style style:name="T13" style:family="text">
      <style:text-properties fo:font-style="italic" style:font-name-asian="Arial1" style:font-style-asian="italic" style:font-name-complex="Arial1" style:font-style-complex="italic"/>
    </style:style>
    <style:style style:name="T14" style:family="text">
      <style:text-properties style:font-name="Arial" fo:font-weight="bold" style:font-weight-asian="bold" style:font-weight-complex="bold"/>
    </style:style>
    <style:style style:name="T15" style:family="text">
      <style:text-properties style:font-name="Arial" style:text-underline-style="solid" style:text-underline-width="auto" style:text-underline-color="font-color" fo:font-weight="bold" style:font-weight-asian="bold" style:font-weight-complex="bold"/>
    </style:style>
    <style:style style:name="T16" style:family="text">
      <style:text-properties style:font-name="Arial" fo:font-size="11pt" style:font-size-asian="11pt" style:font-size-complex="11pt"/>
    </style:style>
    <style:style style:name="T17" style:family="text">
      <style:text-properties style:font-name="Arial" fo:font-size="11pt" fo:font-style="normal" style:font-size-asian="11pt" style:font-style-asian="normal" style:font-size-complex="11pt" style:font-style-complex="normal"/>
    </style:style>
    <style:style style:name="T18" style:family="text">
      <style:text-properties fo:font-weight="normal" style:font-weight-asian="normal" style:font-weight-complex="normal"/>
    </style:style>
    <style:style style:name="T19" style:family="text">
      <style:text-properties fo:font-style="normal" fo:font-weight="bold" style:font-name-asian="Arial1" style:font-style-asian="normal" style:font-weight-asian="bold" style:font-name-complex="Arial1" style:font-style-complex="normal" style:font-weight-complex="bold"/>
    </style:style>
    <style:style style:name="T20" style:family="text">
      <style:text-properties fo:font-style="normal" style:text-underline-style="solid" style:text-underline-width="auto" style:text-underline-color="font-color" style:font-style-asian="normal" style:font-style-complex="normal"/>
    </style:style>
    <style:style style:name="T21" style:family="text">
      <style:text-properties fo:font-style="normal" style:text-underline-style="none" fo:font-weight="normal" style:font-style-asian="normal" style:font-weight-asian="normal" style:font-style-complex="normal" style:font-weight-complex="normal"/>
    </style:style>
    <style:style style:name="T22" style:family="text">
      <style:text-properties fo:font-style="normal" style:font-name-asian="Arial1" style:font-style-asian="normal" style:font-name-complex="Arial1" style:font-style-complex="normal"/>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eau1" table:style-name="Tableau1">
        <table:table-column table:style-name="Tableau1.A"/>
        <table:table-row>
          <table:table-cell table:style-name="Tableau1.A1" office:value-type="string">
            <text:p text:style-name="P57">Épreuve d'admission n°2 du CRCPE <text:s/>« entretien sur dossier »</text:p>
            <text:p text:style-name="P55"><text:span text:style-name="T14">Présentation de l'épreuve et </text:span><text:span text:style-name="T15">proposition</text:span><text:span text:style-name="T14"> de méthodologie construite par </text:span></text:p>
            <text:p text:style-name="P56">Elisabeth Delcamp Minvielle et Fabienne Lamothe CPE et Formatrices</text:p>
            <text:p text:style-name="P68">ESPE Aquitaine jusqu'en 2017 <text:s/></text:p>
          </table:table-cell>
        </table:table-row>
      </table:table>
      <text:p text:style-name="P1"/>
      <text:p text:style-name="P2"><text:tab/>Durée de la préparation : 1h30 </text:p>
      <text:list xml:id="list99405840152417960" text:style-name="L1">
        <text:list-header>
          <text:p text:style-name="P51"><text:span text:style-name="T4">Durée de l'épreuve : 1h</text:span> <text:s/>(dont <text:span text:style-name="T4">exposé</text:span> du candidat : <text:span text:style-name="T4">20 mns</text:span> et <text:span text:style-name="T4">échange</text:span> avec le jury : <text:span text:style-name="T4">40 mns)</text:span>.</text:p>
          <text:p text:style-name="P7"><text:span text:style-name="T4">Coefficient 4</text:span>. </text:p>
          <text:p text:style-name="P7"/>
        </text:list-header>
      </text:list>
      <text:p text:style-name="P11"><text:span text:style-name="T2"/></text:p>
      <table:table table:name="Tableau2" table:style-name="Tableau2">
        <table:table-column table:style-name="Tableau2.A"/>
        <table:table-column table:style-name="Tableau2.B"/>
        <table:table-row>
          <table:table-cell table:style-name="Tableau2.A1" office:value-type="string">
            <text:p text:style-name="P61">Définition de l'épreuve </text:p>
            <text:p text:style-name="P63">- arrêtés du 19 avril et 24 juillet 2013-.</text:p>
          </table:table-cell>
          <table:table-cell table:style-name="Tableau2.B1" office:value-type="string">
            <text:p text:style-name="P61">Commentaires </text:p>
            <text:p text:style-name="P65">Sources MEN et JL Auduc + <text:s/>formatrices ESPE Bordeaux avant 2017</text:p>
          </table:table-cell>
        </table:table-row>
        <table:table-row>
          <table:table-cell table:style-name="Tableau2.A2" office:value-type="string">
            <text:p text:style-name="P19"/>
            <text:p text:style-name="P20">L'épreuve prend appui sur un dossier de cinq pages maximum, composé d'un ou plusieurs documents remis par le jury et traitant d'une problématique éducative que le candidat devra approfondir par une recherche personnelle pour laquelle il dispose d'un ordinateur connecté à l'internet. </text:p>
            <text:p text:style-name="P20">Le candidat développe les éléments constitutifs de la problématique. </text:p>
            <text:p text:style-name="P20"/>
            <text:p text:style-name="P20">Cette partie de l'épreuve est suivie d'un entretien avec le jury qui prend notamment appui sur l'exposé du candidat et s'élargit pour aborder des situations professionnelles et éducatives diversifiées.</text:p>
            <text:p text:style-name="P20"/>
            <text:p text:style-name="P20"/>
            <text:p text:style-name="P20"/>
            <text:p text:style-name="P20"/>
            <text:p text:style-name="P20">L'épreuve permet au candidat d'exposer les éléments de sa réflexion personnelle et d'évaluer son aptitude au dialogue et au recul critique. </text:p>
            <text:p text:style-name="P20"/>
            <text:p text:style-name="P20">Elle évalue en outre la capacité du candidat à se mettre en situation dans la diversité des conditions d'exercice du métier, à connaître de façon réfléchie son contexte institutionnel, dans ses différentes dimensions (classe, vie scolaire, équipe éducative, établissement, institution scolaire, société) et les valeurs qui le portent, dont celles de la République.</text:p>
            <text:p text:style-name="P20"/>
            <text:p text:style-name="P19"/>
          </table:table-cell>
          <table:table-cell table:style-name="Tableau2.B2" office:value-type="string">
            <text:p text:style-name="P66"/>
            <text:p text:style-name="P66">=&gt; <text:span text:style-name="T21">le sujet ne proposant pas de question pour organiser l'exposé de 20 mns, le candidat définit « SA » problématique et décide de l'orientation qu'il souhaite donner à sa réflexion.</text:span></text:p>
            <text:p text:style-name="P66">=&gt; il s'agit de vérifier que le candidat de niveau master 1, <text:span text:style-name="T4">est bien en mesure de s'approprier un texte d'analyse</text:span> <text:span text:style-name="T4">et/ou</text:span> un extrait de texte <text:span text:style-name="T4">réglementaire</text:span> <text:span text:style-name="T4">pour</text:span> <text:span text:style-name="T4">en retirer l'essentiel,</text:span> au regard de la <text:span text:style-name="T4">problématique qu'il a donc lui même posé, </text:span>et <text:span text:style-name="T4">en déduire une posture professionnelle</text:span> <text:span text:style-name="T4">critique</text:span>, c'est à dire <text:span text:style-name="T6">adaptée</text:span><text:span text:style-name="T5">, </text:span><text:span text:style-name="T6">nuancée</text:span><text:span text:style-name="T5">, à la fois </text:span><text:span text:style-name="T6">complexe et positive</text:span>. </text:p>
            <text:p text:style-name="P66">=&gt; <text:span text:style-name="T4">recherche</text:span> sur internet <text:span text:style-name="T4">libre</text:span> <text:span text:style-name="T1">et</text:span> <text:span text:style-name="T4">indispensable</text:span> <text:span text:style-name="T1">et</text:span> <text:span text:style-name="T4">évaluée. </text:span></text:p>
            <text:p text:style-name="P67"/>
            <text:p text:style-name="P66"/>
            <text:p text:style-name="P17"/>
            <text:p text:style-name="P17"/>
            <text:p text:style-name="P17">=&gt; 40 mns. =&gt; <text:span text:style-name="T1">Attention</text:span> : tout propos ou position avancé, toute « perche » tendue adroitement par le candidat, doit pouvoir, peut être questionnée avec précision par le jury. </text:p>
            <text:p text:style-name="P58">=&gt; vise à <text:span text:style-name="T4">mesurer les acquis du candidat</text:span> ainsi qu’à <text:span text:style-name="T4">apprécier sa capacité à se projeter dans son futur métier</text:span>, notamment à partir de ses réponses aux questions et aux situations proposées par le jury, touchant plus particulièrement la connaissance réfléchie du contexte institutionnel, des principes et des conditions effectives du métier en responsabilité. </text:p>
            <text:p text:style-name="P17"/>
            <text:p text:style-name="P16"/>
            <text:p text:style-name="P16">=&gt; <text:span text:style-name="T4">montrer que l'analyse critique des documents permet également d'enrichir son expérience et d'éclairer son parcours. </text:span>Il est ainsi et aussi <text:s/>attendu du candidat qu'il évoque son expérience professionnelle dans et hors éducation nationale <text:span text:style-name="T10">(JLAuduc).</text:span></text:p>
            <text:p text:style-name="P58"/>
            <text:p text:style-name="P62"/>
            <text:p text:style-name="P62">La thématique d’actualité, présente dans chacun des dossiers, recoupe fonction d’enseignement<text:span text:style-name="T18"> (acte d'éducation au quotidien)</text:span> et participation au projet éducatif.</text:p>
            <text:p text:style-name="P62"><text:span text:style-name="T1">Le sujet permet donc de</text:span> :</text:p>
            <text:p text:style-name="P16"><text:span text:style-name="T6">=&gt; situer le positionnement du candidat CPE sur des fonctions stratégiques d'analyse, </text:span><text:span text:style-name="T4">d'application des réformes, de management éducatif</text:span><text:span text:style-name="T18">, davantage que dans des fonctions de proximité, d'écoute ou de travail sur le seul front de la vie scolaire.</text:span></text:p>
            <text:p text:style-name="P64"><text:span text:style-name="T4">=&gt; valider les implications civiques et sociales du futur CPE face aux enjeux politiques du service public d'éducation</text:span>, </text:p>
            <text:p text:style-name="P64"><text:span text:style-name="T4">=&gt;</text:span> <text:span text:style-name="T4">vérifier l'adhésion sincère du candidat aux valeurs fondamentales de l'école,</text:span> « agir en fonctionnaire de l'Etat de façon éthique et responsable ». </text:p>
            <text:p text:style-name="P64"/>
          </table:table-cell>
        </table:table-row>
      </table:table>
      <text:p text:style-name="P22"><text:soft-page-break/><text:span text:style-name="T6">Note de commentaire publiée par le MEN en juillet 2013. </text:span></text:p>
      <text:p text:style-name="P58">L'entretien permet d’évaluer les compétences et la réflexion du candidat, en regard des compétences attendues : </text:p>
      <text:p text:style-name="P58">• « animation de la politique éducative», impulsion et coordination du volet éducatif du projet d’établissement ; </text:p>
      <text:p text:style-name="P58">• « accompagnement du parcours de formation des élèves », en particulier « la formation à la citoyenneté participative » </text:p>
      <text:p text:style-name="P58">• être « acteur de la communauté éducative », en « sachant travailler en équipe » et « concerner parents et partenaires ».</text:p>
      <text:p text:style-name="P28"/>
      <text:p text:style-name="P49">Extraits de rapport de jury </text:p>
      <text:p text:style-name="P24"><text:span text:style-name="T1">Observations sur le fond de l'épreuve</text:span> :</text:p>
      <text:p text:style-name="P15">- Maîtriser le dossier (sujet) proposé.</text:p>
      <text:p text:style-name="P15">- Savoir tirer parti des documents pour identifier une ou des problématiques de vie scolaire ou d'éducation en général. </text:p>
      <text:p text:style-name="P15">- Le possible recours aux ressources numériques doit engager une réflexion plus aboutie et non un cumul de connaissances.</text:p>
      <text:p text:style-name="P15"><text:span text:style-name="T2">Points forts relevés/attendus donc chez les candidats</text:span><text:span text:style-name="T4"> </text:span>: </text:p>
      <text:p text:style-name="P15">- Connaissances à jour des textes officiels et recommandations ministérielles.</text:p>
      <text:p text:style-name="P15">- Aisance dans le dialogue avec le jury.</text:p>
      <text:p text:style-name="P15">- La spontanéité et les convictions éducatives se révèlent très souvent payantes.</text:p>
      <text:p text:style-name="P17"><text:span text:style-name="T2">Conseils donnés aux candidats</text:span><text:span text:style-name="T6"> :</text:span></text:p>
      <text:p text:style-name="P15"><text:span text:style-name="T1">Préparation à approfondir sur plusieurs points</text:span> :</text:p>
      <text:list xml:id="list9065013909694375423" text:style-name="L2">
        <text:list-header>
          <text:p text:style-name="P53">- Savoir identifier une problématique.</text:p>
          <text:p text:style-name="P53">- Apprendre à inclure dans le développement de la problématique un ancrage dans le dossier donné et à le verbaliser clairement.</text:p>
        </text:list-header>
      </text:list>
      <text:p text:style-name="P15">- Apprendre à avoir un regard critique vis à vis du dossier lorsqu'il s'agit de situations concrètes, d'études de cas.</text:p>
      <text:list xml:id="list586468315597809065" text:style-name="L3">
        <text:list-header>
          <text:p text:style-name="P54">- Savoir la traiter du point de vue des missions du CPE.</text:p>
          <text:p text:style-name="P25"/>
        </text:list-header>
      </text:list>
      <text:p text:style-name="P37"/>
      <text:p text:style-name="P37"/>
      <text:p text:style-name="P29">Grille indicative de correction utilisée par les jurys en 2014 <text:span text:style-name="T11">(voir rapport du jury)</text:span></text:p>
      <table:table table:name="Tableau3" table:style-name="Tableau3">
        <table:table-column table:style-name="Tableau3.A"/>
        <table:table-column table:style-name="Tableau3.B"/>
        <table:table-row>
          <table:table-cell table:style-name="Tableau3.A1" table:number-columns-spanned="2" office:value-type="string">
            <text:p text:style-name="P26">EVALUATION</text:p>
          </table:table-cell>
          <table:covered-table-cell/>
        </table:table-row>
        <table:table-row>
          <table:table-cell table:style-name="Tableau3.A2" office:value-type="string">
            <text:p text:style-name="P40">EXPOSE : 20 minutes</text:p>
          </table:table-cell>
          <table:table-cell table:style-name="Tableau3.B2" office:value-type="string">
            <text:p text:style-name="P41">/8 points</text:p>
          </table:table-cell>
        </table:table-row>
        <table:table-row>
          <table:table-cell table:style-name="Tableau3.B2" table:number-columns-spanned="2" office:value-type="string">
            <text:p text:style-name="P15">Clarté de l’exposé : structuration et qualité d’expression et d’analyse</text:p>
            <text:p text:style-name="P16">Pertinence de la réflexion (justesse, cohérence)</text:p>
          </table:table-cell>
          <table:covered-table-cell/>
        </table:table-row>
        <table:table-row>
          <table:table-cell table:style-name="Tableau3.A2" office:value-type="string">
            <text:p text:style-name="P40">ENTRETIEN : 40 minutes</text:p>
          </table:table-cell>
          <table:table-cell table:style-name="Tableau3.B2" office:value-type="string">
            <text:p text:style-name="P41">/12 points</text:p>
          </table:table-cell>
        </table:table-row>
        <table:table-row>
          <table:table-cell table:style-name="Tableau3.B2" table:number-columns-spanned="2" office:value-type="string">
            <text:p text:style-name="P15">Aptitude au dialogue</text:p>
            <text:p text:style-name="P15">Capacité à se mettre en situation</text:p>
            <text:p text:style-name="P15">Connaissance du contexte institutionnel et des valeurs</text:p>
            <text:p text:style-name="P15">Réflexion et Recul critique</text:p>
            <text:p text:style-name="P15">Qualité d’expression</text:p>
            <text:p text:style-name="P15"/>
            <text:p text:style-name="P19">La commission interrogera le candidat sur son utilisation de la ressource numérique.</text:p>
          </table:table-cell>
          <table:covered-table-cell/>
        </table:table-row>
      </table:table>
      <text:p text:style-name="P27"/>
      <text:p text:style-name="P52"/>
      <text:p text:style-name="P52">EXPOSE par le/la candidat.e : structure et découpage temporel conseillé </text:p>
      <text:p text:style-name="P13"/>
      <text:p text:style-name="P28">Introduction ==&gt; 2 à 3 mns </text:p>
      <text:list xml:id="list6158655520271767477" text:style-name="L4">
        <text:list-item>
          <text:p text:style-name="P18"><text:span text:style-name="T7">met en évidence l'</text:span><text:span text:style-name="T6">intérêt du corpus de texte</text:span><text:span text:style-name="T7"> composant le dossier remis par le jury et la </text:span><text:span text:style-name="T6">problématique</text:span><text:span text:style-name="T7"> qu'il soulève.</text:span></text:p>
        </text:list-item>
        <text:list-item>
          <text:p text:style-name="P18"><text:span text:style-name="T7">problématique qui vous amène à engager des </text:span><text:span text:style-name="T6">recherches de ressources complémentaires</text:span><text:span text:style-name="T7"> -via internet- pour construire votre réponse. Énoncez les ressources sélectionnées et les motifs de votre choix.</text:span></text:p>
        </text:list-item>
        <text:list-item>
          <text:p text:style-name="P18"><text:span text:style-name="T6">annonce du plan</text:span><text:span text:style-name="T7"> de la réponse. </text:span></text:p>
        </text:list-item>
      </text:list>
      <text:p text:style-name="P34"/>
      <text:p text:style-name="P50">Développement de l'argumentation ==&gt; 16 mns en 3 parties</text:p>
      <text:p text:style-name="P17"><text:span text:style-name="T2">Construire un plan détaillé en 3 parties selon le principe de l'entonnoir</text:span><text:span text:style-name="T6"> ou de la pyramide inversée : </text:span><text:span text:style-name="T7">du plus général au plus spécifique, </text:span><text:span text:style-name="T3">du</text:span><text:span text:style-name="T7"> contexte sociétal et des enjeux en matière de politique institutionnelle </text:span><text:span text:style-name="T3">à</text:span><text:span text:style-name="T7"> l'action éducative du CPE </text:span><text:span text:style-name="T3">en passant</text:span><text:span text:style-name="T7"> par la politique de l'établissement. Donner une place plus importante à </text:span><text:soft-page-break/><text:span text:style-name="T7">la troisième et dernière partie, celle du positionnement du CPE.</text:span></text:p>
      <text:p text:style-name="P17"><text:span text:style-name="T6">Les éléments des différentes ressources seront à intégrer dans votre présentation </text:span><text:span text:style-name="T7">(y compris quelques brèves citations parfois utiles pour appuyer votre positionnement), en montrer les tensions et complémentarités en particulier entre le corpus donné au départ et les éléments que vous avez recherché et sélectionnés avec méthode.</text:span></text:p>
      <text:p text:style-name="P32"/>
      <text:p text:style-name="P36"><text:span text:style-name="T4">Partie 1</text:span><text:span text:style-name="T4"> =&gt; 4 mns.</text:span></text:p>
      <text:p text:style-name="P17"><text:span text:style-name="T6">===&gt;</text:span><text:span text:style-name="T7"> </text:span><text:span text:style-name="T3">contextualiser la problématique</text:span><text:span text:style-name="T7"> dans l'actualité éducative (apports des disciplines), définir les termes clefs, la situer dans l'évolution du SEF par les différentes lois d'orientation, poser les éléments d'un débat sur le sujet, … , contextualiser dans le SE européen,.... ==&gt; dégager le positionnement institutionnel. </text:span></text:p>
      <text:p text:style-name="P17"><text:span text:style-name="T7">=&gt; </text:span><text:span text:style-name="T3">phrase de transition</text:span><text:span text:style-name="T7"> : introduire l'accompagnement de l'institution dans la résolution de la problématique au sein même des EPLE</text:span></text:p>
      <text:p text:style-name="P32"/>
      <text:p text:style-name="P28">Partie 2 =&gt; 5 mns.</text:p>
      <text:p text:style-name="P42"><text:span text:style-name="T5">===&gt; </text:span><text:span text:style-name="T3">politique d'établissement</text:span><text:span text:style-name="T7"> pour vaincre les résistances et lever les contraintes. Politique </text:span><text:span text:style-name="T3">qui fasse vivre</text:span><text:span text:style-name="T7"> les </text:span><text:span text:style-name="T3">instances et dispositifs,</text:span><text:span text:style-name="T7"> en application des textes et </text:span><text:span text:style-name="T3">au service d'une démarche éducative concertée</text:span><text:span text:style-name="T7"> et en partenariat en réponse à la problématique traitée. Exemples issus de l'EPLE de stage ou d'expérimentations, innovations.</text:span></text:p>
      <text:p text:style-name="P43"><text:span text:style-name="T5">=&gt; </text:span><text:span text:style-name="T1">phrase de transition</text:span><text:span text:style-name="T5"> : introduire la place et le rôle spécifique du CPE dans cette démarche collective.</text:span></text:p>
      <text:p text:style-name="P32"/>
      <text:p text:style-name="P28">Partie 3 =&gt; 7mns</text:p>
      <text:p text:style-name="P32"><text:span text:style-name="T4">===&gt;</text:span> faire émerger les compétences du CPE à mobiliser dans les domaines d'action (circulaire missions). Dans ces champs d'actions, le CPE fonctionnaire de l'état, expert en éducation, est tout à la fois :</text:p>
      <text:list xml:id="list6781982123642780978" text:style-name="L5">
        <text:list-item>
          <text:p text:style-name="P33">conseiller et animateur de la politique éducative de l'EPLE, dans le quotidien, moyen et long terme, =&gt; projet éducatif de l'EPLE ; </text:p>
        </text:list-item>
        <text:list-item>
          <text:p text:style-name="P33">conseiller et responsable d'une équipe éducative dans le quotidien de la vie scolaire de l'élève (accueil, espaces collectifs, classe, …) =&gt; projet de service vie scolaire. </text:p>
        </text:list-item>
        <text:list-item>
          <text:p text:style-name="P9"><text:span text:style-name="T16">pédagogue en éducation (entretien éducatif, médiation, accompagnement, ...) =&gt; projet éducatif du CPE. <text:s text:c="2"/></text:span><text:span text:style-name="T17">Exemples issus des EPLE (lieux de stage), expérimentations, innovations.</text:span></text:p>
        </text:list-item>
      </text:list>
      <text:p text:style-name="P38"/>
      <text:p text:style-name="P8"/>
      <text:p text:style-name="P8">Conclusion =&gt; 1 à 2 mns.</text:p>
      <text:list xml:id="list7193842749717533613" text:style-name="L6">
        <text:list-item>
          <text:p text:style-name="P10">répond à la problématique en synthétisant les principaux éléments de sa réponse empruntés aux diverses <text:span text:style-name="T16">ressources (jury + internet).</text:span></text:p>
        </text:list-item>
        <text:list-item>
          <text:p text:style-name="P44"><text:span text:style-name="T5">élargir le questionnement en faisant éventuellement référence à une expérience personnelle et implication y compris hors éducation nationale.</text:span><text:span text:style-name="T8">(JLA)</text:span></text:p>
        </text:list-item>
      </text:list>
      <text:p text:style-name="P30"/>
      <text:p text:style-name="P30"/>
      <text:p text:style-name="P12">EXPOSE de 20 mns </text:p>
      <text:p text:style-name="P30"/>
      <text:p text:style-name="P32"><text:span text:style-name="T4">=&gt;</text:span> vous présenter brièvement. </text:p>
      <text:p text:style-name="P59"/>
      <text:p text:style-name="P32"><text:span text:style-name="T4">=&gt;</text:span> utiliser tout le temps imparti, vous avez la main et c'est la consigne <text:span text:style-name="T10">(rend compte de votre capacité à répondre efficacement à une demande contrainte).</text:span></text:p>
      <text:p text:style-name="P32"/>
      <text:p text:style-name="P43"><text:span text:style-name="T6">=&gt; </text:span><text:span text:style-name="T5">tout en répondant aux attendus de l'épreuve en matière de connaissances et de positionnement, </text:span><text:span text:style-name="T1">mettre en évidence</text:span><text:span text:style-name="T5"> : </text:span></text:p>
      <text:list xml:id="list7273775706436449581" text:style-name="L9">
        <text:list-item>
          <text:p text:style-name="P46"><text:span text:style-name="T4">des capacités de communication</text:span> : posture d'ouverture, position assurée, limiter les temps de lecture de vos brouillons, regard alterné vers les 3 membres du jury, respecter le temps alloué <text:span text:style-name="T10">(totalité mais pas plus, et si le jury vous demande de conclure en 1 mn, vous le faites)</text:span>. <text:span text:style-name="T19"><text:s/></text:span><text:span text:style-name="T22">Rapport de jury</text:span><text:span text:style-name="T13"> :</text:span><text:span text:style-name="T9">« la lecture des notes est un handicap maintes fois relevé comme le fait de ne pas utiliser la totalité du temps imparti ».</text:span></text:p>
        </text:list-item>
      </text:list>
      <text:list xml:id="list5384880113738455418" text:style-name="L12">
        <text:list-item>
          <text:p text:style-name="P47"><text:span text:style-name="T4">vos motivations à exercer cette fonction</text:span> : implicitement et explicitement exprimées.</text:p>
        </text:list-item>
      </text:list>
      <text:list xml:id="list6898891922953975013" text:style-name="L13">
        <text:list-item>
          <text:p text:style-name="P48"><text:span text:style-name="T4">votre expérience</text:span> : issue de l'observation ou d'une réelle mise en pratique, en lien avec le thème abordé et dans tous les cas, authentique, « vraie ».</text:p>
        </text:list-item>
      </text:list>
      <text:p text:style-name="P43"/>
      <text:p text:style-name="P43">Ainsi, vous dégagerez une posture de praticien de l'éducation, prêt/e à « en découdre ».... « militant pour la cause des enfants » de manière éthique et responsable à la place et dans le rôle que lui assigne l'état.</text:p>
      <text:p text:style-name="P35"/>
      <text:list xml:id="list8203909677102752539" text:style-name="L7">
        <text:list-header>
          <text:p text:style-name="P31"/>
        </text:list-header>
      </text:list>
      <text:p text:style-name="P14"/>
      <text:p text:style-name="P14"><text:soft-page-break/>ENTRETIEN avec le jury : 40 mns</text:p>
      <text:p text:style-name="P14"/>
      <text:p text:style-name="P21"><text:span text:style-name="T20">Rapport de jury</text:span> <text:s/>« …/.. la discussion avec le jury … constitue le moment où le candidat dévoile ses compétences pour l’exercice de la fonction ».</text:p>
      <text:p text:style-name="P21"/>
      <text:p text:style-name="P23"><text:span text:style-name="T2">L'objet de l'échange</text:span><text:span text:style-name="T4"> : vous révéler, </text:span>vous mettre à découvert, « à nu », <text:span text:style-name="T4">explorer votre personnalité</text:span>.<text:span text:style-name="T4"> Croiser vos aptitudes intellectuelles, </text:span>à exploiter des ressources documentaires et à débattre,<text:span text:style-name="T4"> avec votre capacité à passer à l'acte, </text:span>votre envie de vous investir dans la résolution des problèmes les plus difficiles de l'établissement. Au travers de questions visant à l'approfondissement de points de l'exposé, de questions de terrain, le jury cherche à mesurer <text:span text:style-name="T4">comment vous incarnez les idées que vous défendez</text:span>, le rapport que vous maintenez entre théorie et pratique.</text:p>
      <text:p text:style-name="P21"/>
      <text:p text:style-name="P43"><text:span text:style-name="T2">Le contenu de l'échange</text:span> : les questions portent globalement sur le thème du sujet et/ou évoquent des situations d'établissement sur le sujet, des minis cas. Ce contenu peut être élargi à toutes<text:span text:style-name="T4"> questions éducatives auxquelles l'école est confrontée</text:span>. Vous devez être familier de ces questions pour en débattre en abordant les différentes problématiques selon les perspectives actuelles de l'institution, et entrer dans une dynamique plus globale liée à la politique de l'établissement et à la pratique du CPE.</text:p>
      <text:p text:style-name="P39"/>
      <text:p text:style-name="P43"><text:span text:style-name="T4">Ainsi, le contenu de l'échange</text:span> <text:span text:style-name="T4">peut porter sur la capacité du CPE :</text:span></text:p>
      <text:list xml:id="list5908403282328502365" text:style-name="L8">
        <text:list-item>
          <text:p text:style-name="P45">à travailler sur des indicateurs de besoin, dans le cadre d'un projet concerté avec des partenaires externes et internes ;</text:p>
        </text:list-item>
        <text:list-item>
          <text:p text:style-name="P45">à faire réfléchir la communauté éducative et à mettre en œuvre des dispositifs de remédiation ; </text:p>
        </text:list-item>
        <text:list-item>
          <text:p text:style-name="P45">à travailler avec des méthodologies et des outils d'évaluation ;</text:p>
        </text:list-item>
        <text:list-item>
          <text:p text:style-name="P45">à s'inscrire d'emblée dans une dynamique d'établissement ;</text:p>
        </text:list-item>
        <text:list-item>
          <text:p text:style-name="P45">à assumer le positionnement d'un responsable de la politique éducative de l'établissement plutôt ou tout autant que celle d'un éducateur de terrain. CPE = cadre de l'éducation dans un EPLE « adjoint d'éducation ».</text:p>
        </text:list-item>
        <text:list-item>
          <text:p text:style-name="P45">et autres....</text:p>
        </text:list-item>
        <text:list-item>
          <text:p text:style-name="P45">… mais aussi sur le dernier film ou livre lu, la mutation-séparation de ses proches,...</text:p>
        </text:list-item>
      </text:list>
      <text:p text:style-name="P43"/>
      <text:p text:style-name="P43"><text:s/></text:p>
      <text:p text:style-name="P4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ahoma1" svg:font-family="Tahoma"/>
    <style:font-face style:name="sans-serif" svg:font-family="sans-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Arial Unicode MS" style:font-size-asian="10pt" style:font-weight-asian="bold" style:font-name-complex="Tahoma" style:font-size-complex="10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IUFM IUFM</meta:initial-creator>
    <meta:creation-date>2012-02-16T15:32:09</meta:creation-date>
    <dc:date>2020-03-09T20:41:18.10</dc:date>
    <meta:editing-cycles>135</meta:editing-cycles>
    <meta:editing-duration>P1DT2H16M52S</meta:editing-duration>
    <meta:print-date>2013-11-13T09:46:21.35</meta:print-date>
    <dc:creator>Famille Delcamp</dc:creator>
    <meta:document-statistic meta:table-count="3" meta:image-count="0" meta:object-count="0" meta:page-count="4" meta:paragraph-count="104" meta:word-count="1911" meta:character-count="12060"/>
    <meta:user-defined meta:name="Info 1"/>
    <meta:user-defined meta:name="Info 2"/>
    <meta:user-defined meta:name="Info 3"/>
    <meta:user-defined meta:name="Info 4"/>
  </office:meta>
</office:document-meta>
</file>