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661900" style:font-name="Comic Sans MS"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Comic Sans MS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cc" style:font-name="Comic Sans MS" fo:font-size="13pt" fo:font-weight="bold" style:font-size-asian="13pt" style:font-weight-asian="bold" style:font-size-complex="13pt"/>
    </style:style>
    <style:style style:name="T1" style:family="text">
      <style:text-properties fo:color="#0000cc"/>
    </style:style>
    <style:style style:name="T2" style:family="text">
      <style:text-properties fo:color="#0000cc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MEMBRES D’HONNEUR de l'ANCpE</text:p>
      <text:p text:style-name="P5"/>
      <text:p text:style-name="P3"><text:span text:style-name="T2"><text:s/>Sylvie CONDETTE</text:span></text:p>
      <text:p text:style-name="P1">Maître de conférences en sciences de l’éducation </text:p>
      <text:p text:style-name="P1"><text:span text:style-name="T3">A occupé le poste de Vice Présidente de l’ANCPE </text:span></text:p>
      <text:p text:style-name="P6"><text:s/></text:p>
      <text:p text:style-name="P8"><text:s/>Yann DUBURE</text:p>
      <text:p text:style-name="P1">CPE en activité</text:p>
      <text:p text:style-name="P2">A occupé le poste de Trésorier </text:p>
      <text:p text:style-name="P2">puis de Co Président de l’ANCPE</text:p>
      <text:p text:style-name="P6"><text:s/></text:p>
      <text:p text:style-name="P6"><text:s/><text:span text:style-name="T6">Jean François DUPEYRON</text:span></text:p>
      <text:p text:style-name="P1">Maître de conférences en philosophie de l’éducation </text:p>
      <text:p text:style-name="P1">Responsable du Master Encadrement éducatif </text:p>
      <text:p text:style-name="P2">ESPE Bordeaux de 2010 à 2017</text:p>
      <text:p text:style-name="P6"><text:s/></text:p>
      <text:p text:style-name="P8"><text:s/>Thierry GAUDIN</text:p>
      <text:p text:style-name="P2">9 ans CPE </text:p>
      <text:p text:style-name="P2">Aujourd’hui auteur et scénariste </text:p>
      <text:p text:style-name="P7"/>
      <text:p text:style-name="P6"><text:s/><text:span text:style-name="T6">Jean Guy LEBEAU</text:span></text:p>
      <text:p text:style-name="P1">CPE retraité</text:p>
      <text:p text:style-name="P2">A occupé le poste de Président de l’ANCPE </text:p>
      <text:p text:style-name="P6"><text:s/></text:p>
      <text:p text:style-name="P6"><text:s/><text:span text:style-name="T6">Pascal LO VECCHIO </text:span></text:p>
      <text:p text:style-name="P2">Professeur d’Arts plastiques, illustrateur, </text:p>
      <text:p text:style-name="P2">dessinateur, notamment pour la revue Vie Scolaire</text:p>
      <text:p text:style-name="P7"><text:s/></text:p>
      <text:p text:style-name="P4"><text:span text:style-name="T1"><text:s/>Gilbert TOULZA</text:span> </text:p>
      <text:p text:style-name="P2">CPE retraité </text:p>
      <text:p text:style-name="P2">A occupé le poste de Trésorier </text:p>
      <text:p text:style-name="P2">puis de Co Président de l’ANCPE</text:p>
      <text:p text:style-name="P6"><text:s/></text:p>
      <text:p text:style-name="P8"><text:s/>Claire Marie TOTH</text:p>
      <text:p text:style-name="P1">CPE puis cheffe d’établissement </text:p>
      <text:p text:style-name="P2">A occupé le poste de Directrice de publication </text:p>
      <text:p text:style-name="P2">de la revue Vie Scolaire </text:p>
      <text:p text:style-name="P7"><text:s/></text:p>
      <text:p text:style-name="P6"><text:s/><text:span text:style-name="T6">Christian VITALI</text:span></text:p>
      <text:p text:style-name="P1">CPE retraité </text:p>
      <text:p text:style-name="P1">Co fondateur de l’ANC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20-03-09T10:49:10.95</meta:creation-date>
    <dc:date>2020-03-09T10:54:41.65</dc:date>
    <dc:creator>Famille Delcamp</dc:creator>
    <meta:editing-duration>PT5M3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9" meta:word-count="141" meta:character-count="893"/>
  </office:meta>
</office:document-meta>
</file>