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01cm" table:align="margins"/>
    </style:style>
    <style:style style:name="Tableau1.A" style:family="table-column">
      <style:table-column-properties style:column-width="18.401cm" style:rel-column-width="65535*"/>
    </style:style>
    <style:style style:name="Tableau1.A1" style:family="table-cell">
      <style:table-cell-properties fo:padding="0.097cm" fo:border="0.002cm solid #000000"/>
    </style:style>
    <style:style style:name="P1" style:family="paragraph" style:parent-style-name="Standard">
      <style:paragraph-properties fo:margin-left="0cm" fo:margin-right="0cm" fo:text-align="start" style:justify-single-word="false" fo:text-indent="-0.635cm" style:auto-text-indent="false"/>
    </style:style>
    <style:style style:name="P2" style:family="paragraph" style:parent-style-name="Standard">
      <style:paragraph-properties fo:margin-left="0cm" fo:margin-right="0cm" fo:text-align="start" style:justify-single-word="false" fo:text-indent="-0.635cm" style:auto-text-indent="false"/>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3"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justify" style:justify-single-word="false"/>
      <style:text-properties style:font-name="Arial" fo:font-size="11pt" style:text-underline-style="none"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Standard">
      <style:paragraph-properties fo:text-align="start" style:justify-single-word="false"/>
      <style:text-properties style:font-name="Arial" fo:font-size="12pt" fo:font-style="italic" style:text-underline-style="none" fo:font-weight="bold" fo:background-color="#e6e6ff" style:font-size-asian="12pt" style:font-style-asian="italic" style:font-weight-asian="bold" style:font-size-complex="12pt" style:font-style-complex="italic" style:font-weight-complex="bold"/>
    </style:style>
    <style:style style:name="P9" style:family="paragraph" style:parent-style-name="Standard">
      <style:paragraph-properties fo:text-align="justify" style:justify-single-word="false"/>
      <style:text-properties style:font-name="Arial" fo:font-size="12pt" fo:font-style="italic" style:text-underline-style="none" fo:font-weight="bold" fo:background-color="#e6e6ff" style:font-size-asian="12pt" style:font-style-asian="italic" style:font-weight-asian="bold" style:font-size-complex="12pt" style:font-style-complex="italic" style:font-weight-complex="bold"/>
    </style:style>
    <style:style style:name="P10" style:family="paragraph" style:parent-style-name="Standard">
      <style:paragraph-properties fo:text-align="start" style:justify-single-word="false"/>
      <style:text-properties style:use-window-font-color="true" style:font-name="Arial" fo:font-size="12pt" fo:font-style="italic" style:text-underline-style="none" fo:font-weight="bold" fo:background-color="#e6e6ff" style:font-size-asian="12pt" style:font-style-asian="italic" style:font-weight-asian="bold" style:font-size-complex="12pt" style:font-style-complex="italic" style:font-weight-complex="bold"/>
    </style:style>
    <style:style style:name="P11" style:family="paragraph" style:parent-style-name="Standard">
      <style:paragraph-properties fo:text-align="justify" style:justify-single-word="false"/>
    </style:style>
    <style:style style:name="P12" style:family="paragraph" style:parent-style-name="Standard" style:list-style-name="L1">
      <style:paragraph-properties fo:margin-left="0cm" fo:margin-right="0cm" fo:text-align="justify" style:justify-single-word="false" fo:text-indent="-0.635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3" style:family="paragraph" style:parent-style-name="Standard" style:list-style-name="L2">
      <style:paragraph-properties fo:margin-left="0cm" fo:margin-right="0cm" fo:text-align="justify" style:justify-single-word="false" fo:text-indent="-0.635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4" style:family="paragraph" style:parent-style-name="Standard" style:list-style-name="L3">
      <style:paragraph-properties fo:margin-left="0cm" fo:margin-right="0cm" fo:text-align="justify" style:justify-single-word="false" fo:text-indent="-0.635cm" style:auto-text-indent="false"/>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15" style:family="paragraph" style:parent-style-name="Standard">
      <style:paragraph-properties fo:margin-left="0cm" fo:margin-right="0cm" fo:text-align="justify" style:justify-single-word="false" fo:text-indent="-0.635cm" style:auto-text-indent="false"/>
      <style:text-properties style:font-name="Arial" fo:font-size="11pt" fo:font-style="normal" style:font-size-asian="11pt" style:font-style-asian="normal" style:font-size-complex="11pt" style:font-style-complex="normal"/>
    </style:style>
    <style:style style:name="P16" style:family="paragraph" style:parent-style-name="Standard" style:list-style-name="L3">
      <style:paragraph-properties fo:margin-left="0cm" fo:margin-right="0cm" fo:text-align="justify" style:justify-single-word="false" fo:text-indent="-0.635cm" style:auto-text-indent="false"/>
      <style:text-properties style:font-name="Arial" fo:font-size="11pt" fo:font-style="normal" style:font-size-asian="11pt" style:font-style-asian="normal" style:font-size-complex="11pt" style:font-style-complex="normal"/>
    </style:style>
    <style:style style:name="P17" style:family="paragraph" style:parent-style-name="Standard">
      <style:paragraph-properties fo:margin-left="0cm" fo:margin-right="0cm" fo:text-align="justify" style:justify-single-word="false" fo:text-indent="-0.635cm" style:auto-text-indent="false"/>
      <style:text-properties style:font-name="Arial" fo:font-size="11pt" style:font-size-asian="11pt" style:font-size-complex="11pt"/>
    </style:style>
    <style:style style:name="P18" style:family="paragraph" style:parent-style-name="Standard" style:list-style-name="L1">
      <style:paragraph-properties fo:margin-left="0cm" fo:margin-right="0cm" fo:text-align="justify" style:justify-single-word="false" fo:text-indent="-0.635cm" style:auto-text-indent="false"/>
      <style:text-properties style:font-name="Arial" fo:font-size="11pt" style:font-size-asian="11pt" style:font-size-complex="11pt"/>
    </style:style>
    <style:style style:name="P19" style:family="paragraph" style:parent-style-name="Standard" style:list-style-name="L3">
      <style:paragraph-properties fo:margin-left="0cm" fo:margin-right="0cm" fo:text-align="justify" style:justify-single-word="false" fo:text-indent="-0.635cm" style:auto-text-indent="false"/>
      <style:text-properties style:font-name="Arial" fo:font-size="11pt" style:font-size-asian="11pt" style:font-size-complex="11pt"/>
    </style:style>
    <style:style style:name="P20" style:family="paragraph" style:parent-style-name="Standard">
      <style:paragraph-properties fo:margin-left="0cm" fo:margin-right="0cm" fo:text-align="justify" style:justify-single-word="false" fo:text-indent="-0.635cm" style:auto-text-indent="false"/>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21" style:family="paragraph" style:parent-style-name="Standard">
      <style:paragraph-properties fo:margin-left="0cm" fo:margin-right="0cm" fo:text-align="start" style:justify-single-word="false" fo:text-indent="-0.635cm" style:auto-text-indent="false"/>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margin-left="0cm" fo:margin-right="0cm" fo:text-align="justify" style:justify-single-word="false" fo:text-indent="-0.635cm" style:auto-text-indent="false"/>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23" style:family="paragraph" style:parent-style-name="Standard">
      <style:paragraph-properties fo:margin-left="0cm" fo:margin-right="0cm" fo:text-align="justify" style:justify-single-word="false" fo:text-indent="-0.635cm" style:auto-text-indent="false"/>
      <style:text-properties style:font-name="Arial" fo:font-size="12pt" fo:font-style="italic" style:font-size-asian="12pt" style:font-style-asian="italic" style:font-size-complex="12pt" style:font-style-complex="italic"/>
    </style:style>
    <style:style style:name="P24" style:family="paragraph" style:parent-style-name="Standard">
      <style:paragraph-properties fo:margin-left="0cm" fo:margin-right="0cm" fo:text-align="justify" style:justify-single-word="false" fo:text-indent="-0.635cm" style:auto-text-indent="false"/>
    </style:style>
    <style:style style:name="P25" style:family="paragraph" style:parent-style-name="Standard" style:list-style-name="L1">
      <style:paragraph-properties fo:margin-left="0cm" fo:margin-right="0cm" fo:text-align="justify" style:justify-single-word="false" fo:text-indent="-0.635cm" style:auto-text-indent="false"/>
    </style:style>
    <style:style style:name="P26" style:family="paragraph" style:parent-style-name="Standard" style:list-style-name="L4">
      <style:paragraph-properties fo:margin-left="0cm" fo:margin-right="0cm" fo:text-align="justify" style:justify-single-word="false" fo:text-indent="-0.635cm" style:auto-text-indent="false"/>
    </style:style>
    <style:style style:name="P27" style:family="paragraph" style:parent-style-name="Standard" style:list-style-name="L5">
      <style:paragraph-properties fo:margin-left="0cm" fo:margin-right="0cm" fo:text-align="justify" style:justify-single-word="false" fo:text-indent="-0.635cm" style:auto-text-indent="false"/>
    </style:style>
    <style:style style:name="P28" style:family="paragraph" style:parent-style-name="Standard">
      <style:paragraph-properties fo:text-align="center" style:justify-single-word="false" fo:background-color="#ccff00">
        <style:background-image/>
      </style:paragraph-properties>
      <style:text-properties style:font-name="Arial" fo:font-size="12pt" fo:font-weight="bold" fo:background-color="#ccff00" style:font-size-asian="12pt" style:font-weight-asian="bold" style:font-size-complex="12pt" style:font-weight-complex="bold"/>
    </style:style>
    <style:style style:name="P29" style:family="paragraph" style:parent-style-name="Standard">
      <style:paragraph-properties fo:text-align="center" style:justify-single-word="false" fo:background-color="#ccff00">
        <style:background-image/>
      </style:paragraph-properties>
      <style:text-properties style:font-name="Arial" fo:font-size="12pt" fo:font-style="normal" fo:font-weight="bold" fo:background-color="#ccff00" style:font-size-asian="12pt" style:font-style-asian="normal" style:font-weight-asian="bold" style:font-size-complex="12pt" style:font-style-complex="normal" style:font-weight-complex="bold"/>
    </style:style>
    <style:style style:name="P30" style:family="paragraph" style:parent-style-name="Standard">
      <style:paragraph-properties fo:text-align="center" style:justify-single-word="false" fo:background-color="transparent">
        <style:background-image/>
      </style:paragraph-properties>
      <style:text-properties style:font-name="Arial" fo:font-size="12pt" fo:font-style="normal" fo:font-weight="bold" fo:background-color="#ccff00" style:font-size-asian="12pt" style:font-style-asian="normal" style:font-weight-asian="bold" style:font-size-complex="12pt" style:font-style-complex="normal" style:font-weight-complex="bold"/>
    </style:style>
    <style:style style:name="P31" style:family="paragraph" style:parent-style-name="Standard">
      <style:paragraph-properties fo:text-align="center" style:justify-single-word="false" fo:background-color="transparent">
        <style:background-image/>
      </style:paragraph-properties>
      <style:text-properties style:font-name="Arial" fo:font-size="12pt" fo:font-style="normal" fo:font-weight="bold" fo:background-color="#ffcc99" style:font-size-asian="12pt" style:font-style-asian="normal" style:font-weight-asian="bold" style:font-size-complex="12pt" style:font-style-complex="normal" style:font-weight-complex="bold"/>
    </style:style>
    <style:style style:name="P32" style:family="paragraph" style:parent-style-name="Standard">
      <style:paragraph-properties fo:text-align="center" style:justify-single-word="false" fo:background-color="transparent">
        <style:background-image/>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normal" style:font-weight-asian="normal" style:font-style-complex="normal" style:font-weight-complex="normal"/>
    </style:style>
    <style:style style:name="T5" style:family="text">
      <style:text-properties fo:font-style="italic" fo:font-weight="normal" fo:background-color="#ccffff" style:font-style-asian="italic" style:font-weight-asian="normal" style:font-style-complex="italic" style:font-weight-complex="normal"/>
    </style:style>
    <style:style style:name="T6" style:family="text">
      <style:text-properties fo:font-style="italic" style:text-underline-style="none" fo:font-weight="normal" style:font-style-asian="italic" style:font-weight-asian="normal" style:font-style-complex="italic" style:font-weight-complex="normal"/>
    </style:style>
    <style:style style:name="T7" style:family="text">
      <style:text-properties fo:font-style="italic" style:text-underline-style="none" fo:font-weight="bold" fo:background-color="#ccffff" style:font-style-asian="italic" style:font-weight-asian="bold" style:font-style-complex="italic" style:font-weight-complex="bold"/>
    </style:style>
    <style:style style:name="T8" style:family="text">
      <style:text-properties fo:font-style="italic" style:text-underline-style="none" style:font-style-asian="italic" style:font-style-complex="italic"/>
    </style:style>
    <style:style style:name="T9" style:family="text">
      <style:text-properties fo:font-style="italic" fo:font-weight="bold" fo:background-color="#ccffff" style:font-style-asian="italic" style:font-weight-asian="bold" style:font-style-complex="italic" style:font-weight-complex="bold"/>
    </style:style>
    <style:style style:name="T10" style:family="text">
      <style:text-properties fo:font-style="italic" fo:background-color="#ccffff" style:font-style-asian="italic" style:font-style-complex="italic"/>
    </style:style>
    <style:style style:name="T11" style:family="text">
      <style:text-properties fo:font-weight="bold" fo:background-color="#ccffff" style:font-weight-asian="bold" style:font-weight-complex="bold"/>
    </style:style>
    <style:style style:name="T12" style:family="text">
      <style:text-properties fo:font-weight="normal" style:font-weight-asian="normal" style:font-weight-complex="normal"/>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style:text-underline-style="none" fo:background-color="#ccffff"/>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bold" fo:background-color="#ccffff" style:font-style-asian="normal" style:font-weight-asian="bold" style:font-style-complex="normal" style:font-weight-complex="bold"/>
    </style:style>
    <style:style style:name="T19" style:family="text">
      <style:text-properties fo:font-style="normal" style:text-underline-style="none" fo:font-weight="bold" fo:background-color="#ccffff" style:font-style-asian="normal" style:font-weight-asian="bold" style:font-style-complex="normal" style:font-weight-complex="bold"/>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normal" fo:background-color="#ccffff" style:font-style-asian="normal" style:font-weight-asian="normal" style:font-style-complex="normal" style:font-weight-complex="normal"/>
    </style:style>
    <style:style style:name="T22"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3" style:family="text">
      <style:text-properties fo:font-size="11pt" fo:font-style="normal" style:font-size-asian="11pt" style:font-style-asian="normal" style:font-size-complex="11pt" style:font-style-complex="normal"/>
    </style:style>
    <style:style style:name="T24" style:family="text">
      <style:text-properties fo:font-size="11pt" fo:font-style="normal" fo:font-weight="bold" style:font-size-asian="11pt" style:font-style-asian="normal" style:font-weight-asian="bold" style:font-size-complex="11pt" style:font-style-complex="normal" style:font-weight-complex="bold"/>
    </style:style>
    <style:style style:name="T25" style:family="text">
      <style:text-properties fo:font-size="11pt" fo:font-style="normal" fo:font-weight="bold" fo:background-color="#ccffff" style:font-size-asian="11pt" style:font-style-asian="normal" style:font-weight-asian="bold" style:font-size-complex="11pt" style:font-style-complex="normal" style:font-weight-complex="bold"/>
    </style:style>
    <style:style style:name="T26" style:family="text">
      <style:text-properties fo:font-size="11pt" style:font-size-asian="11pt" style:font-size-complex="11pt"/>
    </style:style>
    <style:style style:name="T27" style:family="text">
      <style:text-properties fo:font-size="11pt" style:text-underline-style="none" fo:background-color="#e6e6ff" style:font-size-asian="11pt" style:font-size-complex="11pt"/>
    </style:style>
    <style:style style:name="T28" style:family="text">
      <style:text-properties fo:font-size="11pt" style:text-underline-style="none" fo:font-weight="bold" fo:background-color="#e6e6ff" style:font-size-asian="11pt" style:font-weight-asian="bold" style:font-size-complex="11pt" style:font-weight-complex="bold"/>
    </style:style>
    <style:style style:name="T29" style:family="text">
      <style:text-properties fo:font-size="11pt" fo:font-weight="bold" fo:background-color="#ccffff" style:font-size-asian="11pt" style:font-weight-asian="bold" style:font-size-complex="11pt" style:font-weight-complex="bold"/>
    </style:style>
    <style:style style:name="T30" style:family="text">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31" style:family="text">
      <style:text-properties style:font-name="Arial" fo:font-size="11pt" fo:font-style="normal" style:text-underline-style="none" fo:font-weight="normal" fo:background-color="#ccffff" style:font-size-asian="11pt" style:font-style-asian="normal" style:font-weight-asian="normal" style:font-size-complex="11pt" style:font-style-complex="normal" style:font-weight-complex="normal"/>
    </style:style>
    <style:style style:name="T32" style:family="text">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T33" style:family="text">
      <style:text-properties style:font-name="Arial" fo:font-size="11pt" fo:font-style="normal" style:text-underline-style="none" fo:font-weight="bold" fo:background-color="#ccffff" style:font-size-asian="11pt" style:font-style-asian="normal" style:font-weight-asian="bold" style:font-size-complex="11pt" style:font-style-complex="normal" style:font-weight-complex="bold"/>
    </style:style>
    <style:style style:name="T34" style:family="text">
      <style:text-properties style:font-name="Arial" fo:font-size="11pt" fo:font-style="normal" style:font-size-asian="11pt" style:font-style-asian="normal" style:font-size-complex="11pt" style:font-style-complex="normal"/>
    </style:style>
    <style:style style:name="T35" style:family="text">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T36" style:family="text">
      <style:text-properties style:font-name="Arial" fo:font-size="11pt" fo:font-style="italic" style:text-underline-style="none" fo:font-weight="normal" fo:background-color="#ccffff" style:font-size-asian="11pt" style:font-style-asian="italic" style:font-weight-asian="normal" style:font-size-complex="11pt" style:font-style-complex="italic" style:font-weight-complex="normal"/>
    </style:style>
    <style:style style:name="T37" style:family="text">
      <style:text-properties style:font-name="Arial" fo:font-size="11pt" fo:font-style="italic" style:text-underline-style="none" fo:font-weight="bold" fo:background-color="#ccffff" style:font-size-asian="11pt" style:font-style-asian="italic" style:font-weight-asian="bold" style:font-size-complex="11pt" style:font-style-complex="italic" style:font-weight-complex="bold"/>
    </style:style>
    <style:style style:name="T38" style:family="text">
      <style:text-properties style:font-name="Arial" fo:font-size="11pt" style:text-underline-style="none" fo:font-weight="normal" style:font-size-asian="11pt" style:font-weight-asian="normal" style:font-size-complex="11pt" style:font-weight-complex="normal"/>
    </style:style>
    <style:style style:name="T39" style:family="text">
      <style:text-properties style:font-name="Arial" fo:font-size="11pt" style:text-underline-style="none" fo:font-weight="bold" fo:background-color="#ccffff" style:font-size-asian="11pt" style:font-weight-asian="bold" style:font-size-complex="11pt" style:font-weight-complex="bold"/>
    </style:style>
    <style:style style:name="T40" style:family="text">
      <style:text-properties style:font-name="Arial" fo:font-size="12pt" fo:font-style="italic" style:text-underline-style="none" fo:font-weight="bold" fo:background-color="#e6e6ff" style:font-size-asian="12pt" style:font-style-asian="italic" style:font-weight-asian="bold" style:font-size-complex="12pt" style:font-style-complex="italic" style:font-weight-complex="bold"/>
    </style:style>
    <style:style style:name="T41" style:family="text">
      <style:text-properties fo:background-color="#ccffff"/>
    </style:style>
    <style:style style:name="T42" style:family="text">
      <style:text-properties style:font-name="Arial1" fo:font-size="11pt" fo:font-style="italic" style:text-underline-style="none" fo:font-weight="normal" fo:background-color="#ccffff" style:font-size-asian="11pt" style:font-style-asian="italic" style:font-weight-asian="normal" style:font-size-complex="11pt" style:font-style-complex="italic" style:font-weight-complex="normal"/>
    </style:style>
    <style:style style:name="T43" style:family="text">
      <style:text-properties style:font-name="Arial1" fo:font-size="11pt" fo:font-style="italic" style:text-underline-style="none" fo:font-weight="bold" fo:background-color="#ccffff" style:font-size-asian="11pt" style:font-style-asian="italic" style:font-weight-asian="bold" style:font-size-complex="11pt"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8">Entraînement <text:s/>aux <text:s/>épreuves <text:s/>orales <text:s/>concours <text:s/>CPE <text:s/></text:p>
            <text:p text:style-name="P29"><text:span text:style-name="T1">Proposition</text:span><text:span text:style-name="T13"> de corrigé par </text:span><text:span text:style-name="T3">E. Delcamp Minvielle ESPE Bordeaux 2015-2016</text:span></text:p>
          </table:table-cell>
        </table:table-row>
      </table:table>
      <text:p text:style-name="P30"/>
      <text:p text:style-name="P31"><text:span text:style-name="T1">Sujet </text:span>: La posture professionnelle des Aed : quel accompagnement par le CPE ?</text:p>
      <text:p text:style-name="P32"/>
      <text:p text:style-name="P10">(Introduction)</text:p>
      <text:p text:style-name="P3"><text:span text:style-name="T7">Accroche</text:span><text:span text:style-name="T10"> : toujours </text:span><text:span text:style-name="T9">souligner</text:span><text:span text:style-name="T10"> l'</text:span><text:span text:style-name="T9">actualité du questionnemen</text:span><text:span text:style-name="T10">t</text:span>. La posture professionnelle de tout personnel éducatif et plus généralement de tout adulte pose la question de l'efficacité éducative qu'illustre le corpus de <text:span text:style-name="T13">textes qui m'est proposé </text:span><text:span text:style-name="T2">(à présenter rapidement).</text:span> Ceux-ci rendent compte de la place des AeD en tant que personnels d'éducation et affirment que la posture professionnelle n'est en aucun cas innée, mais demande à se construire et a être entretenue afin que celle ci soit garante d'une « autorité éducative »<text:span text:style-name="T2"> (réf à Bruno Robbes).</text:span></text:p>
      <text:p text:style-name="P3"><text:span text:style-name="T7">Problématique </text:span><text:s/>Ceci étant admis et les missions des Aed connues de tous, la question du « mode d'emploi » de cette construction par des personnels à priori non qualifiés en éducation, est vive dans le SE et les EPLE. Et, l<text:span text:style-name="T13">e CPE est ici directement concerné, reste à préciser sa place et son rôle et définir les principes et contenus de cet accompagnement.</text:span><text:span text:style-name="T8"> (la formulation peut se faire sous forme affirmative ou interrogative)</text:span></text:p>
      <text:p text:style-name="P3"><text:span text:style-name="T13">Étudiante en master 1 pas encore totalement outillée pour répondre à cette problématqiue j'ai effectué ma recherche de ressources </text:span>complémentaires via le numérique en entrant les mots clefs « formation aed » « posture pro » et « autorité » sur le site du MEN. J'ai retenu 3 extraits de documents portant sur la formation des aed en Guadeloupe et à Créteil, ainsi qu'un article de C Barbier sur la contribution des aed au projet éducatif de l'eple.</text:p>
      <text:p text:style-name="P7"><text:span text:style-name="T15">Annonce du plan </text:span> <text:span text:style-name="T17">J'exposerai ma réponse à cette problématique en 3 temps : dans une première partie je rappellerai l'actualité de la recherche et du positionnement institutionnel sur la question de la posture professionnelle en faveur d'une autorité éducative ; puis dans un second temps celle de la question </text:span><text:span text:style-name="T12">(enjeux, freins, atouts,...)</text:span><text:span text:style-name="T17"> de l'expression d'une posture professionnelle partagée au sein de l'eple par tous les acteurs ; pour enfin, définir le rôle du cpe en tant qu'accompagnateur de la construction de la posture pro des aed.</text:span></text:p>
      <text:p text:style-name="P3"/>
      <text:p text:style-name="P8">(Partie 1)</text:p>
      <text:p text:style-name="P6"><text:span text:style-name="T7">Amorce sur la <text:s/>définition de la notion de posture professionnelles</text:span><text:span text:style-name="T19"> </text:span><text:span text:style-name="T17">En m'appuyant sur les travaux d'Olivier Reboul je définirai la posture éducative comme étant à « mi-chemin entre 2 pôles opposés, la clémence et la rigueur ». Je préciserai qu'elle ne peut être dissociée de celle de l'autorité exercée par tous les personnels quel que soit leur statut, elle en est constitutive. </text:span></text:p>
      <text:p text:style-name="P6"><text:span text:style-name="T7">Poser les données du problème </text:span><text:span text:style-name="T21"> </text:span><text:span text:style-name="T17">Or,</text:span><text:span text:style-name="T20"> nous vivons aujourd'hui dans un contexte général (sociétal, économique, institutionnel,..) de crise de l'autorité. Les problématiques éducatives récurrentes (échec scolaire, décrochage, violence, harcèlement,...) soulignent la responsabilité de l'institution et de ses acteurs, sous le terme même de « violence institutionnelle ». Ceci amène à réaffirmer la définition de l'autorité et de ses principes d'exercice : d</text:span><text:span text:style-name="T17">ans une société démocratique, fondée sur le principe d’égalité des individus, il n'est plus possible de conserver une définition de l’autorité qui s’appuie sur une hiérarchie implicite et inégalitaire</text:span><text:span text:style-name="T4"> (F.Dubet). </text:span><text:span text:style-name="T20">L'autorité n'est</text:span><text:span text:style-name="T4"> </text:span><text:span text:style-name="T12">pas une manifestation de domination de l’autre mais au contraire c'est </text:span><text:span text:style-name="T17">renoncer à son pouvoir de contrainte ou de soumission par la force ou par la séduction </text:span><text:span text:style-name="T3">(B.Robbes)</text:span><text:span text:style-name="T17">. L</text:span><text:span text:style-name="T20">’autorité n'est pas innée et ne relève pas du charisme ni de « trucs pour agir », elle s’élabore au jour le jour et reste «  en construction  ».</text:span></text:p>
      <text:list xml:id="list7240702931726789794" text:style-name="L1">
        <text:list-header>
          <text:p text:style-name="P18"><text:span text:style-name="T7">Mettre en avant la réponse institutionnelle</text:span><text:span text:style-name="T19"> </text:span><text:span text:style-name="T20">Nous l'avons souligné en introduction cette question est une préoccupation récurrente et vive du SEF qui a fourni à ses personnels des outils réglementaires et pédagogiques pour répondre à la problématique de l'autorité et pour étayer la construction de la posture professionnelle. Je ferai référence ici à quelques uns de ces outils : les textes de</text:span><text:span text:style-name="T6"> </text:span><text:span text:style-name="T20">juillet 2000 qui instituent l'entrée du droit dans l'école : la circulaire de rentrée de 2012, « renforcer l'autorité des maîtres » ; les diverses formations à la tenue de classe, gestion de conflits ; mais aussi la loi d'orientation de <text:s/>2013 et la circulaire de rentrée 2014 pour une « école de la bienveillance ». …. </text:span></text:p>
          <text:p text:style-name="P12"/>
          <text:p text:style-name="P25"><text:span text:style-name="T37">Transition</text:span><text:span text:style-name="T32"> </text:span><text:span text:style-name="T30">De fait, tout adulte est concerné et questionné par cette construction, et spécifiquement le service vie scolaire et les AeD, personnels non qualifiés en enseignement. Or, construire une posture professionnelle suppose des connaissances et des compétences autres que techniques et cette construction doit dépasser la simple question de l'individu et du statut pour entrer dans une dynamique collective d’établissement. Ce qui m'amène à la seconde partie de mon propos.</text:span></text:p>
        </text:list-header>
      </text:list>
      <text:list xml:id="list5136285378020085996" text:style-name="L2">
        <text:list-header>
          <text:p text:style-name="P13"/>
        </text:list-header>
      </text:list>
      <text:p text:style-name="P9"/>
      <text:p text:style-name="P8"><text:soft-page-break/>(Partie 2) </text:p>
      <text:p text:style-name="P5"><text:span text:style-name="T9">Amorce sur</text:span><text:span text:style-name="T5"> </text:span><text:span text:style-name="T9">la spécificité du SEFrançais : reconnaissance du travail éducatif et des personnels d'éducation. </text:span><text:span text:style-name="T17">Nous rappellerons la spécificité française d'un service « vie scolaire » reconnu pour son expertise éducative  : le CPE responsable du service et conseiller sur les questions éducatives de la CE entouré d'une équipe de personnels éducatifs dont les AeD missionnés sur des tâches de « surveillance » </text:span><text:span text:style-name="T3">(partage du travail éducatif Tardiff et Levasseur). </text:span></text:p>
      <text:p text:style-name="P4"><text:span text:style-name="T9">Poser les données de cette situation spécifique</text:span><text:span text:style-name="T10">  </text:span>Cette spécificité française, en nous appuyant sur les travaux de Tardiff et Levasseur, peut présenter des freins et des atouts. </text:p>
      <text:p text:style-name="P4">Les risques étant d'aborder l'éducation comme une technicité, de former des techniciens de la « surveillance », de renforcer la dichotomie entre éduquer et instruire.</text:p>
      <text:list xml:id="list4123080829301961283" text:style-name="L3">
        <text:list-header>
          <text:p text:style-name="P19"><text:span text:style-name="T20">Mais les atouts d'une telle situation sont à souligner : la reconnaissance que l'acte d'éduquer a une place pleine et entière, aussi, au sein de l'école et des établissements (même si la famille reste le premier éducateur) ; qu'éduquer est </text:span><text:span text:style-name="T22">aussi</text:span><text:span text:style-name="T20"> l'affaire de tous les adultes encadrant les élèves ; la force d'une équipe, du collectif, « on ne fait pas autorité tout seul »</text:span><text:span text:style-name="T6">. </text:span><text:span text:style-name="T20">Le référentiel de compétences issu de la loi de refondation de 2013 situe nettement les « compétences communes aux enseignants et personnels d'éducation », (</text:span><text:span text:style-name="T6">comprendre aussi les AeD, citer exemple de cptce commune selon votre choix/souvenir)</text:span></text:p>
          <text:p text:style-name="P14"><text:span text:style-name="T10">Réponse niveau EPLE </text:span><text:span text:style-name="T12">Se pose alors la question du comment favoriser une dynamique collective d’établissement pour au final faciliter l’exercice de l’autorité de chacun de ses personnels. </text:span></text:p>
        </text:list-header>
      </text:list>
      <text:p text:style-name="P11"><text:span text:style-name="T30">Je préconiserai de se saisir des instances institutionnelles pour faire vivre une réflexion sur la question de la construction de la posture professionnelle et de sa mise en œuvre : <text:s/>suite au bilan fait par exemple par le CPE, les réunions de l'équipe de direction -espace de décision-, donnent au chef d'établissement matière à impulser une réunion du conseil pédagogique </text:span><text:span text:style-name="Strong_20_Emphasis"><text:span text:style-name="T30">comme instance de réflexion et de proposition d'outils. Ces derniers visant à instaurer une relation éducative qui aide les élèves à <text:s/>faire le choix d'apprendre et grandir et non à se soumettre et obéir. Outils à penser la relation éducative </text:span></text:span><text:span text:style-name="Strong_20_Emphasis"><text:span text:style-name="T30">dans tous les lieux et espaces, par <text:s/>tous les acteurs, et relayée par CPE auprès des AeD. </text:span></text:span></text:p>
      <text:list xml:id="list39645258" text:continue-numbering="true" text:style-name="L3">
        <text:list-header>
          <text:p text:style-name="P16"><text:span text:style-name="T14">Je proposerai également d'utiliser les ressources humaines expertes et de diffuser sur la définition de la posture professionnelle et de l'autorité éducative : le CPE animateur de la politique éducative de l'eple, sensibilise l'ensemble des personnels sur cette question partout où il sera question d'autorité : posture professionnelle lors du traitement d'une situation éducative en coopération avec un enseignant ; posture pro lors de l'installation d'une classe en salle de travail en accompagnement d'un AeD ou lors de la régulation du passage au self ; posture pro encore lors d'un entretien avec une famille ; posture pro enfin lors de la mise en œuvre d'un projet dans le cadre du FSE ou de l'accompagnement des élèves du CVL.... etc.... </text:span><text:span text:style-name="T6">(exples divers et variés à votre convenance).</text:span></text:p>
        </text:list-header>
      </text:list>
      <text:list xml:id="list4610183311624154166" text:style-name="L4">
        <text:list-item>
          <text:list>
            <text:list-header>
              <text:p text:style-name="P26"><text:span text:style-name="Strong_20_Emphasis"><text:span text:style-name="T30"/></text:span></text:p>
            </text:list-header>
          </text:list>
        </text:list-item>
      </text:list>
      <text:p text:style-name="P24"><text:span text:style-name="Strong_20_Emphasis"><text:span text:style-name="T30"><text:tab/></text:span></text:span><text:span text:style-name="Strong_20_Emphasis"><text:span text:style-name="T37">Transition</text:span></text:span><text:span text:style-name="Strong_20_Emphasis"><text:span text:style-name="T31"> </text:span></text:span><text:span text:style-name="Strong_20_Emphasis"><text:span text:style-name="T30">si cette dynamique collective soutenue et entretenue par le CPE entre autres acteurs est indispensable pour maintenir en alerte la réflexion de chacun et la construction de la posture pro en chantier permanent, le rôle et la place du CPE auprès des <text:s/>personnels éducatifs composant l'équipe VS apparaissent comme déterminants.</text:span></text:span></text:p>
      <text:p text:style-name="P1"><text:span text:style-name="Strong_20_Emphasis"><text:span text:style-name="T30"/></text:span></text:p>
      <text:p text:style-name="P1"><text:span text:style-name="Strong_20_Emphasis"><text:span text:style-name="T30"><text:tab/></text:span></text:span><text:span text:style-name="Strong_20_Emphasis"><text:span text:style-name="T40">(Partie 3)</text:span></text:span></text:p>
      <text:p text:style-name="P24"><text:span text:style-name="Strong_20_Emphasis"><text:span text:style-name="T30"><text:tab/></text:span></text:span><text:span text:style-name="Strong_20_Emphasis"><text:span text:style-name="T37">Amorce sur</text:span></text:span><text:span text:style-name="Strong_20_Emphasis"><text:span text:style-name="T36"> </text:span></text:span><text:span text:style-name="Strong_20_Emphasis"><text:span text:style-name="T43">Ê</text:span></text:span><text:span text:style-name="Strong_20_Emphasis"><text:span text:style-name="T37">tre AeD, ce n'est pas un métier mais une fonction aux missions d'éducation précises. </text:span></text:span></text:p>
      <text:p text:style-name="P24"><text:span text:style-name="Strong_20_Emphasis"><text:span text:style-name="T32"><text:tab/></text:span></text:span><text:span text:style-name="Strong_20_Emphasis"><text:span text:style-name="T30">Au regard de notre définition de la posture professionnelle il va s'agir de trouver, selon la situation, <text:s/>le juste équilibre entre la clémence et la rigueur. </text:span></text:span></text:p>
      <text:p text:style-name="P24"><text:span text:style-name="Strong_20_Emphasis"><text:span text:style-name="T35"><text:tab/></text:span></text:span><text:span text:style-name="Strong_20_Emphasis"><text:span text:style-name="T37">Poser les données du défi </text:span></text:span><text:span text:style-name="Strong_20_Emphasis"><text:span text:style-name="T30"><text:tab/>Or, devenir éducateur ne s'improvise pas !</text:span></text:span></text:p>
      <text:list xml:id="list8667231046732389603" text:style-name="L5">
        <text:list-item>
          <text:list>
            <text:list-header>
              <text:p text:style-name="P27"><text:span text:style-name="Strong_20_Emphasis"><text:span text:style-name="T30">Dans la mesure ou les AeD ne reçoivent pas de formation initiale propre aux « métiers » de l'encadrement éducatif, </text:span></text:span><text:span text:style-name="Strong_20_Emphasis"><text:span text:style-name="T35">(formation qui pourra trouver place peut être à terme dans les ESPE), </text:span></text:span><text:span text:style-name="Strong_20_Emphasis"><text:span text:style-name="T30">et qu'ils exercent leur fonction de manière provisoire, la construction de la posture professionnelle passe par un minimum d'incontournables à leur transmettre dès leur prise de fonction : quelques clefs pour comprendre les politiques éducatives actuelles, des outils pour penser leur pratique professionnelle ainsi que des éléments de base pour construire une « culture de service »</text:span></text:span><text:span text:style-name="Strong_20_Emphasis"><text:span text:style-name="T35"> </text:span></text:span><text:span text:style-name="Strong_20_Emphasis"><text:span text:style-name="T30">comme souligné dans l'article de C.Barbier</text:span></text:span><text:span text:style-name="Strong_20_Emphasis"><text:span text:style-name="T35"> (doc site MEN C.Barbier).</text:span></text:span></text:p>
              <text:p text:style-name="P27"><text:span text:style-name="Strong_20_Emphasis"><text:span text:style-name="T30">Ainsi le CPE, responsable et animateur de l'équipe vie scolaire </text:span></text:span><text:span text:style-name="Strong_20_Emphasis"><text:span text:style-name="T35">(cptces spécifiques 2013 et circulaire de missions 2015)</text:span></text:span><text:span text:style-name="Strong_20_Emphasis"><text:span text:style-name="T30">, après avoir participé au recrutement des membres de l'équipe VS et établit un bilan des besoins de formation, proposera par exemple au chef d'établissement un accueil et une formation « initiale » qui seraient positionnés lors des journées administratives ou R-1. Une telle organisation suppose une réelle volonté politique de la direction de l'eple telle qu'elle sera inscrite à sa juste place dans le projet d'établissement et une anticipation conséquente afin de dégager ce temps de formation, au cours duquel pourront être abordées des thématiques telles que les principes et valeurs du SE, les orientations de politique éducative en cours, le statut d'agent de la fonction publique, l'éthique professionnelle, la psychologie de l'adolescent, les conduites à risques, ou encore la gestion de conflits en milieu scolaire </text:span></text:span><text:soft-page-break/><text:span text:style-name="Strong_20_Emphasis"><text:span text:style-name="T35">(extrait de formation site guadeloupe).</text:span></text:span><text:span text:style-name="Strong_20_Emphasis"><text:span text:style-name="T30"> Le recours a des compétences extérieures, locales ou académiques dans le cadre des ZAP par exemple, la mutualisation de ressources dans le cadre de la construction de sessions de formation inter-établissements ou réunissant des acteurs éducatifs locaux sont à rechercher dans l'élaboration d'un projet éducatif territorial.</text:span></text:span></text:p>
              <text:p text:style-name="P27"><text:span text:style-name="Strong_20_Emphasis"><text:span text:style-name="T30">Néanmoins, la construction de la posture professionnelle pour se renforcer, doit être accompagnée dans la durée par des pratiques et des savoirs-faire cohérents portés par le CPE. Il va alors s'agir pour ce dernier de mettre en œuvre quelques principes qui définissent cet accompagnement. </text:span></text:span><text:span text:style-name="Strong_20_Emphasis"><text:span text:style-name="T35">(développer avec doc 2 et 3 + exemples terrain où la posture est en question : tenue ou vocabulaire des AeD, attitude et discours face aux élèves, devoir de réserve, pas de position de jugement, ...).</text:span></text:span></text:p>
              <text:p text:style-name="P27"><text:span text:style-name="Strong_20_Emphasis"><text:span text:style-name="T30">Comme énoncé plus haut, « on ne fait pas autorité tout seul », il est donc indispensable qu'en tant que CPE je pose les bases d'un travail en équipe par le recours à un cadre de travail rigoureux, équitable dans sa répartition des tâches et dans le respect des statuts et missions, cadre qui trouvera son expression dans le projet du service vie scolaire. C'est dans cette reconnaissance et considération professionnelle que les personnels d'éducation trouveront la légitimité et la définition de leur posture pro. </text:span></text:span><text:span text:style-name="Strong_20_Emphasis"><text:span text:style-name="T35">(exemple personnel de stage)</text:span></text:span></text:p>
              <text:p text:style-name="P27"><text:span text:style-name="Strong_20_Emphasis"><text:span text:style-name="T30">Ceci étant posé, il va s'agir alors pour moi, de faire vivre l'engagement de chacun dans le travail en équipe par une logique de responsabilisation des personnels au regard de leurs compétences et des besoins du service. Donner les moyens à chacun d'eux d'un engagement personnel auprès des jeunes, les autoriser à être partie prenante d’une relation éducative. Un engagement qui ne va pas sans risque : celui de toute relation qui cherche à être authentique. </text:span></text:span><text:span text:style-name="Strong_20_Emphasis"><text:span text:style-name="T35">(exemples personnels)</text:span></text:span></text:p>
              <text:p text:style-name="P27"><text:span text:style-name="Strong_20_Emphasis"><text:span text:style-name="T30">Qu'il soit question de savoir-faire purement technique (utilisation du logiciel suivi élève) ou d'une démarche éducative (accueil des élèves exclus de cours) la posture professionnelle est questionnée et suppose un accompagnement conçu comme une supervision à visée coopérative. Ainsi, au regard de leurs compétences, chacun des Aed se voit confier une variété de tâches et de responsabilités qui sont décrites et explicitées (formation initiale, livret d'accueil entre autre). Le cpe supervise, évalue </text:span></text:span><text:span text:style-name="T34">de façon continue le travail des AeD et construit avec eux lors d'entretiens individuels, de réunions de service, les réponses adaptées à une posture d'autorité éducative.</text:span></text:p>
            </text:list-header>
          </text:list>
        </text:list-item>
      </text:list>
      <text:p text:style-name="P15"/>
      <text:p text:style-name="P17"><text:span text:style-name="T16"><text:tab/></text:span><text:span text:style-name="T7">Transition </text:span><text:span text:style-name="T16"> cette démarche de formation initiale et continue pouvons nous dire ne se conçoit pas sans un fil conducteur, celui de l'exemplarité du CPE quant à sa propre posture professionnelle, qu'il saura également questionner et qu'il ne refusera pas de questionner auprès de son équipe si nécessaire. </text:span></text:p>
      <text:p text:style-name="P23"/>
      <text:p text:style-name="P23"><text:tab/><text:span text:style-name="T27">(</text:span><text:span text:style-name="T28">Conclusion)</text:span></text:p>
      <text:p text:style-name="P20"><text:span text:style-name="T16"><text:tab/></text:span><text:span text:style-name="T11">Répondre à la problématique </text:span><text:span text:style-name="T16">Comme souligné par JCL (doc1) l'école est une institution qui confère un statut à chacun de ses membres, respecte la diversité des fonctions et des compétences et il est essentiel aujourd'hui que cette reconnaissance prenne tout son sens pour que chacun œuvre au service de l'éducation de l'enfant par l'expression d'une posture professionnelle qui témoigne de l'instauration d'une autorité éducative au quotidien. Sa construction nécessite un mode d'emploi dont nous avons pu ébaucher les principes et orientations que pourrait suivre le CPE, acteur clef de cette construction permanente. </text:span></text:p>
      <text:p text:style-name="P22"><text:span text:style-name="T24"><text:tab/></text:span><text:span text:style-name="T29">Élargir le questionnement </text:span><text:span text:style-name="T24"><text:tab/></text:span><text:span text:style-name="T23">Reste que la posture professionnelle des personnels d'éducation s'inscrit dans une problématique plus large, celle du sens que l'école a aujourd'hui pour les jeunes générations. </text:span><text:span text:style-name="T26">(Et/ou faire référence à l'école de la bienveillance circ rentrée 2014 ! ou mieux 2016.. ou autre « AeD, personnels éducatifs « passeurs d'humain »!) </text:span></text:p>
      <text:p text:style-name="P2"><text:span text:style-name="T26"/></text:p>
      <text:p text:style-name="P2"><text:span text:style-name="T26"/></text:p>
      <text:p text:style-name="P2"><text:span text:style-name="T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6-02T11:06:21.74</meta:creation-date>
    <dc:date>2020-03-09T19:42:37.35</dc:date>
    <meta:editing-duration>PT12H58M2S</meta:editing-duration>
    <meta:editing-cycles>75</meta:editing-cycles>
    <meta:generator>OpenOffice/4.1.0$Win32 OpenOffice.org_project/410m18$Build-9764</meta:generator>
    <dc:creator>Famille Delcamp</dc:creator>
    <meta:document-statistic meta:table-count="1" meta:image-count="0" meta:object-count="0" meta:page-count="3" meta:paragraph-count="36" meta:word-count="2201" meta:character-count="13974"/>
  </office:meta>
</office:document-meta>
</file>