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di1" svg:font-family="adi1"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1" style:family="table-row">
      <style:table-row-properties style:min-row-height="1.111cm"/>
    </style:style>
    <style:style style:name="Tableau1.A1" style:family="table-cell">
      <style:table-cell-properties fo:padding="0.097cm" fo:border="0.002cm solid #000000"/>
    </style:style>
    <style:style style:name="Tableau2" style:family="table">
      <style:table-properties style:width="17.808cm" table:align="margins"/>
    </style:style>
    <style:style style:name="Tableau2.A" style:family="table-column">
      <style:table-column-properties style:column-width="17.808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fo:background-color="#ccff66" style:writing-mode="lr-tb">
        <style:background-image/>
      </style:paragraph-properties>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13" style:family="paragraph" style:parent-style-name="Standard">
      <style:paragraph-properties fo:text-align="center" style:justify-single-word="false" fo:background-color="#ffff99">
        <style:background-image/>
      </style:paragraph-properties>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fo:background-color="#ccff66" style:writing-mode="lr-tb">
        <style:background-image/>
      </style:paragraph-properties>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list-style-name="L1">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2">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list-style-name="L3">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list-style-name="L4">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0" style:family="paragraph" style:parent-style-name="Standard" style:list-style-name="L4">
      <style:paragraph-properties fo:text-align="start" style:justify-single-word="false"/>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4">ESPE Aquitaine 2015-2016 <text:s text:c="3"/>Prépa ORAL concours CRCPE </text:p>
            <text:p text:style-name="P12"><text:span text:style-name="T1">Proposition</text:span> de corrigé Elizabeth Delcamp Minvielle / Fabienne Lamothe</text:p>
            <table:table table:name="Tableau2" table:style-name="Tableau2">
              <table:table-column table:style-name="Tableau2.A"/>
              <table:table-row>
                <table:table-cell table:style-name="Tableau2.A1" office:value-type="string">
                  <text:p text:style-name="P13">Sujet : Le socle commun des connaissances et des compétences</text:p>
                </table:table-cell>
              </table:table-row>
            </table:table>
            <text:p text:style-name="P1"/>
          </table:table-cell>
        </table:table-row>
      </table:table>
      <text:p text:style-name="P1"/>
      <text:p text:style-name="P2">Texte proposé à notre réflexion =&gt; <text:s/>émane du HCE =&gt; à considérer avec intérêt pour les recommandations qu'il préconisait le 23 mars 2006, recommandations supposées accompagner les équipes de pilotage tant au niveau académique que dans les établissements scolaires quant à la mise en œuvre du SCCC.</text:p>
      <text:p text:style-name="P2">Rappellerai : SCCC =&gt; disposition majeure de la Loi... 2005 =&gt; signe le passage du collège unique à l'école du socle commun =&gt; ET s'inscrit ds l'application des <text:span text:style-name="T4">recommandations du parlement européen promulguées le 10 novembre 2005 sur les « compétences clés pour l'éducation et la formation tout au long de la vie » (compétences interpersonnelles et interculturelles, compétences sociales et civiques, esprit d'entreprise, sensibilité culturelle) et dont l'enjeu éducatif est la « formation de la personnalité ».</text:span></text:p>
      <text:p text:style-name="P2"><text:span text:style-name="T5">==&gt;</text:span><text:span text:style-name="T4"> a) si, …. consensus européen et national, recommandations et dispositifs d'accompagnement,....</text:span></text:p>
      <text:p text:style-name="P2"><text:span text:style-name="T5">==&gt;</text:span><text:span text:style-name="T4"> b) 6 ans après la mise ne œuvre, le constat établit en particulier ds le cadre de la concertation « refondons l'école » fait apparaître des éléments de mise en œuvre et de résultats peu concluants.</text:span></text:p>
      <text:p text:style-name="P2"><text:span text:style-name="T4">Aussi, </text:span><text:span text:style-name="T5">problématique</text:span><text:span text:style-name="T4"> : alors même que le projet de Loi d'orientation et de programmation pour la refondation de l'école de la République introduit un troisième C au socle, celui de la culture, quelles recommandations préconiser pour que nul n'ignore ce qu'il est censé connaître sous peine de se trouver marginalisé ou handicapé ? Quelles place et rôle pour les acteurs de l'école du socle, le CPE en particulier ?</text:span></text:p>
      <text:p text:style-name="P2"><text:span text:style-name="T5">Plan </text:span><text:span text:style-name="T4">: bref historique et définition brève ; recherche causale côté mise en œuvre et préconisations (bilan comparé des résultats 2006 et 2013 refondons école) ; acteurs, cpe et SCCCC.</text:span></text:p>
      <text:p text:style-name="P4"/>
      <text:p text:style-name="P7"><text:span text:style-name="T7">Partie 1</text:span><text:span text:style-name="T11"> (quelques éléments à développer)</text:span></text:p>
      <text:p text:style-name="P4">=&gt; école du socle =&gt; bref historique quant au contexte et constats =&gt; voir texte.</text:p>
      <text:p text:style-name="P4">=&gt; HCE met accent sur « capacité des élèves à mobiliser leurs acquis ds des tâches et situations complexes, à l'école et ds la vie » =&gt; d'où introduction de notion de cptce =&gt; définition (connaissances, aptitudes et attitudes) =&gt; Lister cptces SEF. </text:p>
      <text:p text:style-name="P4">=&gt; idée nouvelle avec socle celle de « construction » de cptces =&gt; ts espaces, ttes disciplines, ttes situations, ….Opère en trois temps : savoir-mobiliser, savoir-intégrer, savoir-transférer. </text:p>
      <text:p text:style-name="P4">=&gt; socle fin scolarité obligatoire =&gt; évaluation =&gt; idem.</text:p>
      <text:p text:style-name="P4">=&gt; l'institution accompagne les équipes : pilotage corps inspection et équipe autour du chef d'établissement.</text:p>
      <text:p text:style-name="P5"/>
      <text:p text:style-name="P7"><text:span text:style-name="T7">Transition</text:span><text:span text:style-name="T6"> : construction et évaluation des cptces font l'objet d'un travail concerté qui s'appuie sur une juste appréciation des contraintes et limites, ressources et leviers, institutionnels et locaux, afin de mieux définir les orientations à préconiser. </text:span></text:p>
      <text:p text:style-name="P4"/>
      <text:p text:style-name="P5">Partie 2</text:p>
      <text:p text:style-name="P8"><text:span text:style-name="T8">=&gt;</text:span><text:span text:style-name="T7"> signaler que mise en oeuvre du SCCC a fait et fait encore débat ds l'institution, acteurs mais aussi chercheurs, se heurte à résistances quant à la dimension « minimaliste » des acquis en fin de scolarité obligatoire et au risque de niveler par le bas les « intelligences » =&gt; ne devons nous pas avoir de l'ambition pour et avec (parfois malgré eux) les futurs adultes ? </text:span></text:p>
      <text:p text:style-name="P4">==&gt; à cela l'institution répond par la différenciation des approches pédagogiques visant à promouvoir l'excellence chez chacun en qqle domaine que ce soit et l'individualisation de l'accompagnement pour les élèves en difficulté. Corollaire de l'innovation et de l'expérimentation pédagogique au service de la réussite de tous, laisser une marge de manœuvre aux EPLE ds la gestion de leur dotation.</text:p>
      <text:p text:style-name="P8"><text:span text:style-name="T8">=&gt; </text:span><text:span text:style-name="T7">en 2006 <text:s/>le HCE définit la construction des cptces : suit une progression en 3 paliers (2 primaire et 1 secondaire) avec une évaluation régulière et une validation (LPC) ,..., faisant en sorte de mettre en œuvre des mesures d'accompagnement pr éviter tte relégation ou exclusion. Constats du terrain relayés par conclusions concertation 2013 font l'objet de nombre de propositions :</text:span></text:p>
      <text:list xml:id="list8838936530720422840" text:style-name="L1">
        <text:list-item>
          <text:p text:style-name="P15">difficile articulation entre SCCC et programmes d'enseignement, diversité des besoins, difficile cohérence sur tt territoire.</text:p>
          <text:p text:style-name="P15">==&gt; <text:s/>réexaminer conception et composantes du socle, développer certains enseignements comme l'enseignement moral et civique, le sport scolaire, apporter dimension culturelle (troisième C) par un parcours d'éducation artistique et culturelle personnalisé, ….., développer <text:soft-page-break/>les contenus pédagogiques numériques. </text:p>
          <text:p text:style-name="P15">De fait et globalement, il s'agira de repenser l'accompagnement personnalisé en fonction de la redéfinition des composantes du socle.</text:p>
          <text:p text:style-name="P15">==&gt; renforcer continuité pédagogique entre les différents niveaux d'enseignement =&gt; nouveau cycle CM2-6ème, instauration d'un conseil d'école afin de concevoir et proposer des actions de coopération et échanges inscrites au projet d'établissements des écoles et collèges ; articulation 3ème-seconde en matière d'information et d'orientation.</text:p>
        </text:list-item>
        <text:list-item>
          <text:p text:style-name="P15">alors que la conception de l'apprentissage via les cptces tend à évoluer vers la mise en situation de l'élève pour vivre et expérimenter à l'école ses cptces ds de multiples et diverses situations pédagogiques, l'évaluation même de ces cptces repose sur une conception archaïque de la notation comme sanction, rend compte des erreurs, manques,.... </text:p>
          <text:p text:style-name="P15">==&gt; préconiser comme déjà en 2006, une évaluation positive, simple et lisible (pr élèves et parents aussi), valorisant les progrès, encourageant les initiatives. Cette évolution passe par une simplification du LPC, mis en œuvre dès septembre 2012.</text:p>
        </text:list-item>
      </text:list>
      <text:p text:style-name="P5"/>
      <text:p text:style-name="P8"><text:span text:style-name="T9">Transition</text:span><text:span text:style-name="T7"> : ces préconisations touchent la construction et l'évaluation de l'ensemble des compétences et ont une incidence sur la pratique professionnelle et le positionnement institutionnel des différents acteurs dont le CPE.</text:span></text:p>
      <text:p text:style-name="P5"/>
      <text:p text:style-name="P5">Partie 3</text:p>
      <text:p text:style-name="P8">=&gt; légitimité du CPE =&gt; domaines d'intervention énoncés ds circulaire 82 domaine 3 + 89 « pédagogue ».</text:p>
      <text:p text:style-name="P8">=&gt; en outre,<text:span text:style-name="T7"> projet de référentiel des cptces du CPE =&gt; positionne nettement comme conseiller du chef d'ét. et coordinateur du projet de vie scolaire, et référent de l'engagement auprès des élèves.</text:span></text:p>
      <text:p text:style-name="P8"><text:span text:style-name="T7">=&gt; aussi, même si pas seul maître d'oeuvre, le CPE trouve rôle pédagogique éminent, celui de réunir les conditions de mise en œuvre et de proposer des dispositifs d'ensemble qui contribuent à la préparation de l'élève à « réussir sa vie en société » et à construire « son projet de vie », en particulier dans les piliers 6 et 7</text:span><text:span text:style-name="T7">. </text:span></text:p>
      <text:p text:style-name="P4">=&gt; repenser le SCCCC en tenant compte des préconisations ci-dessus évoquées, suppose en priorité la participation du cpe d'une part, à l'instauration d'un cadre protecteur et citoyen aux élèves et d'autre part à une réflexion concertée, dans le cadre du conseil pédagogique, quant à la coordination des enseignements, la notation et l'évaluation des activités organisées dans le cadre scolaire et extra scolaire.</text:p>
      <text:p text:style-name="P8"><text:span text:style-name="T7">=&gt; ces conditions requises, le cpe s'appliquera à mettre en œuvre avec l'équipe vs, ces recommandations que je présenterai <text:s/>par objectifs illustrés de quelques exemples </text:span><text:span text:style-name="T10">(à choisir...)</text:span><text:span text:style-name="T7"> :</text:span></text:p>
      <text:list xml:id="list8165863056476753052" text:style-name="L2">
        <text:list-item>
          <text:p text:style-name="P16">veillera à encourager et coordonner les initiatives prises ds le cadre de la vie collégienne en prenant appui sur les enseignements civiques, juridiques et sociaux </text:p>
          <text:p text:style-name="P16">=&gt; ateliers ou goûters « philo ». Animation en internat et association culturelle. HVC : organisation semaine culturelle, sorties théâtre (cptce4). Avec le professeur documentaliste, projet TICE dont travail sur une charte d'utilisation des TICE, droit à l'image (cptce5). Travailler sur et appliquer une démarche de projet : diagnostic, principes à respecter, détermination d'objectifs, mise en oeuvre planifiée et réglementée, lisibilité et communication, évaluation (cptce 7).</text:p>
        </text:list-item>
      </text:list>
      <text:list xml:id="list5742252554685236223" text:style-name="L3">
        <text:list-item>
          <text:p text:style-name="P17">accompagnera les élèves dans la prise de responsabilité en utilisant le FSE comme espace de l'apprentissage de l'éducation à la citoyenneté. Permettre l'articulation des droits et des devoirs au sein de l'EPLE. Valoriser l'engagement. Promouvoir la transmission des valeurs (tolérance, solidarité,...). Travailler la notions de citoyenneté, de représentation, d'apprentissage du vivre ensemble.</text:p>
        </text:list-item>
      </text:list>
      <text:p text:style-name="P9"><text:span text:style-name="T6"><text:tab/>=&gt; journées citoyennes ou journées dites de l'engagement. </text:span>Explicitation du RI, charte de vie de <text:tab/>classe, actions autour de la connaissance de soi, des autres, actions de solidarité avec mises en <text:tab/>situation réelles (journée restaus du coeur). <text:span text:style-name="T6">Toute situation de socialisation au quotidien et de <text:tab/>proximité peut être exploitée (cptce 6).</text:span></text:p>
      <text:list xml:id="list8323943420708264284" text:style-name="L4">
        <text:list-item>
          <text:p text:style-name="P18">le cpe contribuera auprès des enseignants et avec les personnels VS à l'accompagnement ss ttes formes : éducatif, PPRE, personnalisé, par tutorat, études, ….</text:p>
          <text:p text:style-name="P20"><text:span text:style-name="T6">==&gt; veille à la qualité du niveau de langue afin que l'élève soit compris et respecté. Reformule et si besoin reprend la tonalité du propos tenu. </text:span><text:span text:style-name="T6">Repère les troubles du lgge et entretien la vigilance des personnels de la VS =&gt; Lors des études, des corrections de productions d'élèves (après retenues), des réunions, des formations à la délégation (de classe, de CA, mais également représentants FSE/MDL,..,), des exclusions de cours. Lors des entretiens individuels.</text:span></text:p>
        </text:list-item>
        <text:list-item>
          <text:p text:style-name="P18"><text:soft-page-break/>Le cpe assure enfin la liaison avec les responsables des prises en charges complémentaires des élèves hors temps scolaire, classes à horaires aménagés, pôles sportifs de haut niveau, mais également du tissu associatif local et les acteurs de l'école, enseignants en particulier.</text:p>
          <text:p text:style-name="P18">==&gt; la prise en compte de la construction de ces compétences trouvera tte sa place ds l'expression du C pr culture de la nouvelle définition du socle, mais devrait renforcer la place de l'élève comme ressource humaine à part entière dans le cadre scolaire ds le sens où les adultes conviendront de s'ouvrir à la ou les culture ado. (CPE, passeur d'humain !)</text:p>
        </text:list-item>
      </text:list>
      <text:p text:style-name="P4"/>
      <text:p text:style-name="P4"/>
      <text:p text:style-name="P6">Conclusion<text:span text:style-name="T2"> </text:span></text:p>
      <text:p text:style-name="P3">Le SCCC et de C s'inscrit dans la continuité de la politique de « réussite pour tous » ds le cadre d'un collège unique repensé pour lutter sans répit contre l'échec scolaire. </text:p>
      <text:p text:style-name="P10"><text:span text:style-name="T12">Acquérir l'ensemble des compétences, même à minima, suppose pour nombre d'élèves d'entrer dans une démarche de «progrès », je dirai même d'accepter l'idée de faire et de pouvoir faire des progrès. </text:span><text:span text:style-name="T3">Ce progrès est dans les faits, un processus de reconquête d'une scolarité moins malmenée ou moins mal comprise, et d'un enseignant moins redouté ou mieux écouté. L'échec est mis en échec par la reprise progressive de confiance qui permet à l'enfant de se distancier du rôle tenu jusqu'alors (le mauvais élève) dans un contexte jusqu'alors occupé par la peur, la démission ou le découragement. </text:span><text:span text:style-name="T11">(citation empruntée à Grosjean ds un article de VEI)</text:span></text:p>
      <text:p text:style-name="P11">Le travail de pédagogue entrepris par le CPE et son équipe permet d'accompagner l'enfant dans cette démarche de progrès. Le conduira t'il à résoudre la question posée par <text:span text:style-name="T2">Philippe Perrenoud (lu dans article de la revue Animation et Education) quant à la mise en œuvre du SCCC « si chacun peut devenir chômeur un jour où l'autre, le socle permettra t-il d'affronter le chômage, situation cent fois plus probable que d'avoir à résoudre une équation du second degré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di1" svg:font-family="adi1"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2T08:57:12.42</meta:creation-date>
    <dc:date>2020-05-10T17:56:04.36</dc:date>
    <meta:editing-duration>PT3H42M38S</meta:editing-duration>
    <meta:editing-cycles>48</meta:editing-cycles>
    <meta:generator>OpenOffice/4.1.0$Win32 OpenOffice.org_project/410m18$Build-9764</meta:generator>
    <dc:creator>Famille Delcamp</dc:creator>
    <meta:document-statistic meta:table-count="2" meta:image-count="0" meta:object-count="0" meta:page-count="3" meta:paragraph-count="45" meta:word-count="1707" meta:character-count="10941"/>
  </office:meta>
</office:document-meta>
</file>