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Mangal1" svg:font-family="Mangal"/>
    <style:font-face style:name="OpenSymbol" svg:font-family="OpenSymbol"/>
    <style:font-face style:name="Arial-BoldItalicMT" svg:font-family="Arial-BoldItalicMT" style:font-family-generic="script"/>
    <style:font-face style:name="Arial-ItalicMT" svg:font-family="Arial-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background-color="#ccff00" fo:padding="0.097cm" fo:border="0.002cm solid #000000">
        <style:background-image/>
      </style:table-cell-properties>
    </style:style>
    <style:style style:name="P1" style:family="paragraph" style:parent-style-name="Standard">
      <style:paragraph-properties fo:text-align="center" style:justify-single-word="false"/>
      <style:text-properties fo:font-size="13pt" style:font-size-asian="13pt" style:font-size-complex="13pt"/>
    </style:style>
    <style:style style:name="P2" style:family="paragraph" style:parent-style-name="Standard">
      <style:paragraph-properties fo:text-align="center" style:justify-single-word="false" style:text-autospace="none"/>
      <style:text-properties style:font-name="Arial-BoldItalicMT" fo:font-size="10pt" style:font-name-asian="Arial-BoldItalicMT" style:font-size-asian="10pt" style:font-name-complex="Arial-BoldItalicMT" style:font-size-complex="10pt"/>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5" style:family="paragraph" style:parent-style-name="Standard">
      <style:paragraph-properties fo:text-align="start"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text-align="end"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style:font-name="Arial" fo:font-size="11pt" fo:font-style="normal" style:text-underline-style="none" style:font-size-asian="11pt" style:font-style-asian="normal" style:font-size-complex="11pt" style:font-style-complex="normal"/>
    </style:style>
    <style:style style:name="P9"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Standard">
      <style:paragraph-properties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style:font-name="Arial" fo:font-size="11pt" style:font-size-asian="11pt" style:font-size-complex="11pt"/>
    </style:style>
    <style:style style:name="P15" style:family="paragraph" style:parent-style-name="Standard">
      <style:paragraph-properties fo:text-align="start"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Standard">
      <style:paragraph-properties fo:text-align="start"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7" style:family="paragraph" style:parent-style-name="Standard">
      <style:paragraph-properties fo:text-align="start" style:justify-single-word="false"/>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18" style:family="paragraph" style:parent-style-name="Standard">
      <style:paragraph-properties fo:text-align="start" style:justify-single-word="false"/>
      <style:text-properties style:font-name="Arial" fo:font-size="11pt"/>
    </style:style>
    <style:style style:name="P19" style:family="paragraph" style:parent-style-name="Standard">
      <style:paragraph-properties fo:text-align="center" style:justify-single-word="false" fo:background-color="#ffffcc" style:text-autospace="none">
        <style:background-image/>
      </style:paragraph-properties>
      <style:text-properties style:font-name="Arial-BoldMT" fo:font-weight="normal" fo:background-color="#ffffcc" style:font-name-asian="Arial-BoldMT" style:font-weight-asian="normal" style:font-name-complex="Arial-BoldMT" style:font-weight-complex="normal"/>
    </style:style>
    <style:style style:name="P20" style:family="paragraph" style:parent-style-name="Standard">
      <style:paragraph-properties fo:text-align="center" style:justify-single-word="false" style:text-autospace="none"/>
      <style:text-properties style:font-name="Arial-ItalicMT" fo:font-size="12pt" fo:font-style="italic" style:font-name-asian="Arial-ItalicMT" style:font-size-asian="12pt" style:font-style-asian="italic" style:font-name-complex="Arial-ItalicMT" style:font-size-complex="12pt" style:font-style-complex="italic"/>
    </style:style>
    <style:style style:name="P21" style:family="paragraph" style:parent-style-name="Standard" style:list-style-name="L1">
      <style:paragraph-properties fo:margin-left="0cm" fo:margin-right="0cm" fo:text-align="start" style:justify-single-word="false" fo:text-indent="-0.635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normal" style:text-underline-style="none" style:font-style-asian="normal" style:font-style-complex="normal"/>
    </style:style>
    <style:style style:name="T4" style:family="text">
      <style:text-properties fo:font-style="normal" style:text-underline-style="none" fo:font-weight="bold" style:font-style-asian="normal" style:font-weight-asian="bold" style:font-style-complex="normal" style:font-weight-complex="bold"/>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style:font-name="Arial-BoldMT" fo:font-size="12pt" fo:font-weight="bold" style:font-name-asian="Arial-BoldMT" style:font-size-asian="12pt" style:font-weight-asian="bold" style:font-name-complex="Arial-BoldMT" style:font-size-complex="12pt" style:font-weight-complex="bold"/>
    </style:style>
    <style:style style:name="T15" style:family="text">
      <style:text-properties style:font-name="Arial-ItalicMT" fo:font-size="12pt" fo:font-style="italic" style:font-name-asian="Arial-ItalicMT" style:font-size-asian="12pt" style:font-style-asian="italic" style:font-name-complex="Arial-ItalicMT" style:font-size-complex="12pt" style:font-style-complex="italic"/>
    </style:style>
    <style:style style:name="T16" style:family="text">
      <style:text-properties style:font-name="Arial-BoldItalicMT" fo:font-size="12pt" fo:font-style="normal" fo:font-weight="bold" style:font-name-asian="Arial-BoldItalicMT" style:font-size-asian="12pt" style:font-style-asian="normal" style:font-weight-asian="bold" style:font-name-complex="Arial-BoldItalicMT" style:font-size-complex="12pt" style:font-style-complex="normal" style:font-weight-complex="bold"/>
    </style:style>
    <style:style style:name="T17" style:family="text">
      <style:text-properties style:font-name="Arial" fo:font-style="normal" style:text-underline-style="none" fo:font-weight="normal" style:font-size-asian="11pt" style:font-style-asian="normal" style:font-weight-asian="normal" style:font-size-complex="11pt" style:font-style-complex="normal" style:font-weight-complex="normal"/>
    </style:style>
    <style:style style:name="T18" style:family="text">
      <style:text-properties style:font-name="Arial" style:font-size-asian="11pt" style:font-size-complex="11pt"/>
    </style:style>
    <style:style style:name="T19"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text:span text:style-name="T16">ESPE Aquitaine <text:s/>E</text:span><text:span text:style-name="T14">ntraînement aux épreuves orales concours CPE Session 2015</text:span></text:p>
            <text:p text:style-name="P2"><text:span text:style-name="T14">Proposition de corrigé <text:s/></text:span><text:span text:style-name="T15">E. Delcamp Minvielle / F. Lamothe</text:span></text:p>
            <text:p text:style-name="P20"/>
            <text:p text:style-name="P19"><text:span text:style-name="T19">Sujet </text:span>: La participation du CPE et du service vie scolaire à la définition et à la mise en œuvre d'une politique de lutte contre le harcèlement et les discriminations en milieu scolaire.</text:p>
          </table:table-cell>
        </table:table-row>
      </table:table>
      <text:p text:style-name="P3"/>
      <text:p text:style-name="P15">(Introduction)</text:p>
      <text:p text:style-name="P5">Nous disposons de 6 documents pour aborder cette question de la lutte contre H et D : 3 extraits de textes ministériels qui rendent compte d'un état des lieux des problèmes liés au H et aux D et des préconisations en matière de lutte contre ces phénomènes ; 1 court extrait issu d'une recherche de 2011 de l'observatoire international de la violence qui souligne la problématique du cyber harcèlement et enfin 2 citations extraites pour la première d'un ouvrage de JK et pour la seconde d'une chanson du groupe Indochine, qui à plus de 50 ans d'intervalle témoignent de la permanence de ces problèmes. </text:p>
      <text:p text:style-name="P4"><text:span text:style-name="T3">Ainsi, après avoir été longtemps sous-estimé voire ignorée de la communauté éducative, la lutte contre H et D est devenue une priorité nationale au lendemain des états généraux de la violence à l'école, présidés par E Debarbieux en 2011, priorité confirmée par la loi d'orientation 2013. <text:s/>La </text:span><text:span text:style-name="T4">problématique qui se pose alors à tous les établissements scolaires et à leurs acteurs est celle de leur capacité à construire une politique globale et à long terme de lutte contre H et D et plus précisément à celle du cpe et du service vie scolaire, dont il est responsable, à participer à sa définition et à sa mise en œuvre. </text:span></text:p>
      <text:p text:style-name="P5">J'ai donc recherché à étoffer le dossier documentaire à ma disposition par des expérimentations ou outils pédagogiques et j'ai retenu un guide paru le 5 mai 2015 sur le site de l'Acad de Bdx intitulé « gérer 1 situation de crise liée à une publication sur les réseaux sociaux » et le protocole « agir contre le H » publié par le MEN.</text:p>
      <text:p text:style-name="P5">Pour répondre à la problématique que je vous ai proposé, je m'attacherai dans un premier temps à contextualiser ces phénomènes de H et D et à en donner une définition qui puisse être proposée à la communauté éducative afin de pouvoir mobiliser, dans un second temps, à bon escient et de manière pertinente, les instances et dispositifs adéquats, pour enfin, dans un troisième temps, élaborer collectivement un programme de prévention global et à long terme dans lequel s'inscrira de manière prioritaire l'action du CPE et du service vie scolaire. </text:p>
      <text:p text:style-name="P5"/>
      <text:p text:style-name="P16">(Partie 1<text:span text:style-name="T2">) : Approche conceptuelle et positionnement institutionnel en 2015). </text:span></text:p>
      <text:p text:style-name="P5">En tant que CPE, animatrice et pilote de la politique éducative de l'établissement, de part mes connaissances et compétences, je suis légitime pour porter à la connaissance des membres de la communauté éducative</text:p>
      <text:p text:style-name="P5">les <text:span text:style-name="T1">éléments utiles à la définition de cette politique</text:span>, éléments que je vous proposerai <text:span text:style-name="T1">dans cette première partie.</text:span></text:p>
      <text:p text:style-name="P14"><text:span text:style-name="T5">=&gt; D = fait</text:span><text:span text:style-name="T3"> de distinguer une personne par sa couleur de peau, son sexe, sa sexualité, sa religion, ses opinions, un handicap, son physique, etc... </text:span></text:p>
      <text:p text:style-name="P8">=&gt; H = <text:s/>violence répétée qui peut être verbale, physique ou psychologique, qui isole le harcelé. Relation triangulaire : harcelé, harceleur, témoins. Sans intervention : les témoins renforcent effet H et contribuent à l'isolement ; le harcelé peut devenir harceleur ; le harceleur s'enfermer dans son rôle....</text:p>
      <text:p text:style-name="P8">=&gt; H et D = atteinte à la dignité de la personne.</text:p>
      <text:p text:style-name="P5">=&gt; de D à H = <text:s/>processus assez long.</text:p>
      <text:p text:style-name="P5">=&gt; du H à la violence collective via la cybernétique </text:p>
      <text:p text:style-name="P5">=&gt; D et H phénomène pas nouveau mais il faut attendre 2010, E Debarbieux, qui fait émerger H comme violence quotidienne dans espace scolaire.</text:p>
      <text:p text:style-name="P9"/>
      <text:p text:style-name="P9">ACTUALITE<text:span text:style-name="T2"> : priorité nationale, les </text:span>enjeux sont nombreux et de plus en plus pressants<text:span text:style-name="T2"> :</text:span></text:p>
      <text:list xml:id="list6977526891350448342" text:style-name="L1">
        <text:list-header>
          <text:p text:style-name="P21">- éducatifs : D et H renforcent les inégalités sociales (doc) ; effets sur construction de la personnalité, de l'épanouissement individuel et la socialisation,... =&gt; agir vite et de manière globale et sur long terme</text:p>
          <text:p text:style-name="P21">- légaux, réglementaires : le H moral est puni par la Loi depuis août 2014 et s'étend à l'espace scolaire pour toute sorte de H entre pairs et cyberH + tout ce qui a qualification pénale (injures, menaces, D, violence physique,...=&gt; faire respecter loi, appliquer textes.</text:p>
          <text:p text:style-name="P21">- éthiques : D et H atteinte à la dignité de la personne =&gt; devoir de défendre et éduquer aux valeurs.</text:p>
          <text:p text:style-name="P21">Prévenir pratiques D et agir contre H.</text:p>
          <text:p text:style-name="P21"/>
        </text:list-header>
      </text:list>
      <text:p text:style-name="P12"><text:span text:style-name="T7">(Transition)</text:span><text:span text:style-name="T5"> : les enjeux de la lutte contre D et H maintenant affirmés et communément admis par les personnels de l'établissement, il va s'agir de porter notre réflexion sur </text:span><text:span text:style-name="T10">la conception <text:s/>d'un programme</text:span><text:span text:style-name="T5"> visant à sensibiliser, prévenir, et former les acteurs, réflexion </text:span><text:span text:style-name="T10">que je vous propose pour cette deuxième partie</text:span><text:span text:style-name="T5">.</text:span></text:p>
      <text:p text:style-name="P16"/>
      <text:p text:style-name="P16">(Partie 2)<text:span text:style-name="T2"> : mobilisation collective, compétences partagées)</text:span></text:p>
      <text:p text:style-name="P5">Ni banalisation ni dramatisation : ces phénomènes sont à mesurer au niveau même de l'EPLE et à rapprocher de l'évaluation globale <text:s/>du climat scolaire. Quoi qu'il en soit <text:s/>nous définirons une politique globale et à long <text:soft-page-break/>terme, qui, selon le diagnostic posé, consistera tout au moins à sensibiliser et prévenir D et H afin de maintenir un bon climat scolaire, jusqu'à une politique visant à Agir contre H et D et à restaurer ou instaurer un meilleur climat scolaire.</text:p>
      <text:p text:style-name="P9"/>
      <text:p text:style-name="P5"><text:span text:style-name="T1">À cette fin</text:span> :</text:p>
      <text:p text:style-name="P5">=&gt; il va s'agir de définir en équipe de direction élargie, dont je fais partie en tant que CPE, un cadre et un espace. =&gt; Responsabilité d'établissement à qui je suggère....(conseiller) :</text:p>
      <text:p text:style-name="P5">=&gt; le CESC et plus précisément une commission restreinte que je pourrais animer (cptce..) et qui serait toute indiquée pour cela. Je veillerai à proposer que soient représentés tous usagers, dont parents et élèves =&gt; indicateurs sont à notre portée pour établir diagnostic : comme par exemple ceux proposés par CANOPE/ climat scolaire <text:span text:style-name="T11">(voir site ou doc distribué) ;</text:span> les motifs de P ou S ; les signes de H (changement d'attitude, baisse de résultats, …)</text:p>
      <text:p text:style-name="P5">=&gt; les élèves élus au CVL ou au CVC, seront de fait associés à cette réflexion.</text:p>
      <text:p text:style-name="P9"/>
      <text:p text:style-name="P5"><text:span text:style-name="T1">Ainsi ns serons en mesure de proposer au chef d'établissement et à la commission scolaire </text:span>:</text:p>
      <text:p text:style-name="P5">=&gt; un programme d'actions pour agir sur le climat scolaire de manière systémique, globale et pérenne, (= doc internet à présenter brièvement) qui nous amènera à questionner notre politique d'accueil, de suivi et d'accompagnement des élèves, la co-éducation avec les familles, …. (<text:span text:style-name="T11">doc agir sur climat + exemple perso).</text:span></text:p>
      <text:p text:style-name="P18"><text:span text:style-name="T6">=&gt; tout en agissant contre H et D par des actions ciblées selon mesure du phénomène : sensibilisation en HVC mais aussi et surtout recours aux programmes ou disciplines, actions pluridisciplinaire décidées en conseil péda : sur niveau de classe, étude du phénomène en français à partir d'un texte de JK, traduction en langue de la chanson d'Indochine, organisation d'une campagne d'affichage en math et techno (calcul espace, supports,...). </text:span><text:span text:style-name="T17">D</text:span><text:span text:style-name="T18">e nombreuses notions figurant dans les programmes de l’enseignement moral et civique peuvent être travaillées par le CPE aux cotés des enseignants, soit dans le cadre des « éducations à » au sein du CESC (par exemple autour des discriminations sexistes et des stéréotypes), soit lors de séquences pédagogiques et éducatives centrées sur l’égalité, les droits et les devoirs, la définition de l’intérêt général, etc., appréhendées à partir de dilemmes moraux, de débats réglés, voire de discussions à visée philosophique. </text:span></text:p>
      <text:p text:style-name="P5">… etc..... que je pourrai coordonner avec l'enseignant documentaliste... (comptces SCCCC)</text:p>
      <text:p text:style-name="P9"/>
      <text:p text:style-name="P5"><text:span text:style-name="T1">Enfin, pour donner toute lisibilité et visibilité</text:span>.... à notre action, ce programme de politique éducative à court et long terme trouvera sa place dans le projet d 'établissement, après validation par le CA comme préconisé par les orientations ministérielles.</text:p>
      <text:p text:style-name="P10"/>
      <text:p text:style-name="P13"><text:span text:style-name="T8">(Transition</text:span><text:span text:style-name="T7"> ): dans cette conception collective d'un programme de lutte contre H et D, chacun des acteurs tient une place au regard de ses connaissances et compétences et le CPE en est un acteur pilote, d'autant que la </text:span><text:span text:style-name="T9">mise en œuvre de ce programme</text:span><text:span text:style-name="T7"> doit s'exprimer quotidiennement par la mobilisation du service vie scolaire et sur le long terme via différents projets, c'est <text:s/>cette mise en œuvre</text:span><text:span text:style-name="T9"> plus précisément que je vais aborder dans cette 3ème partie.</text:span></text:p>
      <text:p text:style-name="P5"/>
      <text:p text:style-name="P5"/>
      <text:p text:style-name="P16">(Partie 3 : CPE et service VS dans une dynamique de lutte contre H et toutes D)</text:p>
      <text:p text:style-name="P5">Cette mise en œuvre interpelle chacune des missions du CPE et des compétences en termes de conseil et de <text:s/>collaboration avec les équipes, de chef de service (manager) et gestionnaire de ressources humaines, de pédagogue en éducation. </text:p>
      <text:p text:style-name="P9"/>
      <text:p text:style-name="P5"><text:span text:style-name="T1">En effet</text:span>, je <text:span text:style-name="T1">m'attacherai en priorité à proposer à l'ensemble de la communauté éducative</text:span>, un dispositif de repérage et de prise en charge des signes de H et de toutes D dans le cadre du suivi I et C des élèves, tels que nous les avons évoqués précédemment. </text:p>
      <text:p text:style-name="P5">=&gt; repérage signes par qui que ce soit =&gt; transmettre info vers PP et/ou CPE, de manière informelle <text:span text:style-name="T1">et</text:span> ds le cadre de RV réguliers PP/CPE ou CPE /équipe VS =&gt; transmission en équipe de direction dès premiers signes susceptibles qui plus est de dégrader le climat de l'eple.</text:p>
      <text:p text:style-name="P5">=&gt; repérer, signifie également d'intervenir auprès de l'élève H quant aux résultats subitement en baisse, isolement, agressivité,...: à minima faire part de ses observations, questionnements et proposer rencontre CPE.</text:p>
      <text:p text:style-name="P5">=&gt; idem, vers recherche de Harceleur/s et Témoins dont ns avons souligné importance...</text:p>
      <text:p text:style-name="P5">=&gt; repérer de tels signes signifie bien entendu de solliciter cptces des personnels sociaux et de santé pour affiner analyse et décider action et prise en charge adaptée, mobiliser commission de suivi (agir contre H) et éventuels partenaires extérieurs (idem).</text:p>
      <text:p text:style-name="P5">=&gt; un travail avec les familles s'impose en tant qu'éduc premier de leurs enfants, ns y reviendrons plus loin.</text:p>
      <text:p text:style-name="P5">=&gt; ceci étant posé, j'accompagnerai et participerai ds la mesure du possible aux actions et projets interdisciplinaires conçus ds le cadre du CESC (vu P2) et mobiliserai autant que possible également les <text:soft-page-break/>membres de mon équipe VS sur ces actions (orga service et GRH au mieux...).</text:p>
      <text:p text:style-name="P9"/>
      <text:p text:style-name="P9"/>
      <text:p text:style-name="P5"><text:span text:style-name="T1">Ceci m'amène à préciser la place du service vie scolaire dont je suis responsable</text:span> (cptce) dans ces dispositions de lutte contre H et D. </text:p>
      <text:p text:style-name="P5">=&gt; les personnels recrutés ds le service ne disposant pas de formation spécifique en encadrement éducatif, je me fixerai comme priorité de les faire participer à tte réunion ou action de sensibilisation et formation au même titre que les membres du personnel de l'eple. Après évaluation de leurs besoins, je serai à même de suggérer au chef d'établissement les besoins de formation (cptce). Les réunions VS de rentrée, seront également l'occasion de cibler les priorités du service en termes d'action sur le climat scolaire, dont tt ce qui touche au repérage et à la prise en charge des situations de H et D, de violence en général. <text:s/></text:p>
      <text:p text:style-name="P5">=&gt; l'élaboration d'un livret d'accueil de l'équipe et d'un projet de service vie scolaire construit en collaboration avec les personnels vie scolaire et validé par le chef d'établissement, formalisera la démarche du service en matière de suivi des élèves et d'accompagnement des élèves : précision des protocoles pour la partie service VS (transmission info, gestion fréquentation scolaire, attribution punitions,...) ; définition de la posture professionnelle des personnels selon situations (<text:span text:style-name="T11">exemple en cas de repérage D et H</text:span>) et descriptif des postes ; conception travail coopération CPE-AeD référents de classe, PP-référents de classes ; etc.... </text:p>
      <text:p text:style-name="P17">(exple personnel).</text:p>
      <text:p text:style-name="P5">=&gt; je préciserai que mon organisation et ma gestion des ressources humaines du service viseront à donner aux AeD des responsabilités tant en matière de gestion quotidienne des élèves pour assurer un bon fonctionnement qu'en matière de soutien pédagogique et d'animation socio-éducative, tout aussi essentiels <text:s text:c="2"/></text:p>
      <text:p text:style-name="P5">à l'instauration et au maintien d'un bon climat d'établissement.</text:p>
      <text:p text:style-name="P5"/>
      <text:p text:style-name="P9">L'ensemble de ces dispositions, trouvera son efficacité dans la mesure où j'assurerai en // mon rôle de CPE pédagogue en éducation.</text:p>
      <text:p text:style-name="P5">=&gt; en accompagnement des personnels vie scolaire je ferais en sorte d'assurer une présence sur le « terrain » lors des moments de vie collective (récrés, self,///), afin de développer un esprit d'équipe en tous lieux et temps, et d'être à même de mesurer la réalité des situations auxquelles ils sont confrontés et des réponses à apporter face à toute situation, mais en particulier face à des situations d'incivilités, de D parfois incidieuses ou autres. </text:p>
      <text:p text:style-name="P5">=&gt; je m'appliquerai en tte situation à faire vivre les principes du droit en matière d'attribution de sanction lors de cas de H ou D, et veillerai à conseiller le chef d'ét. … </text:p>
      <text:p text:style-name="P5">=&gt; dans le même ordre d'idée, par mesure d'équité, je m'attacherai à prendre en charge en suivi éducatif, la victime de D ou H, afin de la restaurer au plus tôt dans son statut et place d'élève (doc). </text:p>
      <text:p text:style-name="P5">=&gt; j'agirai de même avec le H et le ou les témoins, avec pour ambition éducative suite aux P ou S prononcées, de leur offrir la possibilité de choisir un autre mode d'être et de vivre avec les autres. Je fais le pari de l'éducabilité, par une attitude ferme ET bienveillante.</text:p>
      <text:p text:style-name="P5">=&gt; je veillerai à associer les parents H, V et T, à ce travail éducatif, co-éducation, avec dans la mesure du possible l'objectif d'engager un réel travail de coopération avec chacun d'eux les amenant à se rencontrer et à tenir un même discours à leurs enfants, y compris à justifier le dépôt de plainte des parents de la V. </text:p>
      <text:p text:style-name="P5">=&gt; je ferai en sorte également de dégager du temps pour des interventions dans le cadre de l'animation et de l'accompagnement des élèves délégués, classe, CVL ou CVC, mais aussi FSE ou MDL, afin de mobiliser ces élèves autour de projets visant à assurer l'eple d'un climat susceptible de développer un réel sentiment d'appartenance pour tous : faire vivre valeurs et engagement pour ces valeurs. (exple de projet)</text:p>
      <text:p text:style-name="P5">=&gt; au delà de la dimension éducative proprement dite, il s'agit aujourd'hui pour moi CPE de proposer aux élèves, des situations individuelles et de groupe leur permettant de construire puis de valider les compétences du SCCCC.</text:p>
      <text:p text:style-name="P5"/>
      <text:p text:style-name="P5"><text:span text:style-name="T12">(</text:span><text:span text:style-name="T13">liaison</text:span><text:span text:style-name="T12">)</text:span> objectif de ces principes de travail et orientations donnés à l'action du service VS étant, dans l'esprit d'un travail éducatif partagé mais coopératif que, chacun à sa place et dans son rôle, pleinement assumé, adopte la juste posture pour assurer sécurité et bien être dans tous les espaces et à tous moments de la vie scolaire de chacun des élèves, selon les missions du service et les devoirs de tt fonctionnaire. Nous l'avons vu ce dernier, dispose d'une marge de manœuvre importante pour agir contre D et H.</text:p>
      <text:p text:style-name="P5"/>
      <text:p text:style-name="P11"><text:span text:style-name="T11">(Conclusion)</text:span><text:span text:style-name="T2"> </text:span></text:p>
      <text:p text:style-name="P6">Pour conclure, H et D, sont l'expression d'un processus <text:s/>qui conduit à la souffrance voire à une issue fatale pour de jeunes adolescents déjà fragilisés. Seule une politique globale et à long terme, inscrite au PE de l'établissement, permettra d'agir pour un meilleur climat scolaire, de manière durable et ne laissant pas de place aux D et H, afin que nous puissions tous oublier « comment bat le cœur d'un enfant qui a peur ».</text:p>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Mangal1" svg:font-family="Mangal"/>
    <style:font-face style:name="OpenSymbol" svg:font-family="OpenSymbol"/>
    <style:font-face style:name="Arial-BoldItalicMT" svg:font-family="Arial-BoldItalicMT" style:font-family-generic="script"/>
    <style:font-face style:name="Arial-ItalicMT" svg:font-family="Arial-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2-22T08:57:12.42</meta:creation-date>
    <dc:date>2020-05-10T17:51:43.28</dc:date>
    <meta:editing-duration>PT9H55M58S</meta:editing-duration>
    <meta:editing-cycles>74</meta:editing-cycles>
    <meta:generator>OpenOffice/4.1.0$Win32 OpenOffice.org_project/410m18$Build-9764</meta:generator>
    <dc:creator>Famille Delcamp</dc:creator>
    <meta:document-statistic meta:table-count="1" meta:image-count="0" meta:object-count="0" meta:page-count="3" meta:paragraph-count="61" meta:word-count="2464" meta:character-count="14813"/>
  </office:meta>
</office:document-meta>
</file>