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71cm" table:align="left"/>
    </style:style>
    <style:style style:name="Tableau1.A" style:family="table-column">
      <style:table-column-properties style:column-width="18.971cm"/>
    </style:style>
    <style:style style:name="Tableau1.A1" style:family="table-cell">
      <style:table-cell-properties fo:padding="0.097cm" fo:border="0.002cm solid #000000"/>
    </style:style>
    <style:style style:name="Tableau2" style:family="table">
      <style:table-properties style:width="19.202cm" table:align="margins"/>
    </style:style>
    <style:style style:name="Tableau2.A" style:family="table-column">
      <style:table-column-properties style:column-width="19.202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Arial" fo:font-size="13pt" style:text-underline-style="none"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Times New Roman"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fo:font-size="12pt" style:text-underline-style="none"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Concours CPE  <text:s/>Préparation aux épreuves orales. </text:p>
          </table:table-cell>
        </table:table-row>
      </table:table>
      <text:p text:style-name="P2"/>
      <text:p text:style-name="P3">Ceci est un recueil de questions posées lors des oraux au cours des années (jusqu'en 2017). </text:p>
      <text:p text:style-name="P3">Travaillez à la construction des réponses en vous appuyant sur vos connaissances ET sur votre expérience du terrain en donnant un exemple pour illustrer votre propos lorsque cela vous semble pertinent et que cette expérience est authentique, observation ou expérience personnelle.</text:p>
      <text:p text:style-name="P1"/>
      <text:p text:style-name="P8">La fonction et les missions de CPE<text:span text:style-name="T1"> : représentation, positionnement, engagement,...</text:span></text:p>
      <text:p text:style-name="P5"/>
      <text:p text:style-name="P6">1/ <text:s/>Pouvez-vous donner en quelques mots une définition de la fonction de CPE ?</text:p>
      <text:p text:style-name="P6"/>
      <text:p text:style-name="P6">2/ Que signifie pour vous conseiller ?</text:p>
      <text:p text:style-name="P6"/>
      <text:p text:style-name="P6">3 / <text:s/>A une personne qui ne connaît pas la profession, que diriez vous de manière synthétique pour la présenter ?</text:p>
      <text:p text:style-name="P6"/>
      <text:p text:style-name="P6">4/ Des pays d'Europe s'intéressent à la fonction de CPE, pour quelle valeur ajoutée selon vous ?</text:p>
      <text:p text:style-name="P6"/>
      <text:p text:style-name="P6">5/ Quelles sont les missions du CPE ?</text:p>
      <text:p text:style-name="P6"/>
      <text:p text:style-name="P6">6/ Quelle évolution notable de la fonction et des missions depuis 82 ?</text:p>
      <text:p text:style-name="P6"/>
      <text:p text:style-name="P6">7/ Comment vous positionnez-vous par rapport à cette évolution ?</text:p>
      <text:p text:style-name="P6"/>
      <text:p text:style-name="P6">8/ Quelles sont les qualités d'un bon CPE ?</text:p>
      <text:p text:style-name="P6"/>
      <text:p text:style-name="P6">9/ Que signifie pour vous éduquer ?</text:p>
      <text:p text:style-name="P6"/>
      <text:p text:style-name="P6">10/ Quelles sont les valeurs qu'un <text:s/>CPE doit transmettre ?</text:p>
      <text:p text:style-name="P6"/>
      <text:p text:style-name="P6">11/ Qu'est-ce qu'un CPE juste ? </text:p>
      <text:p text:style-name="P6"/>
      <text:p text:style-name="P6">12/ Le CPE se doit-il d'être exemplaire ? </text:p>
      <text:p text:style-name="P6"/>
      <text:p text:style-name="P6">13/ En quoi le CPE peut-il être une force de proposition ?</text:p>
      <text:p text:style-name="P6"/>
      <text:p text:style-name="P6">14/ Le CPE « garant avec d'autres de la règle », comment comprenez vous cela ?</text:p>
      <text:p text:style-name="P6"/>
      <text:p text:style-name="P6">15/ Quelle expertise pour le CPE ? Dans quel cadre pouvez-vous exercer celle-ci ?</text:p>
      <text:p text:style-name="P6"/>
      <text:p text:style-name="P6">16/ Votre âge peut-il constituer un frein à vos fonctions auprès du chef d'établissement ?</text:p>
      <text:p text:style-name="P6"/>
      <text:p text:style-name="P6">17/ Quelles sont les difficultés auxquelles un CPE peut être confronté ?</text:p>
      <text:p text:style-name="P6"/>
      <text:p text:style-name="P6">18/ Vous estimez vous prêt/e à les affronter ?</text:p>
      <text:p text:style-name="P6"/>
      <text:p text:style-name="P6">19/ Donnez-moi une seule raison de vous recruter ?</text:p>
      <text:p text:style-name="P6"/>
      <text:p text:style-name="P6">20/ Si vous deviez clore cet échange que souhaiteriez-vous ajouter ?</text:p>
      <text:p text:style-name="P6"/>
      <text:p text:style-name="P6">21/ Pourquoi avoir choisi ce métier ?</text:p>
      <text:p text:style-name="P6"/>
      <text:p text:style-name="P6">22/ En quelques mots pouvez-vous nous présenter le thème de la recherche que vous souhaitez effectuer dans le cadre du M2 ? </text:p>
      <text:p text:style-name="P6"/>
      <text:p text:style-name="P6">23/ Dernier livre lu hors bibliographie ? Film vu ?</text:p>
      <text:p text:style-name="P6"><text:soft-page-break/>24/ A quelle question auriez-vous souhaité répondre et que nous ne vous avons pas posée ?</text:p>
      <text:p text:style-name="P6"/>
      <text:p text:style-name="P6">25/ L'entretien s'est-il déroulé conformément à vos attentes ? À votre préparation ? </text:p>
      <text:p text:style-name="P6"/>
      <text:p text:style-name="P8"/>
      <text:p text:style-name="P8">Le CPE, l'exercice du métier auprès des élèves<text:span text:style-name="T1">.</text:span></text:p>
      <text:p text:style-name="P8"/>
      <text:p text:style-name="P6">26/ Décrivez la journée type d'un CPE telle que vous la concevez au regard du stage que vous avez effectué ? </text:p>
      <text:p text:style-name="P6"/>
      <text:p text:style-name="P6">27/ Comment le CPE contribue t-il au bon fonctionnement de l'établissement ?</text:p>
      <text:p text:style-name="P6"/>
      <text:p text:style-name="P6">28/ Quels sont les partenaires du CPE ? Quel partenaire privilégier ?</text:p>
      <text:p text:style-name="P6"/>
      <text:p text:style-name="P6">29/ Dans quel cadre et comment un CPE peut-il participer à la transmission des valeurs ?</text:p>
      <text:p text:style-name="P6"/>
      <text:p text:style-name="P6">30/ Qu'en est-il du CPE pédagogue aujourd'hui ?</text:p>
      <text:p text:style-name="P6"/>
      <text:p text:style-name="P6">31/ Diriez-vous que le CPE est un médiateur ?</text:p>
      <text:p text:style-name="P6"/>
      <text:p text:style-name="P6">32/ Quelle place et quel rôle aujourd'hui pour le CPE dans l'animation éducative ? Diriez-vous qu'elle a évolué ?</text:p>
      <text:p text:style-name="P6"/>
      <text:p text:style-name="P6">33/ Sans connaissance particulière de votre futur lieu d'exercice à la rentrée prochaine, quelle serait votre priorité et pourquoi ? </text:p>
      <text:p text:style-name="P6"/>
      <text:p text:style-name="P6">34/ CPE en collège, CPE en lycée, CPE avec ou sans internat, en établissement d'enseignement adapté,...., quelle mission première ?</text:p>
      <text:p text:style-name="P6"/>
      <text:p text:style-name="P6">35/ Diriez-vous que le CPE est responsable de la discipline ?</text:p>
      <text:p text:style-name="P6"/>
      <text:p text:style-name="P6">36/ Avez-vous l'intention de tutoyer ou de vouvoyer les élèves ?</text:p>
      <text:p text:style-name="P6"/>
      <text:p text:style-name="P6">37/ Instaurer l'autorité cela passe t-il par une relation distanciée à l'autre ? </text:p>
      <text:p text:style-name="P6"/>
      <text:p text:style-name="P6">38/ Qu'en est-il entre les adultes ? CPE enseignant ? CPE parents d'élèves ?</text:p>
      <text:p text:style-name="P6"/>
      <text:p text:style-name="P6">39/ Quel est le rôle du CPE dans le suivi des élèves ?</text:p>
      <text:p text:style-name="P6"/>
      <text:p text:style-name="P6">40/ Le CPE a t-il une place et joue t-il un rôle particulier dans la mise en œuvre du SCCCC ? Des différents parcours ?</text:p>
      <text:p text:style-name="P6"/>
      <text:p text:style-name="P6">41/ Quels moments clefs pour le CPE dans l'année scolaire ? Développez en un et justifiez votre choix ?</text:p>
      <text:p text:style-name="P6"/>
      <text:p text:style-name="P6">42/ Le CPE est-il condamné à travailler dans l'urgence ? </text:p>
      <text:p text:style-name="P6"/>
      <text:p text:style-name="P6">43/ Le CPE et les « éducations à … ». Dans quelle mesure est-il concerné ?</text:p>
      <text:p text:style-name="P6"/>
      <text:p text:style-name="P6">44/ Quels seront vos objectifs prioritaires en tant que CPE ?</text:p>
      <text:p text:style-name="P6"/>
      <text:p text:style-name="P6">45/ Comment entendez-vous vous faire respecter par les élèves ?</text:p>
      <text:p text:style-name="P6"/>
      <text:p text:style-name="P6">46/ Comment respecter et faire respecter le règlement intérieur ? Les chartes d'usage des ressources et des espaces numériques ?</text:p>
      <text:p text:style-name="P6"/>
      <text:p text:style-name="P6">47/ Comment pensez-vous collaborer à la réalisation d'actions de partenariat engagées entre l'établissement et son environnement économique, social et culturel ? Au PEDT ?</text:p>
      <text:p text:style-name="P8"/>
      <text:p text:style-name="P8"/>
      <text:p text:style-name="P6"><text:soft-page-break/><text:span text:style-name="T2">Le CPE, fonctionnaire de l'état</text:span> </text:p>
      <text:p text:style-name="P6"/>
      <text:p text:style-name="P6">48 / Comment intégrer dans votre pratique professionnelle vos connaissances sur les institutions, sur vos devoirs de fonctionnaires ? Les faire partager ?</text:p>
      <text:p text:style-name="P6"/>
      <text:p text:style-name="P6">49/ Quelles sont les valeurs de la République ? Les textes fondateurs ?</text:p>
      <text:p text:style-name="P6"/>
      <text:p text:style-name="P6">50/ Ethique de la responsabilité, qu'entendez-vous par là ?</text:p>
      <text:p text:style-name="P6"/>
      <text:p text:style-name="P6">51/ Trois principes fondamentaux pour vous à l'expression d'une éthique professionnelle ?</text:p>
      <text:p text:style-name="P6"/>
      <text:p text:style-name="P6">52/ L'histoire de la politique éducative en France et ses enjeux actuels. Quels éléments de comparaison vous paraissent-ils significatifs au regard d'autres pays européens ?</text:p>
      <text:p text:style-name="P6"/>
      <text:p text:style-name="P6">53/ Quels sont les textes essentiels relatifs à votre fonction ? À quels principes du droit êtes-vous soumis en tant que fonctionnaire de l'Etat ?</text:p>
      <text:p text:style-name="P6"/>
      <text:p text:style-name="P6">54/ Citez les principaux dispositifs du système éducatif et présentez celui de votre choix ?</text:p>
      <text:p text:style-name="P6"/>
      <text:p text:style-name="P6">55/ Citez un article de la convention internationale des droits de l'enfant ? Comment le mettre en œuvre au quotidien ?</text:p>
      <text:p text:style-name="P6"/>
      <text:p text:style-name="P6">56/ Connaissez vous vos droits et recours en cas de menaces ou de violence ?</text:p>
      <text:p text:style-name="P6"/>
      <text:p text:style-name="P6">57/ Quelles sont les règles de fonctionnement de l'établissement où vous avez effectué votre stage ? Comment ont elles été élaborées ?</text:p>
      <text:p text:style-name="P6"/>
      <text:p text:style-name="P6">58/ Quelles en étaient les caractéristiques ? Sur quels indicateurs le projet d'établissement a t-il été élaboré ? </text:p>
      <text:p text:style-name="P6"/>
      <text:p text:style-name="P6">59/ Quel est le rôle des différents conseils : d'Administration ? Pédagogique ? De classe ? De discipline ? Comment y définissez vous votre place et votre rôle ?</text:p>
      <text:p text:style-name="P6"/>
      <text:p text:style-name="P6">60/ Présentez l'organisation administrative d'un EPLE ? L'organisation budgétaire ?</text:p>
      <text:p text:style-name="P6"/>
      <text:p text:style-name="P6">61/ Aujourd'hui, quelles ressources vous sont offertes par l'évolution et le fonctionnement du service public de l'EN pour exercer vos missions avec pertinence et efficacité ? </text:p>
      <text:p text:style-name="P6"/>
      <text:p text:style-name="P6">62/ Comment concevez-vous votre participation à la vie de l'établissement ?</text:p>
      <text:p text:style-name="P6"/>
      <text:p text:style-name="P6">63/ Quelles sont les conditions à l'utilisation de la sanction avec discernement et dans le respect du droit ?</text:p>
      <text:p text:style-name="P6"/>
      <text:p text:style-name="P8"/>
      <text:p text:style-name="P8">Le CPE, responsable d'un service vie scolaire<text:span text:style-name="T1">.</text:span></text:p>
      <text:p text:style-name="P7"/>
      <text:p text:style-name="P6">64/ Comment envisagez-vous de travailler avec les membres de l'équipe vie scolaire ? </text:p>
      <text:p text:style-name="P6"/>
      <text:p text:style-name="P6">65/ Comment organisez-vous l'accueil des nouveaux personnels ? Que leur direz-vous ?</text:p>
      <text:p text:style-name="P6"/>
      <text:p text:style-name="P6">66/ En quoi le CPE peut-il être considéré comme « le responsable» de l'équipe vie scolaire ? </text:p>
      <text:p text:style-name="P6"/>
      <text:p text:style-name="P6">67/ <text:s/>« Manager moderne » qu'implique pour vous cette notion ? </text:p>
      <text:p text:style-name="P6"/>
      <text:p text:style-name="P6">66/ Quels problèmes la gestion d'une équipe composée de personnes ayant des statuts différents peut-elle poser ?</text:p>
      <text:p text:style-name="P6"/>
      <text:p text:style-name="P6">67/ Dans quelle mesure les personnels vie scolaire peuvent-ils être impliqués dans le suivi des élèves ? Comment concevez-vous cette implication ?</text:p>
      <text:p text:style-name="P6"/>
      <text:p text:style-name="P6"><text:soft-page-break/>67/ Pouvez-vous préciser les missions d'un assistant d'éducation? D'un assistant pédagogique ? </text:p>
      <text:p text:style-name="P6"/>
      <text:p text:style-name="P6">68/ Le chef d'établissement vous demande de lui soumettre un programme de formation de l'équipe vie scolaire. Comment définissez vous les priorités ? Quelles seraient-elles de manière incontournable ?</text:p>
      <text:p text:style-name="P6"/>
      <text:p text:style-name="P6">69/ Quels sont pour vous les critères d'organisation des espaces vie scolaire ? </text:p>
      <text:p text:style-name="P6"/>
      <text:p text:style-name="P6">70/ Engagé au quotidien dans le suivi des élèves, le CPE doit construire des circuits d'information avec différents acteurs. Vos préconisations ?</text:p>
      <text:p text:style-name="P6"/>
      <text:p text:style-name="P6">71/ Quelle place faites vous aux TICE dans l'espace vie scolaire ?</text:p>
      <text:p text:style-name="P6"/>
      <text:p text:style-name="P6">72/ Lorsque plusieurs CPE exercent dans l'établissement comment concevez vous la répartition du travail entre eux ? </text:p>
      <text:p text:style-name="P6"/>
      <text:p text:style-name="P6">73/ Comment envisagez-vous le travail de coopération avec les préfets des études de votre établissement ? Votre place et rôle vis à vis d'eux ?</text:p>
      <text:p text:style-name="P6"/>
      <text:p text:style-name="P6">74/ Que direz-vous aux personnels vie scolaire lors de votre prise de fonction prochaine ?</text:p>
      <text:p text:style-name="P6"/>
      <text:p text:style-name="P6">75/ Les assistants d'éducation sont souvent l'objet de critiques de la part des élèves, des parents, de l'administration, …. Les défendriez vous ?</text:p>
      <text:p text:style-name="P6"/>
      <text:p text:style-name="P6">76/ Quelle définition de l'autorité donneriez-vous aux Aed ? Quels conseils leur donnez vous pour asseoir la leur ? </text:p>
      <text:p text:style-name="P6"/>
      <text:p text:style-name="P6">77/ Quels sont vos critères de recrutement des Aed ? </text:p>
      <text:p text:style-name="P6"/>
      <text:p text:style-name="P6">78/ Comment intégrez-vous l'équipe vie scolaire dans un projet de lutte contre la violence ? </text:p>
      <text:p text:style-name="P6"/>
      <text:p text:style-name="P6">79/ Vous avez un problème avec un surveillant que faites vous ?</text:p>
      <text:p text:style-name="P6"/>
      <text:p text:style-name="P6"/>
      <table:table table:name="Tableau2" table:style-name="Tableau2">
        <table:table-column table:style-name="Tableau2.A"/>
        <table:table-row>
          <table:table-cell table:style-name="Tableau2.A1" office:value-type="string">
            <text:p text:style-name="P7">Quelques questions diverses …..</text:p>
          </table:table-cell>
        </table:table-row>
      </table:table>
      <text:p text:style-name="P7"/>
      <text:p text:style-name="P6">80/ Il arrive que CPE et enseignants s'opposent en conseil de classe. Pensez-vous cela inévitable ? Regrettable ? Une possible remédiation ? </text:p>
      <text:p text:style-name="P6"/>
      <text:p text:style-name="P6">81/ Avez-vous rencontré de mauvais CPE ?</text:p>
      <text:p text:style-name="P6"/>
      <text:p text:style-name="P6">82/ Quelle est pour vous la tâche la plus ingrate que doit faire un CPE ?</text:p>
      <text:p text:style-name="P6"/>
      <text:p text:style-name="P6">83/ Quelles sont pour vous les qualités que doit avoir un CPE ? </text:p>
      <text:p text:style-name="P6"/>
      <text:p text:style-name="P6">84/ Quels sont les avantages et les inconvénients du travail en équipe ? </text:p>
      <text:p text:style-name="P6"/>
      <text:p text:style-name="P6">85/ Pensez-vous qu'il faille bien s'entendre avec les élèves pour être CPE ?</text:p>
      <text:p text:style-name="P6"/>
      <text:p text:style-name="P6">86/ Ne pensez-vous pas qu'il y ait un paradoxe entre donner des droits aux élèves et les restreindre par des règles ?</text:p>
      <text:p text:style-name="P6"/>
      <text:p text:style-name="P6">87/ Vous êtes CPE dans un collège en zone sensible, comment commence votre journée ?</text:p>
      <text:p text:style-name="P6"/>
      <text:p text:style-name="P6">88/ Le chef d'établissement vous demande de repenser l'animation de la tranche horaire d'avant et après déjeuner pour les DP. Que lui proposez-vous ?</text:p>
      <text:p text:style-name="P6"/>
      <text:p text:style-name="P6"><text:soft-page-break/>89/ En quoi le CPE est-il un personnage incontournable du conseil de classe ? </text:p>
      <text:p text:style-name="P6"/>
      <text:p text:style-name="P6">90/ Le CPE et les élèves, « tu » ou « vous » ? Et avec les surveillants ? Justifiez votre choix.</text:p>
      <text:p text:style-name="P6"/>
      <text:p text:style-name="P6">91/ L'ouverture sur l'extérieur de l'établissement est-elle compatible avec la sérénité et le calme indispensable à la scolarité ?</text:p>
      <text:p text:style-name="P6"/>
      <text:p text:style-name="P6">92/ Comment appréciez-vous les motifs d'absence ? A partir de quand un élève est-il considéré comme absentéiste ? </text:p>
      <text:p text:style-name="P6"/>
      <text:p text:style-name="P6">93/ Absences et certificat médical : quelle est la règle ?</text:p>
      <text:p text:style-name="P6"/>
      <text:p text:style-name="P6">94/ Un professeur ne fait pas le contrôle des absences. Que faites-vous ?</text:p>
      <text:p text:style-name="P6"/>
      <text:p text:style-name="P6">95/ Un enseignant est ivre dans la salle des professeurs. Que faites-vous ? </text:p>
      <text:p text:style-name="P6"/>
      <text:p text:style-name="P6">96/ Comment pouvez-vous lutter contre l'absentéisme des élèves majeurs ?</text:p>
      <text:p text:style-name="P6"/>
      <text:p text:style-name="P6">97/ Quelles « casquettes » le CPE peut-il revêtir ? </text:p>
      <text:p text:style-name="P6"/>
      <text:p text:style-name="P6">98/ Le CPE et le chef d'établissement : respectueux, obéissant, loyal ?</text:p>
      <text:p text:style-name="P6"/>
      <text:p text:style-name="P6">99/ Vous n'êtes pas en accord avec le chef d'établissement lors du CA, que faites vous ?</text:p>
      <text:p text:style-name="P6"/>
      <text:p text:style-name="P6">100/ Le chef d'établissement vous demande de présider la moitié des conseils de classe. Acceptes-vous ? Pourquoi ?</text:p>
      <text:p text:style-name="P6"/>
      <text:p text:style-name="P6">101/ Le port de la casquette est interdit au collège, comment réagissez vous en voyant un élève avec une casquette sur la tête ? Comment expliquez-vous à l'élève le pourquoi de cette interdiction inscrite au RI ?</text:p>
      <text:p text:style-name="P6"/>
      <text:p text:style-name="P6">102/ Un nombre croissant de jeunes mène de front activité rémunérée et travail scolaire, que faites vous en tant que CPE ?</text:p>
      <text:p text:style-name="P6"/>
      <text:p text:style-name="P6">103/ L'échec scolaire est-il l'échec de l'élève ? De l'école ? De la société ?</text:p>
      <text:p text:style-name="P6"/>
      <text:p text:style-name="P6">104/ École famille : quel partenariat et quel rôle pour le CPE ? Principaux textes ?</text:p>
      <text:p text:style-name="P6"/>
      <text:p text:style-name="P6">105/ Le CPE et la confidentialité, quelles limites doit-il s'imposer ?</text:p>
      <text:p text:style-name="P6"/>
      <text:p text:style-name="P6">106/ Quelle attitude du CPE face à la loi du silence entre élèves ?</text:p>
      <text:p text:style-name="P6"/>
      <text:p text:style-name="P6">107/ Comment donner une vraie place aux délégués des élèves ? Quelle formation préconisez-vous ? Sur la base de quels textes ?</text:p>
      <text:p text:style-name="P6"/>
      <text:p text:style-name="P6">108/ Le rôle du CPE dans l'aménagement du temps scolaire est-il déterminant selon vous ? Justifiez votre réponse.</text:p>
      <text:p text:style-name="P6"/>
      <text:p text:style-name="P6">109/ Réduire l'absentéisme et prévenir le décrochage sont les objectifs majeurs de la politique éducative de tout établissement scolaire. Que préconisez-vous pour repérer très en amont les décrocheurs potentiels ? </text:p>
      <text:p text:style-name="P6"/>
      <text:p text:style-name="P6">110/ Quelle place faites vous aux élèves eux mêmes dans ce repérage et dans le traitement ? Aux parents où responsables légaux ?</text:p>
      <text:p text:style-name="P6"/>
      <text:p text:style-name="P6">111/ Comment concevez vous l'action des médiateurs de réussite scolaire ? </text:p>
      <text:p text:style-name="P6"/>
      <text:p text:style-name="P6">112/ A votre connaissance les établissements scolaires sont-ils dotés des outils indispensables à cette démarche de prévention ? A quelles conditions peuvent-ils être efficaces ?</text:p>
      <text:p text:style-name="P6"><text:soft-page-break/>113/ Que pensez-vous du soutien à la parentalité ? Quelle place et rôle pouvez-vous y prendre ?</text:p>
      <text:p text:style-name="P6"/>
      <text:p text:style-name="P6">114/ Dans quelle mesure pouvez-vous participer au diagnostic de sécurité de l'établissement ? Quelles informations apportez-vous ?</text:p>
      <text:p text:style-name="P6"/>
      <text:p text:style-name="P6">115/ Comment pensez-vous associer les élèves à la prévention de la violence scolaire ?</text:p>
      <text:p text:style-name="P6"/>
      <text:p text:style-name="P6">116/ Dans le cas d'un recours à l'équipe mobile de sécurité quelle coopération mettez-vous en place ? A quelles conditions peut-elle être pertinente ? <text:s/></text:p>
      <text:p text:style-name="P6"/>
      <text:p text:style-name="P6">117/ Vous devez apporter votre concours à la mise en place de la politique d'orientation de l'établissement. </text:p>
      <text:p text:style-name="P9"><text:span text:style-name="T3">Quel sens donnez-vous à ce dispositif qu'est le PIIODMEP (</text:span>parcours individuel, d’information, d’orientation et de découverte du monde économique et professionnel appelé "parcours Avenir" ) <text:span text:style-name="T3">? Qu'indique selon vous le changement de sigle entre PDMF et PIIODMEP ?</text:span></text:p>
      <text:p text:style-name="P6"/>
      <text:p text:style-name="P6">118/ Quels éléments essentiels retenez-vous pour définir le parcours d'un élève ? Lui permettre de le construire ?</text:p>
      <text:p text:style-name="P6"/>
      <text:p text:style-name="P6">119/ Votre rôle spécifique aux côtés du COP ? Du PP ?</text:p>
      <text:p text:style-name="P6"/>
      <text:p text:style-name="P6">120/ Quels sont les enjeux de l'engagement associatif et culturel des élèves ?</text:p>
      <text:p text:style-name="P6"/>
      <text:p text:style-name="P6">121/ L'instauration d'un référent culture en lycée vous paraît-elle une ressource essentielle ? En quoi ?</text:p>
      <text:p text:style-name="P6"/>
      <text:p text:style-name="P6">122/ Voyez-vous des limites aux partenariats culturels ?</text:p>
      <text:p text:style-name="P6"/>
      <text:p text:style-name="P6">123/ Qu'entend t'-on par citoyenneté numérique ? Avez-vous une place dans cette « éducation à... » ?</text:p>
      <text:p text:style-name="P6"/>
      <text:p text:style-name="P6">124/ Connaissez vous les associations agréées éducation <text:s/>nationale qui tendent à promouvoir le civisme et l'éducation à la citoyenneté ? </text:p>
      <text:p text:style-name="P6"/>
      <text:p text:style-name="P6">125/ Pouvez-vous donner une définition synthétique de la citoyenneté ? De l'éducation à la citoyenneté ? </text:p>
      <text:p text:style-name="P6"/>
      <text:p text:style-name="P6">126/ Peut-on selon vous éduquer sans risque ? Pouvez-vous donner un exemple ? </text:p>
      <text:p text:style-name="P6"/>
      <text:p text:style-name="P6">127/ Quelle dérive peut apparaître concernant l'éducation à la citoyenneté dans les établissements difficiles ? </text:p>
      <text:p text:style-name="P6"/>
      <text:p text:style-name="P6">128/ La formation est-elle un enjeu fort pour l'établissement ? Pour la société ?</text:p>
      <text:p text:style-name="P6"/>
      <text:p text:style-name="P6">129/ Quelle serait pour vous, en quelques étapes, une formation de délégué idéale ?</text:p>
      <text:p text:style-name="P6"/>
      <text:p text:style-name="P6">130/ Les délégués des élèves peuvent-ils être associés au suivi individuel ? A quelles conditions ?</text:p>
      <text:p text:style-name="P6"/>
      <text:p text:style-name="P6">131/ Sur toutes ces questions, faites vous une différence entre collège et lycée ?</text:p>
      <text:p text:style-name="P6"/>
      <text:p text:style-name="P6">132/ L'école est mise en cause tant au point de vue de son efficacité que de sa capacité à être équitable. Qu'en dites-vous ?</text:p>
      <text:p text:style-name="P6"/>
      <text:p text:style-name="P6">133/ Quelles ont les priorités de la loi d'orientation « refondons l'école » ?</text:p>
      <text:p text:style-name="P6"/>
      <text:p text:style-name="P6">134/ Que prévoit cette loi pour un élève de 4ème en grande difficulté scolaire ?</text:p>
      <text:p text:style-name="P6"/>
      <text:p text:style-name="P6">135/ Quels dispositifs d'aide en collège connaissez-vous ? Développez en un ? Quelle place peut-y jouer le CPE ?</text:p>
      <text:p text:style-name="P6"/>
      <text:p text:style-name="P6">136/ Quelle différence faites-vous entre accompagnement personnalisé et tutorat ? Au delà des textes, quels seraient les place et rôle les plus pertinents pour le CPE ?</text:p>
      <text:p text:style-name="P6"/>
      <text:p text:style-name="P6"><text:soft-page-break/>137/ Six ans après la généralisation de l'accompagnement éducatif quel bilan en <text:s/>a t'-il été fait ?</text:p>
      <text:p text:style-name="P6"/>
      <text:p text:style-name="P6">138/ Quelle contribution pour le CPE dans la mise en œuvre du SCCCC ? </text:p>
      <text:p text:style-name="P6"/>
      <text:p text:style-name="P6">139/ Quelle articulation possible entre CVL et CA ?</text:p>
      <text:p text:style-name="P6"/>
      <text:p text:style-name="P6">140/ Quelle est votre positionnement quant à l'instauration d'un CVC Collégien et quelle proposition de mise en œuvre pourriez-vous faire ? </text:p>
      <text:p text:style-name="P6"/>
      <text:p text:style-name="P6">141/ Après avoir donné une brève définition de la discipline vous direz <text:s/>pourquoi elle redevient une préoccupation forte dans le monde scolaire ?</text:p>
      <text:p text:style-name="P6"/>
      <text:p text:style-name="P6">142/ A quel besoin est censé répondre le règlement intérieur d'un établissement ?</text:p>
      <text:p text:style-name="P6"/>
      <text:p text:style-name="P6">143/ Établissez-vous un lien entre projet d'établissement et RI ? </text:p>
      <text:p text:style-name="P6"/>
      <text:p text:style-name="P6">144/ Quelle est l'action spécifique du CPE dans l'élaboration et la mise en application du RI ? Comment s'articule t-elle avec celle d'autres acteurs ?</text:p>
      <text:p text:style-name="P6"/>
      <text:p text:style-name="P6">145/ Comment le CPE peut-il contribuer à l'appropriation du RI ?</text:p>
      <text:p text:style-name="P6"/>
      <text:p text:style-name="P6">146/ Quel est le problème essentiel que pose la pratique de la sanction ? </text:p>
      <text:p text:style-name="P6"/>
      <text:p text:style-name="P6">147/ Comment le CPE peut-il contribuer à une pratique éducative de la sanction?</text:p>
      <text:p text:style-name="P6"/>
      <text:p text:style-name="P6">148/ L'école peut-elle être le garde fou contre toutes les injustices, contre tous les reculs de la démocratie, des libertés ?</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1-11T12:11:17.81</meta:creation-date>
    <dc:date>2020-05-10T18:14:08.51</dc:date>
    <meta:editing-duration>PT2H47M44S</meta:editing-duration>
    <meta:editing-cycles>24</meta:editing-cycles>
    <meta:generator>OpenOffice/4.1.0$Win32 OpenOffice.org_project/410m18$Build-9764</meta:generator>
    <meta:document-statistic meta:table-count="2" meta:image-count="0" meta:object-count="0" meta:page-count="7" meta:paragraph-count="160" meta:word-count="2526" meta:character-count="15166"/>
    <dc:creator>Famille Delcamp</dc:creator>
  </office:meta>
</office:document-meta>
</file>