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rr Sans" svg:font-family="'Marr Sans', Helvetica, Arial, Roboto, sans-serif"/>
    <style:font-face style:name="OpenSymbol" svg:font-family="OpenSymbol"/>
    <style:font-face style:name="The Antiqua B" svg:font-family="'The Antiqua B', Georgia, Droid-serif, 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44%" fo:text-indent="0cm" style:auto-text-indent="false" fo:padding="0cm" fo:border="none"/>
      <style:text-properties fo:color="#2a303b" style:font-name="Arial" fo:font-size="11pt" fo:font-weight="bold" style:font-size-asian="11pt" style:font-size-complex="11pt"/>
    </style:style>
    <style:style style:name="P2"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3" style:family="paragraph" style:parent-style-name="Heading_20_2">
      <style:paragraph-properties fo:margin-left="0cm" fo:margin-right="0cm" fo:margin-top="0cm" fo:margin-bottom="0cm" fo:line-height="120%" fo:text-align="justify" style:justify-single-word="false" fo:text-indent="0cm" style:auto-text-indent="false" fo:padding="0cm" fo:border="none"/>
      <style:text-properties fo:color="#2a303b" style:font-name="Arial" fo:font-size="11pt" fo:font-weight="bold" style:font-size-asian="11pt" style:font-size-complex="11pt"/>
    </style:style>
    <style:style style:name="P4" style:family="paragraph" style:parent-style-name="Heading_20_1">
      <style:paragraph-properties fo:margin-left="0cm" fo:margin-right="0cm" fo:margin-top="0cm" fo:margin-bottom="0cm" fo:line-height="111%" fo:text-indent="0cm" style:auto-text-indent="false" fo:padding="0cm" fo:border="none"/>
      <style:text-properties fo:color="#661900" style:font-name="Arial" fo:font-size="13pt" fo:font-weight="bold" fo:background-color="#ffff99" style:font-size-asian="13pt" style:font-weight-asian="bold" style:font-size-complex="13pt" style:font-weight-complex="bold"/>
    </style:style>
    <style:style style:name="P5" style:family="paragraph" style:parent-style-name="Text_20_body">
      <style:paragraph-properties fo:margin-left="0cm" fo:margin-right="0cm" fo:margin-top="0cm" fo:margin-bottom="0cm" fo:line-height="142%" fo:text-align="justify" style:justify-single-word="false" fo:text-indent="0cm" style:auto-text-indent="false" fo:padding="0cm" fo:border="none"/>
      <style:text-properties style:use-window-font-color="true" style:font-name="Arial" fo:font-size="11pt" fo:font-style="italic" style:font-size-asian="11pt" style:font-style-asian="italic" style:font-size-complex="11pt" style:font-style-complex="italic"/>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717b8e" style:font-name="Arial" fo:font-size="11pt" fo:font-style="normal" fo:font-weight="normal" style:font-size-asian="11pt" style:font-size-complex="11pt"/>
    </style:style>
    <style:style style:name="P7" style:family="paragraph" style:parent-style-name="Text_20_body">
      <style:paragraph-properties fo:margin-left="0cm" fo:margin-right="0cm" fo:margin-top="0cm" fo:margin-bottom="0cm" fo:line-height="155%" fo:text-align="justify" style:justify-single-word="false" fo:text-indent="0cm" style:auto-text-indent="false" fo:padding="0cm" fo:border="none"/>
      <style:text-properties fo:color="#383f4e" style:font-name="Arial" fo:font-size="11pt" style:font-size-asian="11pt" style:font-size-complex="11pt"/>
    </style:style>
    <style:style style:name="P8" style:family="paragraph" style:parent-style-name="Text_20_body">
      <style:paragraph-properties fo:margin-left="0cm" fo:margin-right="0cm" fo:margin-top="0cm" fo:margin-bottom="0cm" fo:line-height="144%" fo:text-align="justify" style:justify-single-word="false" fo:text-indent="0cm" style:auto-text-indent="false" fo:padding="0cm" fo:border="none"/>
      <style:text-properties fo:color="#2a303b" style:font-name="Arial" fo:font-size="11pt" fo:font-weight="bold" style:font-size-asian="11pt" style:font-size-complex="11pt"/>
    </style:style>
    <style:style style:name="P9" style:family="paragraph" style:parent-style-name="Text_20_body">
      <style:paragraph-properties fo:margin-left="0cm" fo:margin-right="0cm" fo:margin-top="0cm" fo:margin-bottom="0cm" fo:line-height="155%" fo:text-align="justify" style:justify-single-word="false" fo:text-indent="0cm" style:auto-text-indent="false" fo:padding="0cm" fo:border="none"/>
    </style:style>
    <style:style style:name="P10"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T1" style:family="text">
      <style:text-properties fo:color="#383f4e" style:font-name="Arial" fo:font-size="11pt" style:font-size-asian="11pt" style:font-size-complex="11pt"/>
    </style:style>
    <style:style style:name="T2" style:family="text">
      <style:text-properties style:font-name="Arial" fo:font-size="11pt" fo:font-style="italic" style:font-size-asian="11pt" style:font-style-asian="italic"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On n’improvise pas l’école de demain sur une crise »</text:h>
      <text:p text:style-name="P1"/>
      <text:p text:style-name="P8">Pour le professeur d’histoire-géographie Thibaut Poirot, si « le système éducatif a tenu » pendant la crise, ce n’est « ni par les moyens très faibles déployés par le ministère, ni par l’inventivité des professeurs, ni par le miracle numérique », mais « par la bonne volonté des élèves ».</text:p>
      <text:p text:style-name="P5">Publié le 02 juin 2020 Le Monde</text:p>
      <text:p text:style-name="P6"/>
      <text:p text:style-name="P7">Les titres d’articles qui se succèdent dans les « milieux autorisés » ressemblent de plus en plus furieusement aux différentes tendances d’un congrès de parti politique. Proclamer la main sur le cœur que plus rien ne sera jamais comme avant supposerait déjà que l’on soit d’accord sur ce qu’il y avait avant, mais surtout ce qu’il y a eu pendant le confinement.</text:p>
      <text:p text:style-name="P7">Pendant cette crise qui n’est pas terminée, il n’y a pas eu « une » continuité pédagogique, mais « des » continuités pédagogiques. Le pluriel paraît peu de chose, mais il est d’importance. La continuité pédagogique a tenu plus à des bricolages successifs dont personne n’a vraiment assumé le « mode dégradé ». Nous avons bricolé, nous n’avons pas innové. Nous avons posé des rustines pour colmater, nous n’avons pas inventé l’éducation de demain. Nous avons laissé des élèves au bord de la route, c’est un fait aussi. On n’improvise pas l’éducation de demain sur une crise, des proclamations et des oublis. Les « bravos » adressés aux professeurs ne comblent pas les doutes importants que cette période a fait émerger.</text:p>
      <text:h text:style-name="P3" text:outline-level="2"/>
      <text:h text:style-name="P3" text:outline-level="2">Le numérique, outil imparfait</text:h>
      <text:p text:style-name="P9"><text:span text:style-name="T1">Bien sûr nos élèves ont suivi, bien sûr qu’ils ont été autonomes et matures pour beaucoup, à tel point qu’ils nous ont surpris. Bien sûr leur ingéniosité a été fort éloquente pour communiquer avec nous, quand tout a planté dans une faillite générale des systèmes d’information auxquels personne ne songe à demander des comptes. Bien sûr les élèves ont pour une bonne part réfléchi, appris de nouvelles choses. Ils ont aussi </text:span><text:span text:style-name="Emphasis"><text:span text:style-name="T1">« filouté »</text:span></text:span><text:span text:style-name="T1"> comme d’habitude, parfois en groupe, parfois individuellement. Ils ont grandi sans nous, et c’est peut-être le plus difficile à accepter pour des professeurs.</text:span></text:p>
      <text:p text:style-name="P7">Mais pour ma part, plus la continuité pédagogique s’étire, moins j’aime ce qu’elle fait à mon métier. Pendant cette expérience, je suis convaincu qu’homme sans théâtre, acteur sans scène, Molière du ruisseau dont la classe virtuelle ne remplacera jamais la Comédie-Française, je ne valais pas grand-chose. Car dans l’école d’avant nous surjouions, nous avions nos rituels, nous dramatisions, nous mimions. Or, la voix en direct et la voix à travers une machine, ce n’est pas la même chose. Le numérique mérite d’être remis à sa place, celle d’un outil imparfait et non d’une fin en soi.</text:p>
      <text:p text:style-name="P10"><text:span text:style-name="Strong_20_Emphasis"><text:span text:style-name="T2"/></text:span></text:p>
      <text:p text:style-name="P10"><text:span text:style-name="Strong_20_Emphasis"><text:span text:style-name="T2">…/... La suite est réservée aux abonnés du Monde.</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rr Sans" svg:font-family="'Marr Sans', Helvetica, Arial, Roboto, sans-serif"/>
    <style:font-face style:name="OpenSymbol" svg:font-family="OpenSymbol"/>
    <style:font-face style:name="The Antiqua B" svg:font-family="'The Antiqua B', Georgia, Droid-serif, 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6-06T10:27:52.05</meta:creation-date>
    <dc:date>2020-06-07T09:28:45.22</dc:date>
    <dc:creator>Famille Delcamp</dc:creator>
    <meta:editing-duration>PT8M20S</meta:editing-duration>
    <meta:editing-cycles>4</meta:editing-cycles>
    <meta:generator>OpenOffice/4.1.0$Win32 OpenOffice.org_project/410m18$Build-9764</meta:generator>
    <meta:document-statistic meta:table-count="0" meta:image-count="0" meta:object-count="0" meta:page-count="1" meta:paragraph-count="9" meta:word-count="458" meta:character-count="2710"/>
  </office:meta>
</office:document-meta>
</file>