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Georgia" svg:font-family="Georgia, Cambria, 'Times New Roman', Times, serif"/>
    <style:font-face style:name="Mangal1" svg:font-family="Mangal"/>
    <style:font-face style:name="OpenSansBold" svg:font-family="OpenSansBold, 'Trebuchet MS', Geneva, Arial, Helvetica, sans-serif"/>
    <style:font-face style:name="OpenSansSemibold" svg:font-family="OpenSansSemibold, 'Trebuchet MS', Arial, Helvetica, sans-serif"/>
    <style:font-face style:name="SourceSansProBold" svg:font-family="SourceSansProBold"/>
    <style:font-face style:name="SourceSansProSemibold" svg:font-family="SourceSansProSemibold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margin-top="0cm" fo:margin-bottom="0cm" fo:text-align="start" style:justify-single-word="false" fo:orphans="2" fo:widows="2" fo:padding="0cm" fo:border="none"/>
    </style:style>
    <style:style style:name="P2" style:family="paragraph" style:parent-style-name="Heading_20_4">
      <style:paragraph-properties fo:margin-left="0cm" fo:margin-right="0cm" fo:margin-top="0cm" fo:margin-bottom="0cm" fo:line-height="120%" fo:text-align="start" style:justify-single-word="false" fo:orphans="2" fo:widows="2" fo:text-indent="0cm" style:auto-text-indent="false" fo:background-color="#fdfdfc" fo:padding="0cm" fo:border="none">
        <style:background-image/>
      </style:paragraph-properties>
      <style:text-properties fo:font-variant="normal" fo:text-transform="none" fo:color="#8b765f" style:font-name="OpenSansSemibold" fo:font-size="12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8b765f" style:font-name="SourceSansProBold" fo:font-size="12pt" fo:letter-spacing="normal" fo:font-style="normal" fo:font-weight="normal"/>
    </style:style>
    <style:style style:name="P4" style:family="paragraph" style:parent-style-name="Heading_20_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8b765f" style:font-name="SourceSansProSemibold" fo:font-weight="normal"/>
    </style:style>
    <style:style style:name="P5" style:family="paragraph" style:parent-style-name="Heading_20_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8b765f" style:font-name="SourceSansProSemibold" fo:font-size="12pt" fo:letter-spacing="normal" fo:font-style="normal" fo:font-weight="normal"/>
    </style:style>
    <style:style style:name="P6" style:family="paragraph" style:parent-style-name="Heading_20_3">
      <style:paragraph-properties fo:margin-left="0.132cm" fo:margin-right="0cm" fo:margin-top="0.265cm" fo:margin-bottom="0cm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5e3d2f" style:font-name="OpenSansBold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Arial1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3" style:family="text">
      <style:text-properties fo:font-variant="normal" fo:text-transform="none" fo:color="#ff7300" style:text-line-through-style="none" style:font-name="inherit" fo:font-size="12pt" fo:letter-spacing="normal" fo:font-style="normal" style:text-underline-style="none" fo:font-weight="bold" style:text-blinking="false"/>
    </style:style>
    <style:style style:name="T4" style:family="text">
      <style:text-properties fo:font-variant="normal" fo:text-transform="none" fo:color="#ff7300" style:text-line-through-style="none" style:font-name="Arial1" fo:font-size="12pt" fo:letter-spacing="normal" fo:font-style="italic" style:text-underline-style="none" fo:font-weight="bold" style:text-blinking="false"/>
    </style:style>
    <style:style style:name="Sect1" style:family="section">
      <style:section-properties fo:background-color="#f3ebe2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SOMMAIRE</text:h>
      <text:section text:style-name="Sect1" text:name="sommaire">
        <text:section text:style-name="Sect2" text:name="details-content">
          <text:h text:style-name="P4" text:outline-level="2">Les actualités éducatives</text:h>
          <text:p text:style-name="P7"> </text:p>
          <text:p text:style-name="P9"><text:span text:style-name="T1">Éditorial<text:line-break/></text:span><text:a xlink:type="simple" xlink:href="https://www.cahiers-pedagogiques.com/L-ecole-en-option" text:style-name="Internet_20_link" text:visited-style-name="Visited_20_Internet_20_Link"><text:span text:style-name="Strong_20_Emphasis"><text:span text:style-name="T3">L’école en option</text:span></text:span></text:a><text:span text:style-name="T1"> Cécile Blanchard<text:line-break/></text:span><text:a xlink:type="simple" xlink:href="https://www.cahiers-pedagogiques.com/Penser-l-apres" text:style-name="Internet_20_link" text:visited-style-name="Visited_20_Internet_20_Link"><text:span text:style-name="Strong_20_Emphasis"><text:span text:style-name="T3">Penser l’après</text:span></text:span></text:a><text:span text:style-name="T1"> Michel Develay<text:line-break/></text:span><text:span text:style-name="Strong_20_Emphasis"><text:span text:style-name="T2">Leçons de l’école en temps de crise sanitaire</text:span></text:span><text:span text:style-name="T1"> Andreea Capitanescu Benetti, Katja Vanini De Carlo, Dr. Mouhamadou Lamine Ba</text:span></text:p>
          <text:p text:style-name="P9"><text:span text:style-name="T1">Entretien<text:line-break/></text:span><text:a xlink:type="simple" xlink:href="https://www.cahiers-pedagogiques.com/En-faire-un-projet-exaltant" text:style-name="Internet_20_link" text:visited-style-name="Visited_20_Internet_20_Link"><text:span text:style-name="Strong_20_Emphasis"><text:span text:style-name="T4">«  En faire un projet exaltant !  »</text:span></text:span></text:a><text:a xlink:type="simple" xlink:href="https://www.cahiers-pedagogiques.com/En-faire-un-projet-exaltant" text:style-name="Internet_20_link" text:visited-style-name="Visited_20_Internet_20_Link"><text:span text:style-name="Strong_20_Emphasis"><text:span text:style-name="T3"> </text:span></text:span></text:a><text:span text:style-name="T1">Entretien avec Jean Jouzel</text:span></text:p>
          <text:p text:style-name="P9"><text:span text:style-name="T1">L’actualité de la recherche<text:line-break/></text:span><text:a xlink:type="simple" xlink:href="https://www.cahiers-pedagogiques.com/Les-partenariats-a-l-ecole-vus-par-la-sociologie-de-l-action-publique" text:style-name="Internet_20_link" text:visited-style-name="Visited_20_Internet_20_Link"><text:span text:style-name="Strong_20_Emphasis"><text:span text:style-name="T3">Les partenariats à l’école vus par la sociologie de l’action publique</text:span></text:span></text:a><text:span text:style-name="T1"> Lisa Marx</text:span></text:p>
          <text:p text:style-name="P9"><text:span text:style-name="T1">La chronique de Nipédu<text:line-break/></text:span><text:a xlink:type="simple" xlink:href="https://www.cahiers-pedagogiques.com/Vaccin-pedagogique" text:style-name="Internet_20_link" text:visited-style-name="Visited_20_Internet_20_Link"><text:span text:style-name="Strong_20_Emphasis"><text:span text:style-name="T3">Vaccin pédagogique</text:span></text:span></text:a><text:span text:style-name="T1"> Régis Forgione, Fabien Hobart, Jean-Philippe Maitre</text:span></text:p>
          <text:p text:style-name="P9"><text:span text:style-name="T1">Billet du mois<text:line-break/></text:span><text:span text:style-name="Strong_20_Emphasis"><text:span text:style-name="T2">Les savoirs ne doivent pas être confinés, eux !</text:span></text:span><text:span text:style-name="T1"> Jean-Michel Zakhartchouk</text:span></text:p>
          <text:p text:style-name="P7"> </text:p>
          <text:h text:style-name="P5" text:outline-level="2">Dossier : L’éducation à la sexualité</text:h>
          <text:p text:style-name="P9"><text:a xlink:type="simple" xlink:href="https://www.cahiers-pedagogiques.com/Le-partage-du-plaisir-une-morale-sociale" text:style-name="Internet_20_link" text:visited-style-name="Visited_20_Internet_20_Link"><text:span text:style-name="Strong_20_Emphasis"><text:span text:style-name="T3">Avant-propos</text:span></text:span></text:a><text:span text:style-name="T1"> par Chantal Guitton et Dominique Seghetchian</text:span></text:p>
          <text:h text:style-name="P6" text:outline-level="3">UN PARCOURS ÉDUCATIF, DE LA MATERNELLE À… L’INSPÉ</text:h>
          <text:p text:style-name="P9"><text:span text:style-name="Strong_20_Emphasis"><text:span text:style-name="T2">Ces mots-là</text:span></text:span><text:span text:style-name="T1"> Rachel Harent<text:line-break/></text:span><text:span text:style-name="Strong_20_Emphasis"><text:span text:style-name="T2">À quoi tu joues ?</text:span></text:span><text:span text:style-name="T1"> Morgane Frébault<text:line-break/></text:span><text:span text:style-name="Strong_20_Emphasis"><text:span text:style-name="T2">«  Quand est-ce qu’on continue ?  »</text:span></text:span><text:span text:style-name="T1"> Patricia Gérot<text:line-break/></text:span><text:span text:style-name="Strong_20_Emphasis"><text:span text:style-name="T2">Le clitoris 3D, un objet qui libère la parole</text:span></text:span><text:span text:style-name="T1"> Chantal Guitton<text:line-break/></text:span><text:span text:style-name="Strong_20_Emphasis"><text:span text:style-name="T2">Qui s’en charge ?</text:span></text:span><text:span text:style-name="T1"> Peggy Colcanap<text:line-break/></text:span><text:span text:style-name="Strong_20_Emphasis"><text:span text:style-name="T2">Des albums pour prévenir les violences</text:span></text:span><text:span text:style-name="T1"> Laurence Breton<text:line-break/></text:span><text:span text:style-name="Strong_20_Emphasis"><text:span text:style-name="T2">Des ateliers d’éducation à la vie affective et sexuelle</text:span></text:span><text:span text:style-name="T1"> L’équipe du collège André-Chêne à Fleury-les-Aubrais<text:line-break/></text:span><text:span text:style-name="Strong_20_Emphasis"><text:span text:style-name="T2">Infirmière chef d’orchestre</text:span></text:span><text:span text:style-name="T1"> Fleur Prache<text:line-break/></text:span><text:span text:style-name="Strong_20_Emphasis"><text:span text:style-name="T2">La route du désir</text:span></text:span><text:span text:style-name="T1"> Rémy David<text:line-break/></text:span><text:span text:style-name="Strong_20_Emphasis"><text:span text:style-name="T2">Un partenaire tout terrain</text:span></text:span><text:span text:style-name="T1"> Céline Offerlé<text:line-break/></text:span><text:span text:style-name="Strong_20_Emphasis"><text:span text:style-name="T2">Partenaires ou prestataires ?</text:span></text:span><text:span text:style-name="T1"> Cécilia Germain<text:line-break/></text:span><text:span text:style-name="Strong_20_Emphasis"><text:span text:style-name="T2">Jouer pour parler</text:span></text:span><text:span text:style-name="T1"> Malou Delplancke, Pascale Naïm</text:span></text:p>
          <text:h text:style-name="P6" text:outline-level="3">L’ÉDUCATION À LA SEXUALITÉ : UNE NOUVELLE DONNE</text:h>
          <text:p text:style-name="P9"><text:span text:style-name="Strong_20_Emphasis"><text:span text:style-name="T2">Le prix de la popularité</text:span></text:span><text:span text:style-name="T1"> Alexis Guitton<text:line-break/></text:span><text:span text:style-name="Strong_20_Emphasis"><text:span text:style-name="T2">«  Cet Amour, qui faisait tant de mal  »</text:span></text:span><text:span text:style-name="T1"> Fleur O.<text:line-break/></text:span><text:span text:style-name="Strong_20_Emphasis"><text:span text:style-name="T2">Une brève histoire de l’éducation à la sexualité</text:span></text:span><text:span text:style-name="T1"> Vincent Février<text:line-break/></text:span><text:span text:style-name="Strong_20_Emphasis"><text:span text:style-name="T2">À la croisée des savoirs</text:span></text:span><text:span text:style-name="T1"> Monique Dupuis<text:line-break/></text:span><text:span text:style-name="Strong_20_Emphasis"><text:span text:style-name="T2">Le bon moment</text:span></text:span><text:span text:style-name="T1"> Jean-Pierre Fournier<text:line-break/></text:span><text:span text:style-name="Strong_20_Emphasis"><text:span text:style-name="T2">Éviter l’évitement</text:span></text:span><text:span text:style-name="T1"> Alberte Cabarrus<text:line-break/></text:span><text:span text:style-name="Strong_20_Emphasis"><text:span text:style-name="T2">Droit, évolutions sociales et code pénal</text:span></text:span><text:span text:style-name="T1"> Dominique Seghetchian<text:line-break/></text:span><text:span text:style-name="Strong_20_Emphasis"><text:span text:style-name="T2">Sexe, genre et discriminations</text:span></text:span><text:span text:style-name="T1"> Christophe Desportes-Guilloux<text:line-break/></text:span><text:soft-page-break/><text:span text:style-name="Strong_20_Emphasis"><text:span text:style-name="T2">Pour une éducation au consentement positif</text:span></text:span><text:span text:style-name="T1"> Camille Roelens<text:line-break/></text:span><text:span text:style-name="Strong_20_Emphasis"><text:span text:style-name="T2">L’art du déminage</text:span></text:span><text:span text:style-name="T1"> Kerim Belhadj</text:span></text:p>
          <text:h text:style-name="P6" text:outline-level="3">L’INTIME ET L’ÉCOLE</text:h>
          <text:p text:style-name="P9"><text:span text:style-name="Strong_20_Emphasis"><text:span text:style-name="T2">« Il m’a baissé le pantalon »</text:span></text:span><text:span text:style-name="T1"> Arthur Serret<text:line-break/></text:span><text:span text:style-name="Strong_20_Emphasis"><text:span text:style-name="T2">Et si on parlait d’amour en SVT ?</text:span></text:span><text:span text:style-name="T1"> Chantal Guitton<text:line-break/></text:span><text:span text:style-name="Strong_20_Emphasis"><text:span text:style-name="T2">Pornographie : une entreprise de défrichage</text:span></text:span><text:span text:style-name="T1"> Maëlle Challan Belval<text:line-break/></text:span><text:span text:style-name="Strong_20_Emphasis"><text:span text:style-name="T2">Homosexuels, transgenres : des élèves en danger ?</text:span></text:span><text:span text:style-name="T1"> Christophe Desportes-Guilloux<text:line-break/></text:span><text:span text:style-name="Strong_20_Emphasis"><text:span text:style-name="T2">Le poids du secret</text:span></text:span><text:span text:style-name="T1"> Myriam Baata, Daniel Comte<text:line-break/></text:span><text:span text:style-name="Strong_20_Emphasis"><text:span text:style-name="T2">Les risques du métier</text:span></text:span><text:span text:style-name="T1"> Lenie Fabre<text:line-break/></text:span><text:span text:style-name="Strong_20_Emphasis"><text:span text:style-name="T2">Ni tabous ni complaisance</text:span></text:span><text:span text:style-name="T1"> Dominique Richard<text:line-break/></text:span><text:span text:style-name="Strong_20_Emphasis"><text:span text:style-name="T2">Clément et la dansephilo</text:span></text:span><text:span text:style-name="T1"> Évelyne Clavier<text:line-break/></text:span><text:span text:style-name="Strong_20_Emphasis"><text:span text:style-name="T2">Une littérature adolescente décomplexée</text:span></text:span><text:span text:style-name="T1"> Iness Remaki</text:span></text:p>
          <text:h text:style-name="P6" text:outline-level="3">À LIRE SUR NOTRE SITE :</text:h>
          <text:p text:style-name="P9"><text:a xlink:type="simple" xlink:href="https://www.cahiers-pedagogiques.com/Le-professeur-de-SVT-scientifique-et-educateur" text:style-name="Internet_20_link" text:visited-style-name="Visited_20_Internet_20_Link"><text:span text:style-name="Strong_20_Emphasis"><text:span text:style-name="T3">Le professeur de SVT, scientifique et éducateur</text:span></text:span></text:a><text:span text:style-name="T1"> Aurélie Charrier<text:line-break/></text:span><text:a xlink:type="simple" xlink:href="https://www.cahiers-pedagogiques.com/Grossesses-adolescentes" text:style-name="Internet_20_link" text:visited-style-name="Visited_20_Internet_20_Link"><text:span text:style-name="Strong_20_Emphasis"><text:span text:style-name="T3">Grossesses adolescentes</text:span></text:span></text:a><text:span text:style-name="T1"> Denis Guitton<text:line-break/></text:span><text:a xlink:type="simple" xlink:href="https://www.cahiers-pedagogiques.com/Est-on-oblige-de-tomber-amoureux" text:style-name="Internet_20_link" text:visited-style-name="Visited_20_Internet_20_Link"><text:span text:style-name="Strong_20_Emphasis"><text:span text:style-name="T3">«  Est-on obligé de tomber amoureux ?  »</text:span></text:span></text:a><text:span text:style-name="T1"> Laurence Breton<text:line-break/></text:span><text:a xlink:type="simple" xlink:href="https://www.cahiers-pedagogiques.com/Precieuse-litterature" text:style-name="Internet_20_link" text:visited-style-name="Visited_20_Internet_20_Link"><text:span text:style-name="Strong_20_Emphasis"><text:span text:style-name="T3">Précieuse littérature</text:span></text:span></text:a><text:span text:style-name="T1"> Emeline Leduc</text:span></text:p>
          <text:h text:style-name="P5" text:outline-level="2">Perspectives</text:h>
          <text:p text:style-name="P7"> </text:p>
          <text:h text:style-name="P6" text:outline-level="3">ET CHEZ TOI, ÇA VA ?</text:h>
          <text:p text:style-name="P9"><text:span text:style-name="Strong_20_Emphasis"><text:span text:style-name="T2">L’école à distance et à la maison</text:span></text:span><text:span text:style-name="T1"> Émilie Pradel<text:line-break/></text:span><text:span text:style-name="Strong_20_Emphasis"><text:span text:style-name="T2">Quand la visioconférence apporte des bénéfices inattendus</text:span></text:span><text:span text:style-name="T1"> Jean-Yves Roux<text:line-break/></text:span><text:span text:style-name="Strong_20_Emphasis"><text:span text:style-name="T2">Continuité pédagogique</text:span></text:span><text:span text:style-name="T1"> Rachel Harent<text:line-break/></text:span><text:span text:style-name="Strong_20_Emphasis"><text:span text:style-name="T2">Et chez toi ça va ?</text:span></text:span><text:span text:style-name="T1"> Sophie Roubin<text:line-break/></text:span><text:span text:style-name="Strong_20_Emphasis"><text:span text:style-name="T2">Le monde entre parenthèses</text:span></text:span><text:span text:style-name="T1"> Aboubacar<text:line-break/></text:span><text:span text:style-name="Strong_20_Emphasis"><text:span text:style-name="T2">L’occasion d’un lien particulier en REP+</text:span></text:span><text:span text:style-name="T1"> Bénédicte Rongeat<text:line-break/></text:span><text:span text:style-name="Strong_20_Emphasis"><text:span text:style-name="T2">Confinement(s)</text:span></text:span><text:span text:style-name="T1"> Gwenael Le Guével<text:line-break/></text:span><text:span text:style-name="Strong_20_Emphasis"><text:span text:style-name="T2">Ensoleillé</text:span></text:span><text:span text:style-name="T1"> Yuna Nezondet</text:span></text:p>
          <text:h text:style-name="P6" text:outline-level="3">FAITS ET IDÉES</text:h>
          <text:p text:style-name="P9"><text:span text:style-name="Strong_20_Emphasis"><text:span text:style-name="T2">Minidossier : Évaluer autrement en REP</text:span></text:span></text:p>
          <text:h text:style-name="P6" text:outline-level="3">DEPUIS LE TEMPS…</text:h>
          <text:p text:style-name="P9"><text:span text:style-name="Strong_20_Emphasis"><text:span text:style-name="T2">Question sensible</text:span></text:span><text:span text:style-name="T1"> Yannick Mével</text:span></text:p>
          <text:h text:style-name="P6" text:outline-level="3">LE LIVRE DU MOIS</text:h>
          <text:p text:style-name="P9"><text:a xlink:type="simple" xlink:href="https://www.cahiers-pedagogiques.com/Sortir-de-l-ere-victimaire-Pour-une-nouvelle-approche-de-la-Shoah-et-des-crimes-de-masse" text:style-name="Internet_20_link" text:visited-style-name="Visited_20_Internet_20_Link"><text:span text:style-name="Strong_20_Emphasis"><text:span text:style-name="T4">Sortir de l’ère victimaire. Pour une nouvelle approche de la Shoah et des crimes de masse</text:span></text:span></text:a><text:a xlink:type="simple" xlink:href="https://www.cahiers-pedagogiques.com/Sortir-de-l-ere-victimaire-Pour-une-nouvelle-approche-de-la-Shoah-et-des-crimes-de-masse" text:style-name="Internet_20_link" text:visited-style-name="Visited_20_Internet_20_Link"><text:span text:style-name="Strong_20_Emphasis"><text:span text:style-name="T3"> </text:span></text:span></text:a><text:span text:style-name="T1">Iannis Roder</text:span></text:p>
        </text:section>
      </text:section>
      <text:p text:style-name="P1"/>
      <text:h text:style-name="P2" text:outline-level="4">Notre prochain numéro</text:h>
      <text:p text:style-name="P9"><text:span text:style-name="Strong_20_Emphasis"><text:span text:style-name="T2">Le métier enseignant</text:span></text:span></text:p>
      <text:p text:style-name="P8">Comment les enseignants, individuellement et collectivement, interprètent-ils des textes officiels apparemment intrusifs de manière à stimuler leur créativité ? Comment s’approprient-ils des situations matérielles, organisationnelles, sociales fortement contraignantes ?</text:p>
      <text:p text:style-name="Text_20_body"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Georgia" svg:font-family="Georgia, Cambria, 'Times New Roman', Times, serif"/>
    <style:font-face style:name="Mangal1" svg:font-family="Mangal"/>
    <style:font-face style:name="OpenSansBold" svg:font-family="OpenSansBold, 'Trebuchet MS', Geneva, Arial, Helvetica, sans-serif"/>
    <style:font-face style:name="OpenSansSemibold" svg:font-family="OpenSansSemibold, 'Trebuchet MS', Arial, Helvetica, sans-serif"/>
    <style:font-face style:name="SourceSansProBold" svg:font-family="SourceSansProBold"/>
    <style:font-face style:name="SourceSansProSemibold" svg:font-family="SourceSansProSemibold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le Delcamp</meta:initial-creator>
    <meta:creation-date>2020-06-06T10:19:31.42</meta:creation-date>
    <meta:document-statistic meta:table-count="0" meta:image-count="0" meta:object-count="0" meta:page-count="3" meta:paragraph-count="33" meta:word-count="515" meta:character-count="3438"/>
    <dc:date>2020-06-06T10:33:02.80</dc:date>
    <dc:creator>Famille Delcamp</dc:creator>
    <meta:editing-duration>PT13M31S</meta:editing-duration>
    <meta:editing-cycles>1</meta:editing-cycles>
    <meta:generator>OpenOffice/4.1.0$Win32 OpenOffice.org_project/410m18$Build-9764</meta:generator>
  </office:meta>
</office:document-meta>
</file>