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15%" style:text-autospace="none"/>
      <style:text-properties style:font-name="Arial" fo:font-size="11pt" fo:language="zxx" fo:country="none" style:font-name-asian="Calibri" style:font-size-asian="11pt" style:font-name-complex="Calibri" style:font-size-complex="11pt"/>
    </style:style>
    <style:style style:name="P2" style:family="paragraph" style:parent-style-name="Standard">
      <style:paragraph-properties fo:margin-top="0cm" fo:margin-bottom="0.353cm" fo:line-height="115%" style:text-autospace="none"/>
      <style:text-properties style:font-name="Arial" fo:font-size="11pt" fo:language="zxx" fo:country="none" fo:font-weight="bold" style:font-name-asian="Calibri" style:font-size-asian="11pt" style:font-weight-asian="bold" style:font-name-complex="Calibri" style:font-size-complex="11pt" style:font-weight-complex="bold"/>
    </style:style>
    <style:style style:name="P3" style:family="paragraph" style:parent-style-name="Standard">
      <style:paragraph-properties fo:margin-top="0cm" fo:margin-bottom="0.353cm" fo:line-height="115%" style:text-autospace="none"/>
      <style:text-properties style:font-name="Arial" fo:font-size="11pt" fo:language="zxx" fo:country="none" fo:font-style="italic" style:font-name-asian="Calibri" style:font-size-asian="11pt" style:font-style-asian="italic" style:font-name-complex="Calibri" style:font-size-complex="11pt" style:font-style-complex="italic"/>
    </style:style>
    <style:style style:name="P4" style:family="paragraph" style:parent-style-name="Standard">
      <style:paragraph-properties fo:margin-top="0cm" fo:margin-bottom="0.353cm" fo:line-height="115%" style:text-autospace="none"/>
      <style:text-properties fo:color="#800000" style:font-name="Arial" fo:font-size="12pt" fo:language="zxx" fo:country="none" fo:font-weight="bold" fo:background-color="#ffff00" style:font-name-asian="Calibri" style:font-size-asian="12pt" style:font-weight-asian="bold" style:font-name-complex="Calibri"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Nous n’avons pas assez donné la parole aux élèves durant cette crise »</text:p>
      <text:p text:style-name="P2">La « relation individuelle de confiance » qui s’est développée à distance, ou non, entre les élèves et leur professeur pendant le confinement peut avoir un impact sur le bien-être des élèves à l’école selon Agnès Florin, professeure émérite de psychologie de l’enfant et de l’éducation.</text:p>
      <text:p text:style-name="P3">Propos recueillis par Séverin Graveleau Publié le 01 juin 2020 <text:s/>dans « Le Monde de l’éducation ». </text:p>
      <text:p text:style-name="P1">Alors que la réouverture des établissements scolaires se poursuit, Agnès Florin, professeure émérite de psychologie de l’enfant et de l’éducation à l’université de Nantes, lance avec le Centre de recherche en éducation de Nantes (CREN), un projet de recherche sur l’impact de la crise et du confinement sur le « bien-être » des collégiens.</text:p>
      <text:p text:style-name="P1">Fermeture des écoles, continuité pédagogique, retour en classe dans des conditions particulières… Ces questions ont donné lieu à de nombreux débats depuis deux mois parmi les enseignants et les parents. Trouvez-vous que l’on ait assez entendu la parole des enfants ?</text:p>
      <text:p text:style-name="P1">Non, comme bien souvent ! Nous n’avons pas assez entendu leur parole parce qu’on ne la leur a tout simplement pas donnée, une fois encore. On préfère parler à leur place, mettre nos craintes dans leurs mots. Nous n’avons pas l’habitude en France de questionner les enfants et élèves pour recueillir leurs points de vue sur le système scolaire, le fonctionnement des établissements, leur bien-être en classe, etc. Parce qu’ils ne seraient pas, eux, des « experts » de l’éducation, comme les enseignants et les parents…</text:p>
      <text:p text:style-name="P1">C’est bien entendu faux. Ils se révèlent très diserts sur leurs ressentis, leurs attentes et leurs goûts lorsqu’on prend le temps de les interroger sur l’école. Et il est primordial de le faire dans cette période anxiogène qui bouscule tous leurs repères. C’est pourquoi nous montons, au Centre de recherche en éducation de Nantes, un projet de recherche sur l’impact de la crise sur le « bien-être subjectif » des collégiens. Nous aurons de premiers résultats cet été.</text:p>
      <text:p text:style-name="P1">Quels peuvent être les effets de cette période exceptionnelle sur le rapport des élèves et de leur famille à l’école, sur leur relation aux enseignants ?</text:p>
      <text:p text:style-name="P1">Comme l’a montré l’impatience de nombreux élèves à retrouver leurs camarades malgré les discours anxiogènes et le protocole sanitaire strict, cette période a valorisé comme aucune autre le rôle de l’école comme bien commun et comme espace de socialisation pour les élèves. L’école n’est pas seulement le lieu d’apprentissage des fondamentaux, elle participe aussi du processus d’appartenance à un groupe social pour l’enfant, processus important pour son développement ; parents et enseignants en ont peut-être un peu plus conscience qu’avant.</text:p>
      <text:p text:style-name="P3"/>
      <text:p text:style-name="P3">Suite de l' Article réservée aux abonnés du Monde de l'é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6T10:36:41.66</meta:creation-date>
    <dc:date>2020-06-08T09:42:57.95</dc:date>
    <dc:creator>Famille Delcamp</dc:creator>
    <meta:editing-duration>PT4M52S</meta:editing-duration>
    <meta:editing-cycles>2</meta:editing-cycles>
    <meta:generator>OpenOffice/4.1.0$Win32 OpenOffice.org_project/410m18$Build-9764</meta:generator>
    <meta:document-statistic meta:table-count="0" meta:image-count="0" meta:object-count="0" meta:page-count="1" meta:paragraph-count="10" meta:word-count="453" meta:character-count="2807"/>
  </office:meta>
</office:document-meta>
</file>