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background-color="#ccff00">
        <style:tab-stops>
          <style:tab-stop style:position="6.403cm"/>
        </style:tab-stops>
        <style:background-image/>
      </style:paragraph-properties>
      <style:text-properties fo:font-size="13pt" fo:font-weight="bold" style:font-size-asian="13pt" style:font-weight-asian="bold" style:font-size-complex="13pt" style:font-weight-complex="bold"/>
    </style:style>
    <style:style style:name="P2" style:family="paragraph" style:parent-style-name="Standard">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3" style:family="paragraph" style:parent-style-name="Standard">
      <style:paragraph-properties fo:line-height="115%" fo:text-align="justify" style:justify-single-word="false"/>
      <style:text-properties style:use-window-font-color="true" style:font-name="Arial" fo:font-size="13pt" style:text-underline-style="none" fo:font-weight="normal" fo:background-color="transparent" style:font-size-asian="13pt" style:font-weight-asian="normal" style:font-name-complex="Times New Roman1" style:font-size-complex="13pt" style:font-weight-complex="normal"/>
    </style:style>
    <style:style style:name="P4" style:family="paragraph" style:parent-style-name="Standard">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5"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6" style:family="paragraph" style:parent-style-name="Standard">
      <style:paragraph-properties fo:text-align="start" style:justify-single-word="false"/>
      <style:text-properties style:font-name="Arial" fo:font-size="11pt" fo:font-style="italic" fo:font-weight="normal" fo:background-color="transparent" style:font-size-asian="11pt" style:font-style-asian="italic" style:font-weight-asian="normal" style:font-size-complex="11pt" style:font-style-complex="italic" style:font-weight-complex="normal"/>
    </style:style>
    <style:style style:name="P7"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list-style-name="L1">
      <style:paragraph-properties fo:margin-left="0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0" style:family="paragraph" style:parent-style-name="Standard" style:list-style-name="L2">
      <style:paragraph-properties fo:margin-left="0cm" fo:margin-right="0cm" fo:text-align="start" style:justify-single-word="false" fo:text-indent="-0.635cm" style:auto-text-indent="false"/>
      <style:text-properties style:font-name="Arial" fo:font-size="11pt" fo:font-weight="normal" style:font-size-asian="11pt" style:font-weight-asian="normal" style:font-size-complex="11pt" style:font-weight-complex="normal"/>
    </style:style>
    <style:style style:name="P11" style:family="paragraph" style:parent-style-name="Standard" style:list-style-name="L3">
      <style:paragraph-properties fo:margin-left="0cm" fo:margin-right="0cm" fo:text-align="start" style:justify-single-word="false" fo:text-indent="-0.635cm" style:auto-text-indent="false"/>
      <style:text-properties style:font-name="Arial" fo:font-size="11pt" style:text-underline-style="none" fo:font-weight="normal" style:font-size-asian="11pt" style:font-weight-asian="normal" style:font-size-complex="11pt" style:font-weight-complex="normal"/>
    </style:style>
    <style:style style:name="P12" style:family="paragraph" style:parent-style-name="Standard" style:list-style-name="L4">
      <style:paragraph-properties fo:margin-left="0cm" fo:margin-right="0cm" fo:text-align="start" style:justify-single-word="false" fo:text-indent="-0.635cm" style:auto-text-indent="false"/>
      <style:text-properties style:font-name="Arial" fo:font-size="11pt" style:text-underline-style="none" fo:font-weight="normal" style:font-size-asian="11pt" style:font-weight-asian="normal" style:font-size-complex="11pt" style:font-weight-complex="normal"/>
    </style:style>
    <style:style style:name="P13" style:family="paragraph" style:parent-style-name="Standard">
      <style:paragraph-properties fo:line-height="115%" fo:text-align="start" style:justify-single-word="false" fo:background-color="transparent">
        <style:tab-stops>
          <style:tab-stop style:position="6.403cm"/>
        </style:tab-stops>
        <style:background-image/>
      </style:paragraph-properties>
      <style:text-properties style:use-window-font-color="true" style:font-name="Arial" fo:font-size="12pt" style:text-underline-style="none" fo:font-weight="bold" fo:background-color="transparent" style:font-size-asian="12pt" style:font-weight-asian="bold" style:font-name-complex="Times New Roman1" style:font-size-complex="12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fo:font-weight="bold" style:font-weight-asian="bold" style:font-weight-complex="bold"/>
    </style:style>
    <style:style style:name="T5" style:family="text">
      <style:text-properties style:font-name="Verdana"/>
    </style:style>
    <style:style style:name="T6" style:family="text">
      <style:text-properties fo:font-size="11pt" style:font-size-asian="11pt" style:font-size-complex="11pt"/>
    </style:style>
    <style:style style:name="T7" style:family="text">
      <style:text-properties fo:font-variant="normal" fo:text-transform="none" style:font-name="Verdana" fo:font-size="11pt" fo:letter-spacing="normal" fo:font-style="italic" style:text-underline-style="solid" style:text-underline-width="auto" style:text-underline-color="font-color" style:font-size-asian="11pt" style:font-style-asian="italic" style:font-size-complex="11pt" style:font-style-complex="italic"/>
    </style:style>
    <style:style style:name="T8" style:family="text">
      <style:text-properties fo:font-variant="normal" fo:text-transform="none" style:font-name="Verdana" fo:font-size="11pt" fo:letter-spacing="normal" fo:font-style="italic" style:font-size-asian="11pt" style:font-style-asian="italic" style:font-size-complex="11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uivi collectif : prise en charge d'une classe, d'un groupe. <text:s/></text:p>
      <text:p text:style-name="P3"><text:span text:style-name="T7">Outil pédagogique</text:span><text:span text:style-name="T8"> 7 juin 2020</text:span></text:p>
      <text:p text:style-name="P3">Elisabeth Delcamp Minvielle</text:p>
      <text:p text:style-name="P2"/>
      <text:p text:style-name="P5"/>
      <text:p text:style-name="P5">La démarche de suivi collectif conduit le CPE et/ou un membre de son équipe à placer les élèves d'une classe ou d'un groupe dans des situations pédagogiques, en HVC par exemple, ayant pour objectif de résoudre une problématique du groupe. </text:p>
      <text:p text:style-name="P6"><text:span text:style-name="T1">Je porte à votre réflexion critique</text:span> quelques éléments selon moi incontournables mais non exhaustifs de cette prise en charge. Il ne s'agit pas d'astuces pour éviter d'être débordé(e) mais bien davantage de méthode pédagogique et d'attitude éducative visant à placer les élèves dans les meilleures conditions d'apprentissage de savoir, savoir-être, savoir-faire.</text:p>
      <text:p text:style-name="P6">Pour les étudiants et stagiaires CPE, l'observation des collègues enseignants et/ou CPE et votre pratique à venir, vous permettront de mesurer chacun de ces éléments de « conduite de classe »</text:p>
      <text:p text:style-name="P5"><text:span text:style-name="T2"/></text:p>
      <text:p text:style-name="P5"><text:span text:style-name="T2">Remarque</text:span><text:span text:style-name="T4"> </text:span>: les élèves d'une classe ont des habitudes de fonctionnement et une dynamique de groupe s'est installée. Des règles de vie de classe existent : institutionnelles (RI), propres à l'équipe pédagogique de la classe (charte de classe parfois), propres à chacun des adultes, sans oublier ce qui relève de l'implicite. Vous devrez connaître le profil de la classe ou du groupe avant de préparer votre intervention.</text:p>
      <text:p text:style-name="P5"><text:span text:style-name="T3">Quoiqu'il en soit, </text:span>prenez le temps de vous positionner en rappelant les règles explicites et communes. </text:p>
      <text:p text:style-name="P5"/>
      <text:p text:style-name="P8"><text:span text:style-name="T1"/></text:p>
      <text:p text:style-name="P8"><text:span text:style-name="T1">Éléments liés à l'organisation</text:span>.</text:p>
      <text:p text:style-name="P5">- <text:span text:style-name="T1">prévoyez une disposition de la salle</text:span> en rapport avec les modalités de travail que vous allez proposer. Veiller en particulier à ce que les élèves ne se tournent pas le dos et ne vous tournent pas le dos lors des échanges (après un travail en petit groupe replacer les élèves en grand groupe pour le retour du travail des groupes, les rapporteurs installés face à la classe). Prévoir un espace pour circuler dans la salle y compris derrière les élèves.</text:p>
      <text:list xml:id="list7826536742090044877" text:style-name="L1">
        <text:list-header>
          <text:p text:style-name="P9"><text:span text:style-name="T3">- </text:span><text:span text:style-name="T1">laissez le temps aux élèves de s'installer</text:span> en précisant si besoin les conditions « idéales » pour se mettre en condition de travail (écoute, concentration, participation,...) : à minima bureau dégagé et seul matériel utile. Enlever blouson, écharpe ou mettre veste sur épaules, ... , autant de règles conditionnant une posture de travail qui souvent demandent davantage d'explication et qui touchent parfois à une problématique personnelle.</text:p>
          <text:p text:style-name="P9"><text:span text:style-name="T3">- </text:span><text:span text:style-name="T1">procédez à un appel nominatif </text:span>de chacun des élèves en vous efforçant de prononcer correctement les noms complexes (s'entraîner si besoin). Il s'agit de connaître et reconnaître les élèves, leur signifier individuellement un intérêt, une identité et une appartenance au groupe.</text:p>
        </text:list-header>
      </text:list>
      <text:list xml:id="list8018367379382770720" text:style-name="L2">
        <text:list-header>
          <text:p text:style-name="P10"><text:span text:style-name="T3">-</text:span><text:span text:style-name="T1"> anticipez sur la constitution des petits groupes de travail</text:span> ou paires. Tirage au sort ou autre, dans tous les cas explicitez votre choix (rompre les habitudes, connivences, favoriser échanges, mixité, associer des compétences ou capacités,...).</text:p>
        </text:list-header>
      </text:list>
      <text:p text:style-name="P5"/>
      <text:p text:style-name="P7"/>
      <text:p text:style-name="P7">Éléments liés au fond et à l'accompagnement des élèves dans l'élaboration intellectuelle.</text:p>
      <text:p text:style-name="P4">- explicitez les objectifs, les attentes de résultats =&gt; peut se faire avec les élèves en fin de séance.</text:p>
      <text:p text:style-name="P4">- soyez ambitieux sur les contenus, faites confiance aux capacités de compréhension des élèves, que ne reflètent pas forcément les résultats scolaires chiffrés</text:p>
      <text:p text:style-name="P4">- donnez le temps aux élèves d'exprimer leur idée, de la rendre compréhensible, de l'approfondir.</text:p>
      <text:p text:style-name="P4">- sollicitez les autres élèves pour une aide éventuelle, un apport complémentaire facilitant la compréhension d'une idée émise par un autre élève, ou la votre.</text:p>
      <text:p text:style-name="P4">- reformulez ponctuellement les idées émises, synthétisez, transcrivez au tableau, mettez en discussion.</text:p>
      <text:list xml:id="list2421556361360090585" text:style-name="L3">
        <text:list-header>
          <text:p text:style-name="P11">- déplacements dans la salle, placement de la voix, modulation du rythme et du ton, sont autant d'éléments à travailler voire contrôler pour la conduite de groupe.</text:p>
          <text:p text:style-name="P11">- principes éducatifs, outils pédagogiques et authenticité n'en demeurent pas moins les facteurs clefs.</text:p>
        </text:list-header>
      </text:list>
      <text:p text:style-name="P7"><text:soft-page-break/>Régulation des échanges.</text:p>
      <text:p text:style-name="P4">- ne vous autorisez aucune moquerie, humour au second degré, évitez de vous positionner sur le même registre qu'eux.</text:p>
      <text:p text:style-name="P4">- adressez vous de manière directe à chacun des élèves « je te demande d'arrêter de parler » est préférable à un « est-ce que tu veux bien arrêter de parler ? ».</text:p>
      <text:p text:style-name="P4">- formulez vos attentes de manière injonctive et aidante « mets toi au travail », « commence ton travail par … » plutôt que « cesse de t'agiter, de faire l'imbécile,... ».</text:p>
      <text:p text:style-name="P4">- relevez les efforts réalisés par tel ou tel élève lors d'un travail en petit groupe par exemple.</text:p>
      <text:list xml:id="list59954856211199995" text:style-name="L4">
        <text:list-header>
          <text:p text:style-name="P12">- privilégiez le contenu à « la montre », vous ne pouvez tout anticiper, ne laissez pas passer l'occasion d'une intervention éducative : une parole déplacée prononcée à l'égard d'un élève demande à être relevée devant le groupe et à vous positionner nettement.</text:p>
          <text:p text:style-name="P12">- pour autant et dans la mesure du possible, refusez la confrontation avec un élève devant le groupe, l'heure est au travail et à la progression des apprentissages, la question qui vous oppose sera traitée à la fin de la séance, dans un face à face.<text:tab/><text:tab/><text:tab/><text:tab/><text:tab/><text:tab/><text:tab/><text:tab/><text:tab/><text:tab/><text:tab/></text:p>
        </text:list-header>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1-23T08:40:45.10</meta:creation-date>
    <dc:date>2020-06-08T13:12:56.03</dc:date>
    <meta:editing-duration>PT4H16M26S</meta:editing-duration>
    <meta:editing-cycles>24</meta:editing-cycles>
    <meta:generator>OpenOffice/4.1.0$Win32 OpenOffice.org_project/410m18$Build-9764</meta:generator>
    <dc:creator>Famille Delcamp</dc:creator>
    <meta:document-statistic meta:table-count="0" meta:image-count="0" meta:object-count="0" meta:page-count="2" meta:paragraph-count="28" meta:word-count="802" meta:character-count="4955"/>
  </office:meta>
</office:document-meta>
</file>