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line-height="115%" fo:text-align="justify" style:justify-single-word="false"/>
      <style:text-properties style:use-window-font-color="true" style:font-name="Arial" fo:font-size="13pt" style:text-underline-style="none" fo:font-weight="bold" fo:background-color="transparent" style:font-size-asian="13pt" style:font-weight-asian="bold" style:font-name-complex="Times New Roman1" style:font-size-complex="13pt" style:font-weight-complex="bold"/>
    </style:style>
    <style:style style:name="P10" style:family="paragraph" style:parent-style-name="Standard">
      <style:paragraph-properties fo:line-height="115%" fo:text-align="justify" style:justify-single-word="false"/>
      <style:text-properties style:use-window-font-color="true" style:font-name="Arial" fo:font-size="13pt" style:text-underline-style="none" fo:font-weight="normal" fo:background-color="transparent" style:font-size-asian="13pt" style:font-weight-asian="normal" style:font-name-complex="Times New Roman1" style:font-size-complex="13pt"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font-name="Arial" fo:font-size="11pt" style:text-underline-style="none" fo:font-weight="normal" style:font-size-asian="11pt" style:font-weight-asian="normal" style:font-size-complex="11pt"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5" style:family="paragraph" style:parent-style-name="Standard" style:list-style-name="L1">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6" style:family="paragraph" style:parent-style-name="Standard" style:list-style-name="L2">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7" style:family="paragraph" style:parent-style-name="Standard">
      <style:paragraph-properties fo:line-height="115%" fo:text-align="justify" style:justify-single-word="false"/>
      <style:text-properties style:font-name="Arial" fo:font-size="11pt" style:text-underline-style="none" fo:font-weight="normal" style:font-size-asian="11pt" style:font-weight-asian="normal" style:font-name-complex="Times New Roman1" style:font-size-complex="11pt" style:font-weight-complex="normal"/>
    </style:style>
    <style:style style:name="P18" style:family="paragraph" style:parent-style-name="Standard">
      <style:paragraph-properties fo:text-align="justify" style:justify-single-word="false"/>
      <style:text-properties style:font-name="Arial" fo:font-size="11pt" style:text-underline-style="none" fo:font-weight="bold" style:font-size-asian="11pt" style:font-weight-asian="bold" style:font-size-complex="11pt" style:font-weight-complex="bold"/>
    </style:style>
    <style:style style:name="P19" style:family="paragraph" style:parent-style-name="Standard" style:list-style-name="L2">
      <style:paragraph-properties fo:text-align="justify" style:justify-single-word="false"/>
      <style:text-properties style:font-name="Arial" fo:font-size="11pt" style:text-underline-style="none" fo:font-weight="bold" style:font-size-asian="11pt" style:font-weight-asian="bold" style:font-size-complex="11pt" style:font-weight-complex="bold"/>
    </style:style>
    <style:style style:name="P20" style:family="paragraph" style:parent-style-name="Standard" style:list-style-name="L2">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1" style:family="paragraph" style:parent-style-name="Standard">
      <style:paragraph-properties fo:line-height="115%" fo:text-align="justify" style:justify-single-word="false"/>
      <style:text-properties style:font-name="Arial" fo:font-size="11pt" fo:font-style="italic" style:text-underline-style="none" fo:font-weight="normal" style:font-size-asian="11pt" style:font-style-asian="italic" style:font-weight-asian="normal" style:font-name-complex="Times New Roman1" style:font-size-complex="11pt" style:font-style-complex="italic" style:font-weight-complex="normal"/>
    </style:style>
    <style:style style:name="P22" style:family="paragraph" style:parent-style-name="Standard" style:list-style-name="L2">
      <style:paragraph-properties fo:margin-left="0cm" fo:margin-right="0cm" fo:text-align="justify" style:justify-single-word="false" fo:text-indent="-0.635cm" style:auto-text-indent="false"/>
      <style:text-properties style:font-name="Arial" fo:font-size="11pt" fo:font-weight="bold" style:font-size-asian="11pt" style:font-weight-asian="bold" style:font-size-complex="11pt" style:font-weight-complex="bold"/>
    </style:style>
    <style:style style:name="P23" style:family="paragraph" style:parent-style-name="Standard" style:list-style-name="L2">
      <style:paragraph-properties fo:margin-left="0cm" fo:margin-right="0cm" fo:text-align="justify" style:justify-single-word="false" fo:text-indent="-0.635cm" style:auto-text-indent="false"/>
      <style:text-properties style:font-name="Arial" fo:font-size="11pt" style:text-underline-style="none" style:font-size-asian="11pt" style:font-size-complex="11pt"/>
    </style:style>
    <style:style style:name="P24" style:family="paragraph" style:parent-style-name="Standard" style:list-style-name="L2">
      <style:paragraph-properties fo:margin-left="0cm" fo:margin-right="0cm" fo:text-align="justify" style:justify-single-word="false" fo:text-indent="-0.635cm" style:auto-text-indent="false"/>
      <style:text-properties style:font-name="Arial" fo:font-size="11pt" style:text-underline-style="none" fo:font-weight="normal" style:font-size-asian="11pt" style:font-weight-asian="normal" style:font-size-complex="11pt" style:font-weight-complex="normal"/>
    </style:style>
    <style:style style:name="P25" style:family="paragraph" style:parent-style-name="Standard" style:list-style-name="L2">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26" style:family="paragraph" style:parent-style-name="Standard" style:list-style-name="L2">
      <style:paragraph-properties fo:margin-left="0cm" fo:margin-right="0cm" fo:text-align="justify" style:justify-single-word="false" fo:text-indent="0cm" style:auto-text-indent="false"/>
      <style:text-properties style:font-name="Arial" fo:font-size="11pt" style:text-underline-style="none" fo:font-weight="normal" style:font-size-asian="11pt" style:font-weight-asian="normal" style:font-size-complex="11pt"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8" style:family="paragraph" style:parent-style-name="Standard" style:list-style-name="L2">
      <style:paragraph-properties fo:margin-left="0cm" fo:margin-right="0cm" fo:text-align="justify"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9" style:family="paragraph" style:parent-style-name="Standard" style:list-style-name="L2">
      <style:paragraph-properties fo:margin-left="0cm" fo:margin-right="0cm"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30" style:family="paragraph" style:parent-style-name="Standard" style:list-style-name="L2">
      <style:paragraph-properties fo:margin-left="0cm" fo:margin-right="0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31" style:family="paragraph" style:parent-style-name="Standard" style:list-style-name="L2">
      <style:paragraph-properties fo:margin-left="0cm" fo:margin-right="0cm" fo:text-align="justify" style:justify-single-word="false" fo:text-indent="0cm" style:auto-text-indent="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style:use-window-font-color="true" fo:background-color="transparent"/>
    </style:style>
    <style:style style:name="T9" style:family="text">
      <style:text-properties style:use-window-font-color="true" style:text-underline-style="none" fo:background-color="transparent"/>
    </style:style>
    <style:style style:name="T10" style:family="text">
      <style:text-properties fo:font-variant="normal" fo:text-transform="none" style:font-name="Verdana" fo:font-size="11pt" fo:letter-spacing="normal" fo:font-style="italic" style:text-underline-style="solid" style:text-underline-width="auto" style:text-underline-color="font-color" style:font-size-asian="11pt" style:font-style-asian="italic" style:font-size-complex="11pt" style:font-style-complex="italic"/>
    </style:style>
    <style:style style:name="T11" style:family="text">
      <style:text-properties fo:font-variant="normal" fo:text-transform="none" style:font-name="Verdana" fo:font-size="11pt" fo:letter-spacing="normal" fo:font-style="italic" style:font-size-asian="11pt" style:font-style-asian="italic" style:font-size-complex="11pt" style:font-style-complex="italic"/>
    </style:style>
    <style:style style:name="T12" style:family="text">
      <style:text-properties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9">L'entretien éducatif</text:p>
      <text:p text:style-name="P10"><text:span text:style-name="T10">Outil pédagogique</text:span><text:span text:style-name="T11"> 7 juin 2020</text:span></text:p>
      <text:p text:style-name="P10">Elisabeth Delcamp Minvielle</text:p>
      <text:p text:style-name="P21">Construction de cet outil, amplement inspirés des enseignements de <text:span text:style-name="T12">Jean Pierre Marmonnier,</text:span> psychologue enseignant à l'ESPE de Bordeaux jusqu'en 2010. </text:p>
      <text:p text:style-name="P17"/>
      <text:p text:style-name="P7">« L'entretien éducatif ou pédagogique, ce rendez-vous particulier, est toujours un moment important. Quelles précautions, quelles conditions peuvent faire de ce moment à part un temps d'échanges ouvert, riche, constructif, qui se traduit concrètement dans les faits ? » <text:span text:style-name="T7">D. Grégoire Ac. Nantes.</text:span></text:p>
      <text:p text:style-name="P7"/>
      <text:p text:style-name="P8"/>
      <text:p text:style-name="P4">La relation duelle, avec adultes ou élèves fait partie intégrante des missions et du quotidien du CPE. <text:span text:style-name="T4">Plusieurs questions se posent afin de préciser ce que recouvre ce terme d'entretien éducatif.</text:span></text:p>
      <text:list xml:id="list2258216576545726076" text:style-name="L1">
        <text:list-header>
          <text:p text:style-name="P15"/>
        </text:list-header>
      </text:list>
      <text:list xml:id="list7412584266203215173" text:style-name="L2">
        <text:list-header>
          <text:p text:style-name="P22">=&gt; <text:span text:style-name="T1">L'entretien éducatif</text:span> est un <text:span text:style-name="T1">domaine d'expertise du CPE</text:span> : quelle <text:span text:style-name="T1">définition</text:span> lui donner ?</text:p>
          <text:p text:style-name="P23"><text:span text:style-name="T7">Le CPE se revendique et doit se revendiquer comme spécialiste de l'éducation. Le CPE doit ici mobiliser ses </text:span><text:span text:style-name="T7">connaissances sur la construction de l'adolescent</text:span><text:span text:style-name="T7"> aux différentes étapes de l'adolescence et connaître les effets des carences affectives à ces différentes étapes </text:span></text:p>
          <text:list>
            <text:list-item>
              <text:list>
                <text:list-header>
                  <text:p text:style-name="P16">L'entretien dit éducatif se déroule exclusivement avec un élève et répond à une situation de crise, de difficulté, de blocage, de souffrance,.... </text:p>
                </text:list-header>
              </text:list>
            </text:list-item>
          </text:list>
        </text:list-header>
      </text:list>
      <text:p text:style-name="P12">Comme l'entretien pédagogique, l'entretien éducatif se situe dans une relation dissymétrique. Il permet la mise en mots, la verbalisation de ce qu'éprouve l'élève et qui le fait agir de telle ou telle manière, puis de trouver ensemble des solutions à sa situation problématique et enfin de se donner les moyens de les mettre en œuvre efficacement. </text:p>
      <text:p text:style-name="P12">Autrement dit, l'entretien éducatif par un « guidage » spécifique conduit par « l'expert » CPE et par la volonté de l'élève « naïf » doit permettre à ce dernier de retrouver des compétences sociales, cognitives, d'autonomie et liberté de pensée, un rapport au savoir constructif et de restaurer son estime de soi, ...., lui permettant de grandir (maturité, réinvestissement scolaire, responsabilisation en tous domaines,..). </text:p>
      <text:p text:style-name="P11"><text:span text:style-name="T4">Le CPE fait le choix, à moment donné, de rencontrer un élève pour un entretien éducatif, cela signifie que le CPE a en main les données suffisantes concernant la situation de l'élève. De fait, chaque entretien est unique et l'entretien éducatif se prépare, ce qui nous amène aux q</text:span>uestions suivantes.</text:p>
      <text:p text:style-name="P11"/>
      <text:p text:style-name="P11"/>
      <text:list xml:id="list39633981" text:continue-numbering="true" text:style-name="L2">
        <text:list-header>
          <text:p text:style-name="P25"><text:span text:style-name="T3">=&gt; Y a t-il des </text:span><text:span text:style-name="T2">conditions à réunir</text:span><text:span text:style-name="T3"> pour conduire un entretien éducatif ?</text:span><text:span text:style-name="T5"> </text:span></text:p>
          <text:list>
            <text:list-item>
              <text:list>
                <text:list-item>
                  <text:list>
                    <text:list-item>
                      <text:list>
                        <text:list-header>
                          <text:p text:style-name="P19"/>
                        </text:list-header>
                      </text:list>
                    </text:list-item>
                  </text:list>
                </text:list-item>
              </text:list>
            </text:list-item>
          </text:list>
        </text:list-header>
      </text:list>
      <text:p text:style-name="P18">Préparation de l'entretien.</text:p>
      <text:list xml:id="list39650358" text:continue-numbering="true" text:style-name="L2">
        <text:list-header>
          <text:p text:style-name="P26">C'est le CPE qui décide d'avoir ou non un entretien éducatif avec un élève (en présence parfois d'un autre adulte, parent, AeD, prof,. ..), cela suppose :</text:p>
          <text:p text:style-name="P28"><text:span text:style-name="T7">D'avoir recueilli de multiples données</text:span><text:span text:style-name="T4"> : </text:span><text:span text:style-name="T6">observer, recueillir, faire des liens, analyser... . Prendre en compte les temps de travail personnel (selon âge), de sommeil, de transports,... Temps de récréation, jeux et type de jeux, en faire une lecture du point de vue de l'adolescence (se bagarrer ou jouer à la bagarre c'est normal), âge de la naissance de la libido (années collège), impulsivité,...</text:span></text:p>
          <text:list>
            <text:list-item>
              <text:list>
                <text:list-header>
                  <text:p text:style-name="P20"><text:span text:style-name="T7">D'avoir contacté ou rencontré la famille</text:span><text:span text:style-name="T6"> : connaître le positionnement de la famille lors de l'entretien avec l'élève, permet d'être transparent vis à vis de lui. Et qu'elle soit partie prenante ou non, « absente » ou invasive, en connivence ou non avec l'établissement, il est pertinent de l'informer de l'entretien que l'on va avoir avec l'enfant. Cette seule information peut avoir un effet sur la famille, l'aider à se repositionner, à se ré-engager dans son éducation. </text:span></text:p>
                  <text:p text:style-name="P20"><text:span text:style-name="T7">D'avoir établi un diagnostic</text:span><text:span text:style-name="T6"> : si le CPE « convoque » l'élève c'est qu'il a quelque chose à lui dire, à lui proposer et si l'élève vient c'est qu'il attend quelque chose du CPE. Ce dernier doit être en mesure (en tant que professionnel) de signifier à l'élève qu'elle est sa « problématique » et de lui indiquer de fait quels sont ses besoins. Le « diagnostic », l'affirmation d'une position, d'un avis, </text:span><text:soft-page-break/><text:span text:style-name="T6">rassure l'élève, le contient. </text:span></text:p>
                </text:list-header>
              </text:list>
            </text:list-item>
          </text:list>
        </text:list-header>
      </text:list>
      <text:p text:style-name="P11"><text:span text:style-name="T1">D'avoir informé de cet entretien l'équipe (PP à minima) et le chef d'établissement</text:span> : lors d'un conseil de classe ou juste en suivant, fournir la liste des RV prévus, idem en réunion (direction, cellule de veille) « je rencontrerai X... » « j'ai décidé de... ». </text:p>
      <text:p text:style-name="P11">Le CPE affirme ainsi et aussi son choix d'action éducative auprès de ses proches collaborateurs et sa détermination, cela lui donne de la consistance et rassure.</text:p>
      <text:p text:style-name="P27"/>
      <text:p text:style-name="P18">Cadre-espace </text:p>
      <text:p text:style-name="P5">L'élève est informé de votre demande d'entretien suffisemment tôt par une « invitation » écrite, et non une « convocation ». Dans le cadre de l'entretien éducatif, le jeune doit rester maître de sa décision d'accepter votre proposition de rencontre, d'aide. </text:p>
      <text:p text:style-name="P11">Le bureau du CPE et dans tous les cas une pièce dont la porte est fermée et sans parasites (téléphone ou autre).</text:p>
      <text:p text:style-name="P11">Prévoir une durée limite : 10/15 mns suffisent. </text:p>
      <text:p text:style-name="P11">S'asseoir de part et d'autre d'un bureau : c'est un échange de face à face.</text:p>
      <text:p text:style-name="P11">Avant chaque entretien, prendre le temps de la préparation « psychologique » : relecture des informations, avoir les documents utiles sous la main, prendre conscience de son propre état émotionnel.</text:p>
      <text:p text:style-name="P13"/>
      <text:list xml:id="list39632926" text:continue-numbering="true" text:style-name="L2">
        <text:list-header>
          <text:p text:style-name="P29">=&gt; Y a-t'il une <text:span text:style-name="T1">technique d'entretien</text:span> ou seulement de l'humain ?</text:p>
          <text:p text:style-name="P30">Chaque entretien est unique de part sa dimension humaine, mais l'objectif éducatif nous amène à définir quelques incontournables. </text:p>
          <text:p text:style-name="P30">Adopter tout au long une attitude professionnelle. Utiliser un langage soutenu. Ne pas utiliser l'humour ou l'ironie : à un « tu sais pourquoi tu es là ? » préférez « tu es là parce que... (rappeler le motif inscrit sur « l'invitation » remise plus tôt) ». Ne pas infantiliser l'élève (même de 6ème) : au collège on lui parle de son <text:s/>père et de sa mère et non de son papa ou sa maman, comme en maternelle. Il a également un prénom et un nom de famille. Tutoiement ou vouvoiement, voir quelle est la pratique de l'équipe.</text:p>
          <text:p text:style-name="P24">Être intransigeant sur l'attitude, le vocabulaire : « tiens toi correctement » « écoutes ce que je te dis » « redis moi cela autrement ». <text:s/>C'est vous qui lui indiquez qu'il peut s’asseoir ou se lever (début et fin d'entretien).</text:p>
          <text:p text:style-name="P30">Vous avez défini <text:span text:style-name="T4">un objectif avant l'entretien et vous pouvez l'écrire, le formaliser (fiche de suivi). Trame, fil conducteur de votre entretien. Écrire pendant l'entretien peut rassurer l'élève et il est souhaitable de lui dire ou lui montrer ce que l'on écrit. <text:s/></text:span></text:p>
          <text:p text:style-name="P30"><text:span text:style-name="T8">Ce qui a été dit précédemment nous inv</text:span><text:span text:style-name="T9">ite à introduire l'entretien en précisant à l'élève que cette rencontre s'inscrit dans u</text:span><text:span text:style-name="T4">n choix fait par les adultes « ton professeur principal ainsi que tes parents sont au courant de notre entretien ». </text:span></text:p>
          <text:p text:style-name="P26">Le CPE sait et affirme : il s'appuie sur un diagnostic qui a pris l'élève dans sa globalité (d'enfant et d'élève, de sujet) et instaure à partir de là une relation personnalisée. Le motif de l'entretien et son objectif sont rappelés et énoncés très clairement. Le déroulé de l'entretien doit permettre l'émergence de la parole de l'élève en dehors de tout questionnement inquisiteur. </text:p>
          <text:p text:style-name="P30">Avec les élèves les plus en difficulté quant à la structuration de leur pensée (difficulté de verbaliser), le recours à l'écrit (en acceptant dans ce cas les fautes) ou au dessin, à la représentation d'un animal, au regard dans un miroir,..., peut aider l'adolescent à s'exprimer. Plutôt que de faire durer l'entretien, préférer multiplier les rencontres. Lorsque la parole commence à émerger, s'assurer que c'est bien ce qu'il/elle a voulu dire, en reformulant ses propos (interdit toute interprétation ou jugement). La reformulation faite par le CPE crée à la fois une connivence-confiance (il fait l'effort de me comprendre) et permet à l'élève de reprendre des éléments, de les approfondir ou de corriger ce qu'il a dit (la maladresse de la reformulation ouvre parfois des pistes). Par la parole, l'élève met à distance les affects et émotions qui l'envahissent et qui le poussent à passer à l'acte (du ne rien faire en classe à la violence sur autrui). La représentation que l'élève a de lui même et/ou veut donner de lui même, doit être suffisamment ébranlée pour lui donner le désir du changement. La mise en mots de la difficulté, du mal être, etc...., la prise de conscience par l'élève doit en effet le conduire à mettre en œuvre les moyens de ce changement, à se prendre en charge, se... responsabiliser. Définir des objectifs transformables en actes ou actions, concrets, faisables, observables et mesurables (devront être mesurés pour accompagner, guider, l'élève). Ces objectifs et actes, seront reportés par le CPE sur un document de suivi. Il <text:soft-page-break/>s'agit de garder la trace de ce qui a été décidé ensemble et de renforcer l'engagement. </text:p>
          <text:p text:style-name="P26">L'entretien sera clos en reformulant de manière précise et claire ce qui a été décidé en terme d'engagement de l'élève « nous avons dit que tu t'engages …. » « nous nous revoyons le .... »</text:p>
          <text:p text:style-name="P31">Cette prise en charge éducative, souvent dans la durée, ne permet pas de voir se concrétiser le changement sur les années collège (ou lycée) car trop d'éléments nous échappent (effet groupe, famille, …), mais nous semons ! Le temps de l'éducation est un temps long, gardons le à l'esprit (cela permet également de résister aux pressions diverses).</text:p>
        </text:list-header>
      </text:list>
      <text:p text:style-name="P11"><text:span text:style-name="T1">Remarque</text:span> : Roger Mucchielli reprenant les travaux de Carl Rogers sur la non directivité, définit dans ses travaux l'entretien de compréhension ou entretien centré sur le « client ». De l'entretien compréhensif on retrouve <text:s/>la dimension d'empathie (se mettre à la place de sans éprouver les mêmes émotions), d'ouverture, de non jugement,... indispensables dans l'entretien éducatif.</text:p>
      <text:p text:style-name="P13"/>
      <text:list xml:id="list39649374" text:continue-numbering="true" text:style-name="L2">
        <text:list-item>
          <text:list>
            <text:list-item>
              <text:list>
                <text:list-header>
                  <text:p text:style-name="P29">=&gt; <text:span text:style-name="T1">Doit-on le différencier d'autres types d'entretiens</text:span> que serait amené à conduire le CPE ?</text:p>
                  <text:p text:style-name="P26">Deux à minima et dans le quotidien du CPE.</text:p>
                  <text:p text:style-name="P28"/>
                  <text:p text:style-name="P29"><text:span text:style-name="T1">Intervention immédiate</text:span><text:span text:style-name="T7"> (de régulation dans des cas de transgression, bagarre,...).</text:span></text:p>
                </text:list-header>
              </text:list>
            </text:list-item>
          </text:list>
        </text:list-item>
      </text:list>
      <text:p text:style-name="P11">La réponse immédiate, par définition est non anticipée mais il s'agit néanmoins d'y être préparé afin de mobiliser ses ressources en très peu de temps. Néanmoins, prendre <text:span text:style-name="T4">quelques minutes de mise à distance </text:span>: </text:p>
      <text:p text:style-name="P11">- émotionnelle : colère, compassion, séduction même, etc... Qu'est ce que j'éprouve ? Mieux vaut en être conscient.</text:p>
      <text:list xml:id="list39644520" text:continue-numbering="true" text:style-name="L2">
        <text:list-header>
          <text:p text:style-name="P26">- professionnelle : instant éducatif sans le temps de l'écoute et de la réponse : rassurer, poser des limites, … </text:p>
          <text:p text:style-name="P26">- conceptuelle : penser avant d'agir, rapide analyse et diagnostic de la situation (soit événement ponctuel : bousculade, plainte d'un enseignant, parent, plainte de vol,... ; soit événement réactionnel : perte de contrôle, crise de larmes, insultes,... ; soit récurrence d'un événement problématique : toujours le même élève en vie scolaire, toujours le même refus d'un élève à travailler, problème de tenue vestimentaire,...). </text:p>
          <text:p text:style-name="P26"><text:span text:style-name="T1">Intervention elle même</text:span> :</text:p>
          <text:p text:style-name="P26">- Contenir l'élève, sa colère, ses émotions, … maintenir une exigence « assieds toi correctement » (la chaise étant le contenant) </text:p>
          <text:p text:style-name="P26">- utiliser un médiateur : le règlement intérieur, un contrat,... le référentiel de compétence du CPE.</text:p>
        </text:list-header>
      </text:list>
      <text:p text:style-name="P12"/>
      <text:p text:style-name="P3">Entretien d'aide/de conseil</text:p>
      <text:p text:style-name="P5">En réponse à une demande venant de l'élève lui même ou d'un adulte. La connaissance de l'élève, de l'adulte, de la situation, sont encore des incontournables (d'où l'intérêt de faire un suivi rigoureux de tous les élèves et non pas seulement de ceux qui « se font remarquer » et de créer des liens avec les personnels et familles) mais il est bien entendu indispensable de recueillir des informations solides sur l'objet de la demande d'aide et/ou de savoir vers quel professionnel plus compétent, réorienter la personne.</text:p>
      <text:p text:style-name="P5">Nombre d'outils peuevnt accompagner le CPE dans une première démarche d'aide ou de conseil, par exemple dans le cadre du suivi lié à l'oreintation scolaire, à la mise en œuvre de projets, ….</text:p>
      <text:p text:style-name="P6"/>
      <text:p text:style-name="P4"/>
      <text:p text:style-name="P4"/>
      <text:p text:style-name="P2"/>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4-02T22:53:52.21</meta:creation-date>
    <meta:editing-duration>PT3H25M5S</meta:editing-duration>
    <meta:editing-cycles>11</meta:editing-cycles>
    <meta:generator>OpenOffice/4.1.0$Win32 OpenOffice.org_project/410m18$Build-9764</meta:generator>
    <dc:date>2020-06-08T19:42:00.42</dc:date>
    <dc:creator>Famille Delcamp</dc:creator>
    <meta:document-statistic meta:table-count="0" meta:image-count="0" meta:object-count="0" meta:page-count="3" meta:paragraph-count="50" meta:word-count="1897" meta:character-count="11475"/>
  </office:meta>
</office:document-meta>
</file>