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re Baskerville" svg:font-family="'Libre Baskerville', Georgia, Times, 'Times New Roman', serif"/>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3" style:family="paragraph" style:parent-style-name="Standard" style:list-style-name="L1">
      <style:paragraph-properties fo:text-align="justify" style:justify-single-word="false"/>
      <style:text-properties style:font-name="Arial" fo:font-size="11pt" fo:font-style="italic" style:font-size-asian="11pt" style:font-style-asian="italic" style:font-size-complex="11pt" style:font-style-complex="italic"/>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style>
    <style:style style:name="T1" style:family="text">
      <style:text-properties fo:font-variant="normal" fo:text-transform="none" fo:color="#383838" style:font-name="helvetica" fo:font-size="28.5pt" fo:letter-spacing="normal" fo:font-style="normal" fo:font-weight="bold" fo:background-color="#ffffff"/>
    </style:style>
    <style:style style:name="T2" style:family="text">
      <style:text-properties fo:font-variant="normal" fo:text-transform="none" fo:color="#383838" style:font-name="Libre Baskerville" fo:font-size="13.5pt" fo:letter-spacing="normal" fo:font-style="normal" fo:font-weight="normal"/>
    </style:style>
    <style:style style:name="T3" style:family="text">
      <style:text-properties fo:font-variant="normal" fo:text-transform="none" fo:color="#383838" style:font-name="Libre Baskerville" fo:font-size="13.5pt" fo:letter-spacing="normal" fo:font-style="italic" fo:font-weight="normal"/>
    </style:style>
    <style:style style:name="T4" style:family="text">
      <style:text-properties fo:font-variant="normal" fo:text-transform="none" fo:color="#383838" style:font-name="Libre Baskerville" fo:font-size="13.5pt" fo:letter-spacing="normal" fo:font-style="italic" fo:font-weight="bold"/>
    </style:style>
    <style:style style:name="T5" style:family="text">
      <style:text-properties fo:font-variant="normal" fo:text-transform="none" fo:color="#383838" fo:font-size="28.5pt" fo:letter-spacing="normal" fo:font-style="normal" fo:font-weight="bold" fo:background-color="#ffffff"/>
    </style:style>
    <style:style style:name="T6" style:family="text">
      <style:text-properties fo:font-variant="normal" fo:text-transform="none" fo:color="#383838" fo:font-size="13.5pt" fo:letter-spacing="normal" fo:font-style="normal" fo:font-weight="normal"/>
    </style:style>
    <style:style style:name="T7" style:family="text">
      <style:text-properties fo:font-variant="normal" fo:text-transform="none" fo:color="#383838" fo:font-size="13.5pt" fo:letter-spacing="normal" fo:font-style="italic" fo:font-weight="normal"/>
    </style:style>
    <style:style style:name="T8" style:family="text">
      <style:text-properties fo:font-variant="normal" fo:text-transform="none" fo:color="#383838" fo:font-size="13.5pt" fo:letter-spacing="normal" fo:font-style="italic" fo:font-weight="bold"/>
    </style:style>
    <style:style style:name="T9" style:family="text">
      <style:text-properties fo:font-variant="normal" fo:text-transform="none" fo:color="#383838" style:font-name="Arial" fo:font-size="28.5pt" fo:letter-spacing="normal" fo:font-style="normal" fo:font-weight="bold" fo:background-color="#ffffff"/>
    </style:style>
    <style:style style:name="T10" style:family="text">
      <style:text-properties fo:font-variant="normal" fo:text-transform="none" fo:color="#383838" style:font-name="Arial" fo:font-size="13.5pt" fo:letter-spacing="normal" fo:font-style="normal" fo:font-weight="normal"/>
    </style:style>
    <style:style style:name="T11" style:family="text">
      <style:text-properties fo:font-variant="normal" fo:text-transform="none" fo:color="#383838" style:font-name="Arial" fo:font-size="13.5pt" fo:letter-spacing="normal" fo:font-style="italic" fo:font-weight="normal"/>
    </style:style>
    <style:style style:name="T12" style:family="text">
      <style:text-properties fo:font-variant="normal" fo:text-transform="none" fo:color="#383838" style:font-name="Arial" fo:font-size="13.5pt" fo:letter-spacing="normal" fo:font-style="italic" fo:font-weight="bold"/>
    </style:style>
    <style:style style:name="T13" style:family="text">
      <style:text-properties fo:font-variant="normal" fo:text-transform="none" fo:color="#383838" style:font-name="Arial" fo:letter-spacing="normal" fo:font-style="normal" fo:font-weight="bold" fo:background-color="#ffffff"/>
    </style:style>
    <style:style style:name="T14" style:family="text">
      <style:text-properties fo:font-variant="normal" fo:text-transform="none" fo:color="#383838" style:font-name="Arial" fo:letter-spacing="normal" fo:font-style="normal" fo:font-weight="normal"/>
    </style:style>
    <style:style style:name="T15" style:family="text">
      <style:text-properties fo:font-variant="normal" fo:text-transform="none" fo:color="#383838" style:font-name="Arial" fo:letter-spacing="normal" fo:font-style="italic" fo:font-weight="normal"/>
    </style:style>
    <style:style style:name="T16" style:family="text">
      <style:text-properties fo:font-variant="normal" fo:text-transform="none" fo:color="#383838" style:font-name="Arial" fo:letter-spacing="normal" fo:font-style="italic" fo:font-weight="bold"/>
    </style:style>
    <style:style style:name="T17" style:family="text">
      <style:text-properties fo:font-variant="normal" fo:text-transform="none" fo:color="#383838" style:font-name="Arial" fo:font-size="11pt" fo:letter-spacing="normal" fo:font-style="normal" fo:font-weight="bold" fo:background-color="#ffffff" style:font-size-asian="11pt" style:font-size-complex="11pt"/>
    </style:style>
    <style:style style:name="T18" style:family="text">
      <style:text-properties fo:font-variant="normal" fo:text-transform="none" fo:color="#383838" style:font-name="Arial" fo:font-size="11pt" fo:letter-spacing="normal" fo:font-style="normal" fo:font-weight="bold" style:font-size-asian="11pt" style:font-size-complex="11pt"/>
    </style:style>
    <style:style style:name="T19" style:family="text">
      <style:text-properties fo:font-variant="normal" fo:text-transform="none" fo:color="#383838" style:font-name="Arial" fo:font-size="11pt" fo:letter-spacing="normal" fo:font-style="normal" fo:font-weight="bold" fo:background-color="#ffff99" style:font-size-asian="11pt" style:font-size-complex="11pt"/>
    </style:style>
    <style:style style:name="T20" style:family="text">
      <style:text-properties fo:font-variant="normal" fo:text-transform="none" fo:color="#383838" style:font-name="Arial" fo:font-size="11pt" fo:letter-spacing="normal" fo:font-style="normal" fo:font-weight="normal" style:font-size-asian="11pt" style:font-size-complex="11pt"/>
    </style:style>
    <style:style style:name="T21" style:family="text">
      <style:text-properties fo:font-variant="normal" fo:text-transform="none" fo:color="#383838" style:font-name="Arial" fo:font-size="11pt" fo:letter-spacing="normal" fo:font-style="italic" fo:font-weight="normal" style:font-size-asian="11pt" style:font-size-complex="11pt"/>
    </style:style>
    <style:style style:name="T22" style:family="text">
      <style:text-properties fo:font-variant="normal" fo:text-transform="none" fo:color="#383838" style:font-name="Arial" fo:font-size="11pt" fo:letter-spacing="normal" fo:font-style="italic" fo:font-weight="bold" style:font-size-asian="11pt" style:font-size-complex="11pt"/>
    </style:style>
    <style:style style:name="T23" style:family="text">
      <style:text-properties fo:font-variant="normal" fo:text-transform="none" fo:color="#383838" style:font-name="Arial" fo:font-size="10.5pt" fo:letter-spacing="normal" fo:font-style="italic" fo:font-weight="bold" style:font-size-asian="10.5pt" style:font-size-complex="10.5pt"/>
    </style:style>
    <style:style style:name="T24" style:family="text">
      <style:text-properties fo:font-variant="normal" fo:text-transform="none" fo:color="#555768" style:font-name="Libre Baskerville" fo:font-size="13.5pt" fo:letter-spacing="normal" fo:font-style="normal" style:text-underline-style="solid" style:text-underline-width="auto" style:text-underline-color="font-color" fo:font-weight="normal"/>
    </style:style>
    <style:style style:name="T25" style:family="text">
      <style:text-properties fo:font-variant="normal" fo:text-transform="none" fo:color="#555768" style:font-name="Libre Baskerville" fo:font-size="13.5pt" fo:letter-spacing="normal" fo:font-style="italic" style:text-underline-style="solid" style:text-underline-width="auto" style:text-underline-color="font-color" fo:font-weight="normal"/>
    </style:style>
    <style:style style:name="T26" style:family="text">
      <style:text-properties fo:font-variant="normal" fo:text-transform="none" fo:color="#555768" style:font-name="Libre Baskerville" fo:font-size="13.5pt" fo:letter-spacing="normal" fo:font-style="italic" style:text-underline-style="solid" style:text-underline-width="auto" style:text-underline-color="font-color" fo:font-weight="bold"/>
    </style:style>
    <style:style style:name="T27" style:family="text">
      <style:text-properties fo:font-variant="normal" fo:text-transform="none" fo:color="#555768" fo:font-size="13.5pt" fo:letter-spacing="normal" fo:font-style="normal" style:text-underline-style="solid" style:text-underline-width="auto" style:text-underline-color="font-color" fo:font-weight="normal"/>
    </style:style>
    <style:style style:name="T28" style:family="text">
      <style:text-properties fo:font-variant="normal" fo:text-transform="none" fo:color="#555768" fo:font-size="13.5pt" fo:letter-spacing="normal" fo:font-style="italic" style:text-underline-style="solid" style:text-underline-width="auto" style:text-underline-color="font-color" fo:font-weight="normal"/>
    </style:style>
    <style:style style:name="T29" style:family="text">
      <style:text-properties fo:font-variant="normal" fo:text-transform="none" fo:color="#555768" fo:font-size="13.5pt" fo:letter-spacing="normal" fo:font-style="italic" style:text-underline-style="solid" style:text-underline-width="auto" style:text-underline-color="font-color" fo:font-weight="bold"/>
    </style:style>
    <style:style style:name="T30" style:family="text">
      <style:text-properties fo:font-variant="normal" fo:text-transform="none" fo:color="#555768" style:font-name="Arial" fo:font-size="13.5pt" fo:letter-spacing="normal" fo:font-style="normal" style:text-underline-style="solid" style:text-underline-width="auto" style:text-underline-color="font-color" fo:font-weight="normal"/>
    </style:style>
    <style:style style:name="T31" style:family="text">
      <style:text-properties fo:font-variant="normal" fo:text-transform="none" fo:color="#555768" style:font-name="Arial" fo:font-size="13.5pt" fo:letter-spacing="normal" fo:font-style="italic" style:text-underline-style="solid" style:text-underline-width="auto" style:text-underline-color="font-color" fo:font-weight="normal"/>
    </style:style>
    <style:style style:name="T32" style:family="text">
      <style:text-properties fo:font-variant="normal" fo:text-transform="none" fo:color="#555768" style:font-name="Arial" fo:font-size="13.5pt" fo:letter-spacing="normal" fo:font-style="italic" style:text-underline-style="solid" style:text-underline-width="auto" style:text-underline-color="font-color" fo:font-weight="bold"/>
    </style:style>
    <style:style style:name="T33" style:family="text">
      <style:text-properties fo:font-variant="normal" fo:text-transform="none" fo:color="#555768" style:font-name="Arial" fo:letter-spacing="normal" fo:font-style="normal" style:text-underline-style="solid" style:text-underline-width="auto" style:text-underline-color="font-color" fo:font-weight="normal"/>
    </style:style>
    <style:style style:name="T34" style:family="text">
      <style:text-properties fo:font-variant="normal" fo:text-transform="none" fo:color="#555768" style:font-name="Arial" fo:letter-spacing="normal" fo:font-style="italic" style:text-underline-style="solid" style:text-underline-width="auto" style:text-underline-color="font-color" fo:font-weight="normal"/>
    </style:style>
    <style:style style:name="T35" style:family="text">
      <style:text-properties fo:font-variant="normal" fo:text-transform="none" fo:color="#555768" style:font-name="Arial" fo:letter-spacing="normal" fo:font-style="italic" style:text-underline-style="solid" style:text-underline-width="auto" style:text-underline-color="font-color" fo:font-weight="bold"/>
    </style:style>
    <style:style style:name="T36" style:family="text">
      <style:text-properties fo:font-variant="normal" fo:text-transform="none" fo:color="#555768" style:font-name="Arial" fo:font-size="11pt" fo:letter-spacing="normal" fo:font-style="normal" style:text-underline-style="solid" style:text-underline-width="auto" style:text-underline-color="font-color" fo:font-weight="normal" style:font-size-asian="11pt" style:font-size-complex="11pt"/>
    </style:style>
    <style:style style:name="T37" style:family="text">
      <style:text-properties fo:font-variant="normal" fo:text-transform="none" fo:color="#555768" style:font-name="Arial" fo:font-size="11pt" fo:letter-spacing="normal" fo:font-style="italic" style:text-underline-style="solid" style:text-underline-width="auto" style:text-underline-color="font-color" fo:font-weight="normal" style:font-size-asian="11pt" style:font-size-complex="11pt"/>
    </style:style>
    <style:style style:name="T38" style:family="text">
      <style:text-properties fo:font-variant="normal" fo:text-transform="none" fo:color="#555768" style:font-name="Arial" fo:font-size="11pt" fo:letter-spacing="normal" fo:font-style="italic" style:text-underline-style="solid" style:text-underline-width="auto" style:text-underline-color="font-color" fo:font-weight="bold" style:font-size-asian="11pt" style:font-size-complex="11pt"/>
    </style:style>
    <style:style style:name="T39" style:family="text">
      <style:text-properties fo:font-variant="normal" fo:text-transform="none" fo:color="#555768" style:font-name="Arial" fo:font-size="10.5pt" fo:letter-spacing="normal" fo:font-style="italic" style:text-underline-style="solid" style:text-underline-width="auto" style:text-underline-color="font-color" fo:font-weight="bold" style:font-size-asian="10.5pt" style:font-size-complex="10.5pt"/>
    </style:style>
    <style:style style:name="T40" style:family="text">
      <style:text-properties fo:font-variant="normal" fo:text-transform="none" fo:color="#557585" style:text-line-through-style="none" style:font-name="helvetica" fo:font-size="9pt" fo:letter-spacing="normal" fo:font-style="normal" style:text-underline-style="none" fo:font-weight="bold" style:text-blinking="false"/>
    </style:style>
    <style:style style:name="T41" style:family="text">
      <style:text-properties fo:font-variant="normal" fo:text-transform="none" fo:color="#557585" style:text-line-through-style="none" fo:font-size="9pt" fo:letter-spacing="normal" fo:font-style="normal" style:text-underline-style="none" fo:font-weight="bold" style:text-blinking="false"/>
    </style:style>
    <style:style style:name="T42" style:family="text">
      <style:text-properties fo:font-variant="normal" fo:text-transform="none" fo:color="#557585" style:text-line-through-style="none" style:font-name="Arial" fo:font-size="9pt" fo:letter-spacing="normal" fo:font-style="normal" style:text-underline-style="none" fo:font-weight="bold" style:text-blinking="false"/>
    </style:style>
    <style:style style:name="T43" style:family="text">
      <style:text-properties fo:font-variant="normal" fo:text-transform="none" fo:color="#557585" style:text-line-through-style="none" style:font-name="Arial" fo:letter-spacing="normal" fo:font-style="normal" style:text-underline-style="none" fo:font-weight="bold" style:text-blinking="false"/>
    </style:style>
    <style:style style:name="T44" style:family="text">
      <style:text-properties fo:font-variant="normal" fo:text-transform="none" fo:color="#557585" style:text-line-through-style="none" style:font-name="Arial" fo:font-size="11pt" fo:letter-spacing="normal" fo:font-style="normal" style:text-underline-style="none" fo:font-weight="bold" style:text-blinking="false" style:font-size-asian="11pt" style:font-size-complex="11pt"/>
    </style:style>
    <style:style style:name="T45" style:family="text">
      <style:text-properties fo:font-variant="normal" fo:text-transform="none" style:font-name="Arial" fo:font-size="11pt" fo:letter-spacing="normal" fo:font-style="normal" fo:font-weight="bold" fo:background-color="#ffff99" style:font-size-asian="11pt" style:font-size-complex="11pt"/>
    </style:style>
    <style:style style:name="T46" style:family="text">
      <style:text-properties fo:font-variant="normal" fo:text-transform="none" style:font-name="Arial" fo:font-size="10.5pt" fo:letter-spacing="normal" fo:font-style="italic" fo:font-weight="bold" style:font-size-asian="10.5pt" style:font-size-complex="10.5pt"/>
    </style:style>
    <style:style style:name="T47" style:family="text">
      <style:text-properties fo:font-variant="normal" fo:text-transform="none" style:font-name="Arial" fo:font-size="10.5pt" fo:letter-spacing="normal" fo:font-style="italic" style:text-underline-style="solid" style:text-underline-width="auto" style:text-underline-color="font-color" fo:font-weight="bold" style:font-size-asian="10.5pt" style:font-size-complex="10.5pt"/>
    </style:style>
    <style:style style:name="T48" style:family="text">
      <style:text-properties fo:font-variant="normal" fo:text-transform="none" fo:color="#996633" style:font-name="Arial" fo:font-size="11pt" fo:letter-spacing="normal" fo:font-style="normal" fo:font-weight="bold" fo:background-color="#ffff99" style:font-size-asian="11pt" style:font-size-complex="11pt"/>
    </style:style>
    <style:style style:name="T49" style:family="text">
      <style:text-properties fo:font-variant="normal" fo:text-transform="none" fo:color="#996633" style:font-name="Arial" fo:letter-spacing="normal" fo:font-style="normal" fo:font-weight="bold" fo:background-color="#ffff99"/>
    </style:style>
    <style:style style:name="T50" style:family="text">
      <style:text-properties fo:font-variant="normal" fo:text-transform="none" fo:color="#996633" style:font-name="Arial" fo:font-size="12pt" fo:letter-spacing="normal" fo:font-style="normal" fo:font-weight="bold" fo:background-color="#ffff99" style:font-size-asian="12pt" style:font-size-complex="12pt"/>
    </style:style>
    <style:style style:name="T51" style:family="text">
      <style:text-properties fo:font-variant="normal" fo:text-transform="none" fo:color="#6666ff" style:font-name="Arial" fo:font-size="10.5pt" fo:letter-spacing="normal" fo:font-style="italic" fo:font-weight="bold" style:font-size-asian="10.5pt" style:font-size-complex="10.5pt"/>
    </style:style>
    <style:style style:name="T52" style:family="text">
      <style:text-properties fo:font-variant="normal" fo:text-transform="none" fo:color="#6666ff" style:font-name="Arial" fo:font-size="10.5pt" fo:letter-spacing="normal" fo:font-style="italic" style:text-underline-style="solid" style:text-underline-width="auto" style:text-underline-color="font-color" fo:font-weight="bold" style:font-size-asian="10.5pt" style:font-size-complex="10.5pt"/>
    </style:style>
    <style:style style:name="T53" style:family="text">
      <style:text-properties fo:font-variant="normal" fo:text-transform="none" style:use-window-font-color="true" style:font-name="Arial" fo:font-size="10.5pt" fo:letter-spacing="normal" fo:font-style="italic" fo:font-weight="bold" style:font-size-asian="10.5pt" style:font-size-complex="10.5pt"/>
    </style:style>
    <style:style style:name="T54" style:family="text">
      <style:text-properties fo:font-variant="normal" fo:text-transform="none" style:use-window-font-color="true" style:font-name="Arial" fo:font-size="10.5pt" fo:letter-spacing="normal" fo:font-style="italic" style:text-underline-style="solid" style:text-underline-width="auto" style:text-underline-color="font-color" fo:font-weight="bold" style:font-size-asian="10.5pt" style:font-size-complex="10.5pt"/>
    </style:style>
    <style:style style:name="T55" style:family="text">
      <style:text-properties fo:font-variant="normal" fo:text-transform="none" style:use-window-font-color="true" style:font-name="Arial" fo:font-size="10.5pt" fo:letter-spacing="normal" fo:font-style="italic" style:text-underline-style="solid" style:text-underline-width="auto" style:text-underline-color="font-color" style:font-size-asian="10.5pt" style:font-size-complex="10.5pt"/>
    </style:style>
    <style:style style:name="T56" style:family="text">
      <style:text-properties fo:font-variant="normal" fo:text-transform="none" style:use-window-font-color="true" style:font-name="Arial" fo:font-size="10.5pt" fo:letter-spacing="normal" fo:font-style="italic" style:text-underline-style="solid" style:text-underline-width="auto" style:text-underline-color="font-color" fo:font-weight="normal" style:font-size-asian="10.5pt" style:font-weight-asian="normal" style:font-size-complex="10.5pt" style:font-weight-complex="normal"/>
    </style:style>
    <style:style style:name="T57" style:family="text">
      <style:text-properties fo:font-variant="normal" fo:text-transform="none" style:use-window-font-color="true" style:font-name="Arial" fo:font-size="10.5pt" fo:letter-spacing="normal" fo:font-style="italic" style:font-size-asian="10.5pt" style:font-size-complex="10.5pt"/>
    </style:style>
    <style:style style:name="T58" style:family="text">
      <style:text-properties fo:font-variant="normal" fo:text-transform="none" style:use-window-font-color="true" style:font-name="Arial" fo:font-size="10.5pt" fo:letter-spacing="normal" fo:font-style="italic" fo:font-weight="normal" style:font-size-asian="10.5pt" style:font-weight-asian="normal" style:font-size-complex="10.5pt" style:font-weight-complex="normal"/>
    </style:style>
    <style:style style:name="T59" style:family="text">
      <style:text-properties fo:font-size="8.25pt"/>
    </style:style>
    <style:style style:name="T60" style:family="text">
      <style:text-properties fo:font-size="8.25pt" fo:font-style="italic"/>
    </style:style>
    <style:style style:name="T61" style:family="text">
      <style:text-properties style:font-name="Arial"/>
    </style:style>
    <style:style style:name="T62" style:family="text">
      <style:text-properties style:font-name="Arial" fo:font-size="8.25pt"/>
    </style:style>
    <style:style style:name="T63" style:family="text">
      <style:text-properties style:font-name="Arial" fo:font-size="8.25pt" fo:font-style="italic"/>
    </style:style>
    <style:style style:name="T64" style:family="text">
      <style:text-properties style:font-name="Arial" fo:font-style="italic"/>
    </style:style>
    <style:style style:name="T65" style:family="text">
      <style:text-properties style:font-name="Arial" fo:font-size="11pt" style:font-size-asian="11pt" style:font-size-complex="11pt"/>
    </style:style>
    <style:style style:name="T66" style:family="text">
      <style:text-properties style:font-name="Arial" fo:font-size="11pt" fo:font-style="italic"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50">L’école du changement : filmer les pédagogies alternatives</text:span></text:span></text:p>
      <text:p text:style-name="P1"/>
      <text:p text:style-name="P5"><text:a xlink:type="simple" xlink:href="https://theconversation.com/profiles/sylvain-wagnon-595366" text:style-name="Internet_20_link" text:visited-style-name="Visited_20_Internet_20_Link">Sylvain Wagnon</text:a><text:span text:style-name="T44"> </text:span><text:span text:style-name="T65">Professeur des universités en sciences de l'éducation, Faculté d'éducation, Université de Montpellier</text:span></text:p>
      <text:p text:style-name="P2">Publié le 29 mai 2020 The Conversation france</text:p>
      <text:p text:style-name="P1"/>
      <text:p text:style-name="P1"><text:s text:c="2"/></text:p>
      <text:p text:style-name="P1">Le confinement et la complexité d’un retour à l’école avec les protocoles sanitaires nous rappellent, si cela était encore nécessaire, l’importance des échanges et des liens humains qui se tissent entre enseignants et enfants.</text:p>
      <text:p text:style-name="P5"><text:span text:style-name="T20">Alors qu’on s’interroge beaucoup sur le </text:span><text:a xlink:type="simple" xlink:href="https://theconversation.com/fr/topics/penser-lapres-85546" text:style-name="Internet_20_link" text:visited-style-name="Visited_20_Internet_20_Link"><text:span text:style-name="T36">« monde d’après »</text:span></text:a><text:span text:style-name="T20"> fleurissent les appels à un renouvellement des pédagogies ou des espaces scolaires – on peut notamment citer la tribune publiée dans </text:span><text:span text:style-name="Emphasis"><text:span text:style-name="T21">Le Monde</text:span></text:span><text:span text:style-name="T20"> invitant à </text:span><text:a xlink:type="simple" xlink:href="https://www.lemonde.fr/education/article/2020/04/27/coronavirus-et-si-nous-faisions-la-classe-dehors_6037935_1473685.html" text:style-name="Internet_20_link" text:visited-style-name="Visited_20_Internet_20_Link"><text:span text:style-name="T36">faire classe à l’extérieur</text:span></text:a><text:span text:style-name="T20">.</text:span></text:p>
      <text:p text:style-name="P5"><text:span text:style-name="T20">Toutefois, ce besoin d’horizons nouveaux ne s’est pas manifesté subitement avec le confinement. C’est une ambition des pédagogies alternatives apparues dès le début du XXe siècle, et qui rencontrent toujours un large succès, en témoigne l’engouement pour la </text:span><text:a xlink:type="simple" xlink:href="https://theconversation.com/pedagogie-montessori-les-ressorts-dun-engouement-qui-dure-105269" text:style-name="Internet_20_link" text:visited-style-name="Visited_20_Internet_20_Link"><text:span text:style-name="T36">pédagogie Montessori</text:span></text:a><text:span text:style-name="T20">.</text:span></text:p>
      <text:p text:style-name="P1">Comment dépasser le cadre de l’utopie, et appréhender ce bouillonnement d’idées en tant que réelles perspectives pour demain ? Et si le cinéma permettait de tracer des voies concrètes à explorer ? Voici une sélection de documentaires qui peuvent aider à voir l’école sous un autre angle.</text:p>
      <text:p text:style-name="P1"/>
      <text:p text:style-name="P4">L’école du changement</text:p>
      <text:p text:style-name="P5"><text:span text:style-name="T20">En 2018, un documentaire d’Anne Schiffmann et Chergui Kharroubi, </text:span><text:a xlink:type="simple" xlink:href="https://imagecreation.be/film/lecole-du-changement/" text:style-name="Internet_20_link" text:visited-style-name="Visited_20_Internet_20_Link"><text:span text:style-name="Emphasis"><text:span text:style-name="T37">L’école du changement</text:span></text:span></text:a><text:span text:style-name="T20"> est consacré à deux nouveaux établissements d’enseignement secondaire bruxellois qui ont fait le choix de méthodes actives – c’est-à-dire sortant du cadre du cours magistral où l’élève est en simple situation d’auditeur pour lui donner une position d’acteur de ses apprentissages. Un choix que reflètent ces propos d’un professeur que l’on entend dans le film :</text:span></text:p>
      <text:p text:style-name="P5"><text:span text:style-name="T20"/></text:p>
      <text:list xml:id="list1971512047745052733" text:style-name="L1">
        <text:list-header>
          <text:p text:style-name="P3">« Ce qu’on veut faire maintenant, c’est un travail où on va parler en groupe. On ne va pas rejoindre le tableau où il y aurait le savoir que je, a priori, vais vous donner. On va se regarder les uns les autres parce que le savoir il est chacun de nous. »</text:p>
          <text:p text:style-name="P3"/>
        </text:list-header>
      </text:list>
      <text:p text:style-name="P5"><text:span text:style-name="T20">Les réalisateurs se sont immergés pendant un an dans les établissements pour suivre le quotidien des élèves et donner vie à ces pédagogies. L’un des mérites du film est de ne pas s’enfermer dans la connaissance didactique de ces pédagogies qui forment en réalité une </text:span><text:a xlink:type="simple" xlink:href="https://journals.openedition.org/trema/4159" text:style-name="Internet_20_link" text:visited-style-name="Visited_20_Internet_20_Link"><text:span text:style-name="T36">galaxie</text:span></text:a><text:span text:style-name="T20">, composée de multiples courants (Freinet, Montessori, Decroly ou Steiner), avec leurs spécificités.</text:span></text:p>
      <text:p text:style-name="P1">Ici, les réalisateurs observent les transformations d’une communauté éducative,les hésitations, les doutes de l’équipe enseignante, mais surtout leur engagement et leur enthousiasme. Loin d’être une institution figée, l’école paraît ainsi comme une aventure.</text:p>
      <text:p text:style-name="P5"><text:span text:style-name="T65"/></text:p>
      <text:p text:style-name="P4">L’école buissonnière</text:p>
      <text:p text:style-name="P5"><text:span text:style-name="T20">Encore aujourd’hui très minoritaires, toutes les pédagogies alternatives ont eu à cœur de se faire connaître. Dès le début du XXe siècle, elles ont compris </text:span><text:a xlink:type="simple" xlink:href="https://www.cairn.info/revue-le-telemaque-2013-2-page-99.htm" text:style-name="Internet_20_link" text:visited-style-name="Visited_20_Internet_20_Link"><text:span text:style-name="T36">l’importance du cinéma</text:span></text:a><text:span text:style-name="T20">. Mais ce sont dans un premier temps les films de fiction qui font découvrir au grand public ces pédagogies.</text:span></text:p>
      <text:p text:style-name="P5"><text:span text:style-name="T20">En 1949, </text:span><text:a xlink:type="simple" xlink:href="https://www.icem-pedagogie-freinet.org/node/5770" text:style-name="Internet_20_link" text:visited-style-name="Visited_20_Internet_20_Link"><text:span text:style-name="Emphasis"><text:span text:style-name="T37">L’école buissonnière</text:span></text:span></text:a><text:span text:style-name="T20">, réalisé par Jean‑Paul Le Chanois, est le récit fictif des débuts du pédagogue Célestin Freinet, joué à l’écran par Bernard Blier. Le scénario fut supervisé par Elise Freinet elle-même, soucieuse de diffuser les idées pédagogiques novatrices de Freinet.</text:span></text:p>
      <text:p text:style-name="P5"><text:span text:style-name="T20">Plus récemment ? en 2016, et dans un style bien plus « hollywoodien », </text:span><text:span text:style-name="Emphasis"><text:span text:style-name="T21">Captain Fantastic</text:span></text:span><text:span text:style-name="T20"> avec Viggo Mortensen mettait en lumière l’instruction en famille.</text:span></text:p>
      <text:p text:style-name="P1"/>
      <text:p text:style-name="P4">Montrer l’école autrement</text:p>
      <text:p text:style-name="P5"><text:span text:style-name="T20">Récemment redécouvert, le film italien de Vittorio de Seta le </text:span><text:a xlink:type="simple" xlink:href="https://www.lemonde.fr/culture/article/2019/06/12/dvd-journal-d-un-maitre-d-ecole-une-classe-hors-les-murs_5475004_3246.html" text:style-name="Internet_20_link" text:visited-style-name="Visited_20_Internet_20_Link"><text:span text:style-name="T36">journal d’un maître d’école</text:span></text:a><text:span text:style-name="T20">, sorti en 1973, fut précurseur dans la façon habile de laisser les enfants jouer, travailler et créer, tout en proposant d’observer la relation pédagogique bienveillante entre l’enseignant et sa classe, que souhaitent développer les pédagogies alternatives.</text:span></text:p>
      <text:p text:style-name="P5"><text:span text:style-name="T20">Filmer une pédagogie en action est complexe. Comment montrer des enfants jouant, réfléchissant ou s’émerveillant ? Il existe pourtant un genre documentaire éducatif à succès. Le film de Nicolas </text:span><text:soft-page-break/><text:span text:style-name="T20">Philibert, </text:span><text:a xlink:type="simple" xlink:href="http://www.cahiers-pedagogiques.com/Etre-et-avoir" text:style-name="Internet_20_link" text:visited-style-name="Visited_20_Internet_20_Link"><text:span text:style-name="Emphasis"><text:span text:style-name="T37">Etre et avoir</text:span></text:span></text:a><text:span text:style-name="T20">, détaille en 2002 l’aventure d’une classe unique rurale auvergnate.</text:span></text:p>
      <text:p text:style-name="P5"><text:span text:style-name="T65"/></text:p>
      <text:p text:style-name="P5"><text:span text:style-name="T20">Depuis une dizaine d’années, on assiste un </text:span><text:a xlink:type="simple" xlink:href="https://www.lemonde.fr/blog/alternatives/2017/03/07/pedagogies-alternatives-trois-documentaires-pour-y-voir-clair/" text:style-name="Internet_20_link" text:visited-style-name="Visited_20_Internet_20_Link"><text:span text:style-name="T36">renouveau de ce genre</text:span></text:a><text:span text:style-name="T20">. Chaque pédagogie alternative comprend l’importance de montrer les caractéristiques de ses expérimentations. Le point de vue choisi est en général celui des promoteurs de la pédagogie en question, plutôt que celui de l’analyse critique.</text:span></text:p>
      <text:p text:style-name="P5"><text:span text:style-name="T20">Sur les pédagogies Montessori, Freinet, ou l’instruction à domicile, on peut citer par exemple </text:span><text:a xlink:type="simple" xlink:href="http://www.etreetdevenir.com/EED.fr.html" text:style-name="Internet_20_link" text:visited-style-name="Visited_20_Internet_20_Link"><text:span text:style-name="Emphasis"><text:span text:style-name="T37">Etre et devenir</text:span></text:span></text:a><text:span text:style-name="T20"> de Clara Bellar, en 2014, </text:span><text:span text:style-name="Emphasis"><text:span text:style-name="T21">L’école en vie</text:span></text:span><text:span text:style-name="T20"> de Mathilde Syre, en 2016, </text:span><text:a xlink:type="simple" xlink:href="https://www.youtube.com/watch?v=sb-l19T9OXY" text:style-name="Internet_20_link" text:visited-style-name="Visited_20_Internet_20_Link"><text:span text:style-name="Emphasis"><text:span text:style-name="T37">Le maître est l’enfant</text:span></text:span></text:a><text:span text:style-name="T20"> d’Alexandre Mourot ou </text:span><text:a xlink:type="simple" xlink:href="https://uneideefolle-lefilm.com/" text:style-name="Internet_20_link" text:visited-style-name="Visited_20_Internet_20_Link"><text:span text:style-name="Emphasis"><text:span text:style-name="T37">Une idée folle</text:span></text:span></text:a><text:span text:style-name="T20">, de Judith Grumbach, en 2017, </text:span><text:a xlink:type="simple" xlink:href="http://www.film-documentaire.fr/4DACTION/w_fiche_film/51509_1" text:style-name="Internet_20_link" text:visited-style-name="Visited_20_Internet_20_Link"><text:span text:style-name="Emphasis"><text:span text:style-name="T37">Etre plutôt qu’avoir</text:span></text:span></text:a><text:span text:style-name="T20"> d’Agnès Fouilleux, en 2018.</text:span></text:p>
      <text:p text:style-name="P1"/>
      <text:p text:style-name="P4">Créativité et autonomie</text:p>
      <text:p text:style-name="P1">Ces films ont tous la volonté de relater l’enthousiasme, l’investissement et l’envie d’enseigner grâce aux pédagogies alternatives.</text:p>
      <text:p text:style-name="P5"><text:span text:style-name="T20">Si nous revenons à </text:span><text:span text:style-name="Emphasis"><text:span text:style-name="T21">L’école du changement</text:span></text:span><text:span text:style-name="T20">, dont le titre est en lui-même un manifeste, les réalisateurs ont réussi à montrer que repenser l’école passe par une multitude de petits gestes, un regard bienveillant et confiant des adultes et un plaisir d’enseigner pour attiser la curiosité sans limites des enfants.</text:span></text:p>
      <text:p text:style-name="P5"><text:a xlink:type="simple" xlink:href="http://imagecreation.be/wp-content/uploads/2020/01/EDC_Dossier_de_presse.pdf" text:style-name="Internet_20_link" text:visited-style-name="Visited_20_Internet_20_Link"><text:span text:style-name="T36">L’immersion de l’équipe du film</text:span></text:a><text:span text:style-name="T20"> permet de proposer des scènes de vie scolaire qui mettent en lumière des notions importantes comme l’autonomie, la créativité à travers le suivi d’enfants et d’adultes qui évoluent ensemble et à leur rythme.</text:span></text:p>
      <text:p text:style-name="P1">La difficulté de tous ces films est de montrer la part invisible de la construction mentale des apprentissages. En observant des enfants et des adolescents réfléchir, penser, travailler en groupe, par projet, se dessine cette autre école voulue par les pédagogies alternatives.</text:p>
      <text:p text:style-name="P5"><text:span text:style-name="T65">Contrairement à certaines idées reçues, ces films montrent l’importance de l’adulte, de la relation pédagogique, des parents, du respect de règles construites en commun, ainsi qu’une exigence et une rigueur dans le travail qui ne sont pas en contradiction avec le plaisir et le bien-être.</text:span></text:p>
      <text:p text:style-name="P1"/>
      <text:p text:style-name="P4">Un projet pédagogique et politique</text:p>
      <text:p text:style-name="P1">Bien sûr, ces films relatent avec bienveillance ces expériences éducatives. L’écueil serait de tomber dans une vision idéalisée et un militantisme aveugle. Les critiques existent et doivent être prises en compte par les pédagogies alternatives.</text:p>
      <text:p text:style-name="P5"><text:a xlink:type="simple" xlink:href="https://journals.openedition.org/lectures/874" text:style-name="Internet_20_link" text:visited-style-name="Visited_20_Internet_20_Link"><text:span text:style-name="T36">Certaines études</text:span></text:a><text:span text:style-name="T20"> mettent en avant les difficultés et les inégalités que peuvent créer les méthodes actives pour certains élèves. Ensuite se pose la question de la mixité sociale et du risque « d’entre-soi » social de telles écoles. Ces films ne répondent bien évidemment pas à toutes ces interrogations, et comprendre les intentions et les finalités d’une éducation au-delà des seuls discours est une gageure.</text:span></text:p>
      <text:p text:style-name="P1"/>
      <text:p text:style-name="P5"><text:span text:style-name="Emphasis"><text:span text:style-name="Strong_20_Emphasis"><text:span text:style-name="T58">À lire aussi : </text:span></text:span></text:span><text:a xlink:type="simple" xlink:href="https://theconversation.com/pedagogies-alternatives-une-galaxie-aux-finalites-politiques-variees-107248" text:style-name="Internet_20_link" text:visited-style-name="Visited_20_Internet_20_Link"><text:span text:style-name="Emphasis"><text:span text:style-name="Strong_20_Emphasis"><text:span text:style-name="T56">Pédagogies alternatives : une galaxie aux finalités politiques variées</text:span></text:span></text:span></text:a></text:p>
      <text:p text:style-name="P1"/>
      <text:p text:style-name="P5"><text:span text:style-name="T20">Néanmoins, l’observation du plaisir d’apprendre et d’enseigner reflète le fossé qui existe entre un enseignement fondé sur la toute-puissance des savoirs disciplinaires et un enseignement en quête de sens. Cela ne doit pas empêcher l’ensemble des pédagogies alternatives de clarifier leur projet social et politique pour savoir s’il participera </text:span><text:a xlink:type="simple" xlink:href="https://www.lemonde.fr/societe/article/2020/03/31/le-confinement-pourrait-permettre-le-sursaut-dont-l-education-a-besoin-en-france-et-ailleurs_6034988_3224.html" text:style-name="Internet_20_link" text:visited-style-name="Visited_20_Internet_20_Link"><text:span text:style-name="T36">au sursaut</text:span></text:a><text:span text:style-name="T20"> pour penser une nouvelle éducati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re Baskerville" svg:font-family="'Libre Baskerville', Georgia, Times, 'Times New Roman', serif"/>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6T18:36:19.91</meta:creation-date>
    <dc:date>2020-06-07T10:18:59.56</dc:date>
    <dc:creator>Famille Delcamp</dc:creator>
    <meta:editing-duration>PT19M5S</meta:editing-duration>
    <meta:editing-cycles>3</meta:editing-cycles>
    <meta:generator>OpenOffice/4.1.0$Win32 OpenOffice.org_project/410m18$Build-9764</meta:generator>
    <meta:document-statistic meta:table-count="0" meta:image-count="0" meta:object-count="0" meta:page-count="2" meta:paragraph-count="33" meta:word-count="1083" meta:character-count="7058"/>
  </office:meta>
</office:document-meta>
</file>