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Public Sans" svg:font-family="'Public San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5" style:family="paragraph" style:parent-style-name="Standard">
      <style:paragraph-properties fo:text-align="justify" style:justify-single-word="false"/>
      <style:text-properties fo:font-variant="normal" fo:text-transform="none" fo:color="#ffffff" style:font-name="Arial" fo:font-size="11pt" fo:letter-spacing="normal" fo:font-style="normal" fo:font-weight="normal" style:font-size-asian="11pt" style:font-size-complex="11pt"/>
    </style:style>
    <style:style style:name="P6" style:family="paragraph" style:parent-style-name="Standard">
      <style:text-properties fo:font-variant="normal" fo:text-transform="none" fo:color="#333333" style:font-name="Arial" fo:font-size="11pt" fo:letter-spacing="normal" fo:font-style="normal" fo:font-weight="normal" style:font-size-asian="11pt" style:font-size-complex="11pt"/>
    </style:style>
    <style:style style:name="P7" style:family="paragraph" style:parent-style-name="Standard">
      <style:paragraph-properties fo:text-align="justify" style:justify-single-word="false"/>
      <style:text-properties fo:font-variant="normal" fo:text-transform="none" fo:color="#333333" style:font-name="Arial" fo:font-size="11pt" fo:letter-spacing="normal" fo:font-style="normal" fo:font-weight="normal" style:font-size-asian="11pt" style:font-size-complex="11pt"/>
    </style:style>
    <style:style style:name="P8" style:family="paragraph" style:parent-style-name="Standard">
      <style:paragraph-properties fo:text-align="justify" style:justify-single-word="false"/>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T1" style:family="text">
      <style:text-properties fo:font-variant="normal" fo:text-transform="none" fo:color="#4c8da6"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2" style:family="text">
      <style:text-properties fo:font-variant="normal" fo:text-transform="none" fo:color="#4c8da6"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T3" style:family="text">
      <style:text-properties fo:font-variant="normal" fo:text-transform="none" fo:color="#4c8da6"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4" style:family="text">
      <style:text-properties fo:font-variant="normal" fo:text-transform="none" fo:color="#333333" style:font-name="Arial" fo:font-size="11pt" fo:letter-spacing="normal" fo:font-style="normal" fo:font-weight="normal" style:font-size-asian="11pt" style:font-size-complex="11pt"/>
    </style:style>
    <style:style style:name="T5" style:family="text">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T6" style:family="text">
      <style:text-properties fo:font-variant="normal" fo:text-transform="none" style:use-window-font-color="true" style:text-line-through-style="none" style:font-name="Arial" fo:font-size="11pt" fo:letter-spacing="normal"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7" style:family="text">
      <style:text-properties fo:color="#800000" fo:font-size="12pt" fo:font-weight="bold" fo:background-color="#ffff99" style:font-size-asian="12pt" style:font-weight-asian="bold" style:font-size-complex="12pt" style:font-weight-complex="bold"/>
    </style:style>
    <style:style style:name="T8" style:family="text">
      <style:text-properties fo:color="#800000" fo:font-size="12pt" fo:font-weight="bold" fo:background-color="transparent" style:font-size-asian="12pt" style:font-weight-asian="bold" style:font-size-complex="12pt" style:font-weight-complex="bold"/>
    </style:style>
    <style:style style:name="T9" style:family="text">
      <style:text-properties fo:color="#800000" fo:font-weight="bold" fo:background-color="#ffff99" style:font-weight-asian="bold" style:font-weight-complex="bold"/>
    </style:style>
    <style:style style:name="T10" style:family="text">
      <style:text-properties fo:color="#800000" fo:font-weight="bold" fo:background-color="transparent" style:font-weight-asian="bold" style:font-weight-complex="bold"/>
    </style:style>
    <style:style style:name="T1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 s</text:p>
      <text:p text:style-name="P2"><text:span text:style-name="T9"><draw:frame draw:style-name="fr1" draw:name="images5" text:anchor-type="as-char" svg:y="-2.122cm" svg:width="3.201cm" svg:height="3.281cm" draw:z-index="0"><draw:image xlink:href="https://www.ehess.fr/sites/all/themes/ehess_subtheme/logo.png" xlink:type="simple" xlink:show="embed" xlink:actuate="onLoad"/></draw:frame></text:span><text:span text:style-name="T10"> <text:s text:c="3"/></text:span><text:span text:style-name="T8"><text:s/></text:span><text:span text:style-name="T7">Confinement et éducation à distance. Le regard des élèves.</text:span><text:span text:style-name="T9"> </text:span><text:span text:style-name="T10"><text:s text:c="18"/></text:span><text:span text:style-name="T9"><text:s text:c="3"/></text:span></text:p>
      <text:p text:style-name="P3"><text:a xlink:type="simple" xlink:href="https://www.ehess.fr/fr/personne/pascale-haag" text:style-name="Internet_20_link" text:visited-style-name="Visited_20_Internet_20_Link"/></text:p>
      <text:p text:style-name="P3"><text:a xlink:type="simple" xlink:href="https://www.ehess.fr/fr/personne/pascale-haag" text:style-name="Internet_20_link" text:visited-style-name="Visited_20_Internet_20_Link">Pascale Haag</text:a><text:span text:style-name="T3"> </text:span><text:span text:style-name="T6">Publié le 29 avril 2020</text:span><text:span text:style-name="T1"> <text:s text:c="22"/></text:span><text:span text:style-name="T3"><text:s/></text:span></text:p>
      <text:p text:style-name="P4"/>
      <text:p text:style-name="P2"/>
      <text:p text:style-name="P2">Depuis le 16 mars, les écoles, collèges et lycées ont fermé leurs portes sur le territoire français. Parmi les nombreuses publications consacrées à l’école et à l’éducation en cette période de confinement, rares sont celles qui donnent la parole aux élèves, qui sont pourtant les premiers concernés. Afin de mieux comprendre ce que vivent actuellement les élèves, qu’ils fréquentent l’école élémentaire, le collège ou le lycée, des chercheurs ont mis en ligne un questionnaire comprenant 42 questions. Il porte sur la façon dont se déroule l’enseignement à distance et dont la situation actuelle affecte le quotidien des élèves, par exemple, leurs habitudes de travail, leur perception de la quantité de devoirs, du soutien des enseignants, ce qui leur manque le plus, leur rythme de sommeil, ou encore, le temps passé devant les écrans. La présente note, fondée sur une partie des premiers résultats, s’intéresse en particulier à la manière dont les élèves parviennent à s’adapter à ce contexte sans précédent et à y trouver, malgré tout, des éléments positifs.</text:p>
      <text:p text:style-name="P3"><text:span text:style-name="T4">L'invitation à participer à l’enquête a été communiquée principalement via les réseaux sociaux et des listes de diffusion. Au moment de la rédaction de ce texte, 672 participants du CP à la Terminale avaient répondu : 371 filles (55 %), 285 garçons (43 %) et 16 élèves (2 %) qui n’ont pas indiqué de réponse. Parmi eux, 155 élèves fréquentent l’école élémentaire (24 %), 151 le collège (22 %) et 366 le lycée (54 %). Ils étaient invités à répondre, dans la dernière partie du questionnaire, à une question ouverte « </text:span><text:span text:style-name="Emphasis"><text:span text:style-name="T4">Pensez-vous retirer des éléments positifs de cette période ?</text:span></text:span><text:span text:style-name="T4"> ». La réponse était facultative : 522 participants ont répondu, parmi lesquels 47 uniquement par « </text:span><text:span text:style-name="Emphasis"><text:span text:style-name="T4">oui</text:span></text:span><text:span text:style-name="T4"> » et 83 par « </text:span><text:span text:style-name="Emphasis"><text:span text:style-name="T4">non</text:span></text:span><text:span text:style-name="T4"> » ; 27 étaient dans l’incertitude (« </text:span><text:span text:style-name="Emphasis"><text:span text:style-name="T4">je ne sais pas</text:span></text:span><text:span text:style-name="T4"> » ou « </text:span><text:span text:style-name="Emphasis"><text:span text:style-name="T4">je l’espère, à voir avec le temps</text:span></text:span><text:span text:style-name="T4"> ») ; 150 n’ont pas répondu. Les 365 réponses restantes – si l’on exclut celles par oui, non ou je ne sais pas – varie de 1 à 94 mots (8 en moyenne). On trouve ainsi, par exemple, « </text:span><text:span text:style-name="Emphasis"><text:span text:style-name="T4">la solidarité</text:span></text:span><text:span text:style-name="T4"> » ou « </text:span><text:span text:style-name="Emphasis"><text:span text:style-name="T4">le calme</text:span></text:span><text:span text:style-name="T4"> » pour les plus courtes, tandis que d’autres sont plus détaillées : « </text:span><text:span text:style-name="Emphasis"><text:span text:style-name="T4">Ça nous apprend à travailler plus en autonomie même si c’est difficile, on utilise davantage </text:span></text:span><text:a xlink:type="simple" xlink:href="https://www.ehess.fr/fr/carnet/2020-année-télétravail " text:style-name="Internet_20_link" text:visited-style-name="Visited_20_Internet_20_Link"><text:span text:style-name="Emphasis"><text:span text:style-name="T2">les outils informatiques</text:span></text:span></text:a><text:span text:style-name="Emphasis"><text:span text:style-name="T4">, on a un rythme de vie meilleur, les repas en famille sont appréciables plutôt que déjeuner à la cantine, on profite du confort domestique</text:span></text:span><text:span text:style-name="T4"> » (élève de 3e). </text:span></text:p>
      <text:p text:style-name="P7"/>
      <text:p text:style-name="P8">Ces réponses ont fait l’objet d’une analyse thématique qui a permis de dégager sept catégories principales.</text:p>
      <text:p text:style-name="P8"/>
      <text:p text:style-name="P7"><text:soft-page-break/><draw:frame draw:style-name="fr2" draw:name="images4" text:anchor-type="as-char" svg:width="16.282cm" svg:height="11.793cm" draw:z-index="1"><draw:image xlink:href="https://www.ehess.fr/sites/default/files/fichier_haag_v2.png" xlink:type="simple" xlink:show="embed" xlink:actuate="onLoad"/></draw:frame></text:p>
      <text:p text:style-name="P8"/>
      <text:p text:style-name="P8"/>
      <text:p text:style-name="P3"><text:span text:style-name="T5">Le gain d’autonomie est l’élément le plus fréquemment invoqué</text:span><text:span text:style-name="T4"> : le mot « autonomie » apparaît dans 100 réponses sur 365. Voici quelques exemples de ce qu’en disent les élèves : « </text:span><text:span text:style-name="Emphasis"><text:span text:style-name="T4">Je pense que je serai plus autonome</text:span></text:span><text:span text:style-name="T4"> » (élève de 6e) ; « </text:span><text:span text:style-name="Emphasis"><text:span text:style-name="T4">Apprendre à bien s'organiser et à être autonome</text:span></text:span><text:span text:style-name="T4"> » (élève de 1re). Certains élèves anticipent également la suite de leur parcours scolaire ou l’entrée dans le supérieur : « </text:span><text:span text:style-name="Emphasis"><text:span text:style-name="T4">J'apprends que je suis autonome et peut-être prêt pour la 6e</text:span></text:span><text:span text:style-name="T4"> » (élève de CM2) ; « </text:span><text:span text:style-name="Emphasis"><text:span text:style-name="T4">Nous avons appris à faire nos cours et devoirs de manière autonome, ce qui peut être un avantage pour nos futures écoles et universités</text:span></text:span><text:span text:style-name="T4"> » (élève de Terminale).</text:span></text:p>
      <text:p text:style-name="P3"><text:span text:style-name="T5"/></text:p>
      <text:p text:style-name="P3"><text:span text:style-name="T5">Certains élèves disent apprécier ce temps de pause qui bénéficie à leur qualité de vie, </text:span><text:span text:style-name="T4">leur permet de passer plus de temps chez eux, avec </text:span><text:a xlink:type="simple" xlink:href="https://www.ehess.fr/fr/carnet/handicap-et-confinement-dialogue-dematerialise" text:style-name="Internet_20_link" text:visited-style-name="Visited_20_Internet_20_Link"><text:span text:style-name="T2">une diminution du stress</text:span></text:a><text:span text:style-name="T4">, du repos, une meilleure alimentation et un rythme de sommeil qui leur convient mieux (98) : « </text:span><text:span text:style-name="Emphasis"><text:span text:style-name="T4">Oui. Ça m'a retiré un poids des épaules (comme des sacs de 10 kilos par exemple)</text:span></text:span><text:span text:style-name="T4"> » (élève de 3e) ; « </text:span><text:span text:style-name="Emphasis"><text:span text:style-name="T4">Écouter beaucoup de musique, faire des choses qu’on se dit jamais avoir le temps de faire, ne pas être pressé, dormir plus longtemps, réfléchir</text:span></text:span><text:span text:style-name="T4"> » (élève de 2de) ; «</text:span><text:span text:style-name="Emphasis"><text:span text:style-name="T4"> La liberté d'apprendre, </text:span></text:span><text:a xlink:type="simple" xlink:href="https://www.ehess.fr/fr/carnet/changez-lisez" text:style-name="Internet_20_link" text:visited-style-name="Visited_20_Internet_20_Link"><text:span text:style-name="Emphasis"><text:span text:style-name="T2">de lire</text:span></text:span></text:a><text:span text:style-name="Emphasis"><text:span text:style-name="T4">, et ne rien faire, moins de stress</text:span></text:span><text:span text:style-name="T4"> » (élève de CM2). </text:span></text:p>
      <text:p text:style-name="P3"><text:span text:style-name="T5"/></text:p>
      <text:p text:style-name="P3"><text:span text:style-name="T5">Nombre de participants notent que cette période permet d’apprendre différemment,</text:span><text:span text:style-name="T4"> à leur rythme et qu’elle est l’occasion de nouveaux apprentissages, qu’ils détaillent parfois : mieux maîtriser les outils numériques, </text:span><text:a xlink:type="simple" xlink:href="https://www.ehess.fr/fr/carnet/vivre-avec-tan-doori-effets-sociaux-distanciation-corporelle-inde" text:style-name="Internet_20_link" text:visited-style-name="Visited_20_Internet_20_Link"><text:span text:style-name="T2">pratiques artistiques, cuisine, travaux manuels</text:span></text:a><text:span text:style-name="T4"> (85) : « </text:span><text:span text:style-name="Emphasis"><text:span text:style-name="T4">J'ai plus de temps que quand je suis en classe pour jouer et bricoler</text:span></text:span><text:span text:style-name="T4"> » (élève de CE2) ; « </text:span><text:span text:style-name="Emphasis"><text:span text:style-name="T4">Oui, plein ! Tout est positif : on n'est pas obligé de se réveiller tôt, on peut s'endormir plus tard, on fait plus d'activités manuelles ou cuisine, des activités scientifiques</text:span></text:span><text:span text:style-name="T4"> » (élève de CM2) ; « </text:span><text:span text:style-name="Emphasis"><text:span text:style-name="T4">Oui, cette période nous pousse à beaucoup mieux nous organiser et à développer de nouvelles compétences informatiques</text:span></text:span><text:span text:style-name="T4"> » (élève de 1re). </text:span></text:p>
      <text:p text:style-name="P3"><text:span text:style-name="T5"/></text:p>
      <text:p text:style-name="P3"><text:soft-page-break/><text:span text:style-name="T5">La possibilité de passer plus de temps en famille constitue l’un des autres points positifs</text:span><text:span text:style-name="T4"> de cette période, évoqué aussi bien par les plus jeunes que par les lycéens (68) : « </text:span><text:span text:style-name="Emphasis"><text:span text:style-name="T4">Je passe plus de temps avec ma mère qui travaille beaucoup d'habitude</text:span></text:span><text:span text:style-name="T4"> » (élève de </text:span><text:span text:style-name="T4">CM2) ; « </text:span><text:span text:style-name="Emphasis"><text:span text:style-name="T4">Apprendre à profiter de mes proches</text:span></text:span><text:span text:style-name="T4"> » (élève de 5e) ; « </text:span><text:span text:style-name="Emphasis"><text:span text:style-name="T4">Oui, même s'il peut y avoir des tensions, c'est globalement très sympa de se retrouver avec les membres de sa famille</text:span></text:span><text:span text:style-name="T4"> » (élève de Terminale).</text:span></text:p>
      <text:p text:style-name="P3"><text:span text:style-name="T5"/></text:p>
      <text:p text:style-name="P3"><text:span text:style-name="T5">Ce temps imposé, loin de l’école, est également propice à la réflexion, à l’introspection, à la prise de recul, </text:span><text:span text:style-name="T4">notamment pour les plus lycéens et les collégiens (63) : « </text:span><text:span text:style-name="Emphasis"><text:span text:style-name="T4">Oui ! Profitez de la vie à chaque instant et voir le bon côté de choses</text:span></text:span><text:span text:style-name="T4"> » (élève de 3e) ; « </text:span><text:a xlink:type="simple" xlink:href="https://www.ehess.fr/fr/carnet/désorientation-temporelle-prise-décision-et-crise-covid-19" text:style-name="Internet_20_link" text:visited-style-name="Visited_20_Internet_20_Link"><text:span text:style-name="Emphasis"><text:span text:style-name="T2">On réapprend à avoir le temps</text:span></text:span></text:a><text:span text:style-name="Emphasis"><text:span text:style-name="T4">. Celui de parler aux autres, de retrouver le contact humain, les plaisirs simples de la vie quotidienne, celui de SE retrouver, et de s'occuper de soi</text:span></text:span><text:span text:style-name="T4"> » (élève de 2de) ; « </text:span><text:span text:style-name="Emphasis"><text:span text:style-name="T4">On vit une situation inédite cela nous construit</text:span></text:span><text:span text:style-name="T4"> » (élèves de Terminale). Deux autres avantages encore sont évoqués par un plus petit nombre d’élèves : du point de vue écologique, un moment de </text:span><text:a xlink:type="simple" xlink:href="https://www.ehess.fr/fr/carnet/implications-crise-mondiale-inédite" text:style-name="Internet_20_link" text:visited-style-name="Visited_20_Internet_20_Link"><text:span text:style-name="T2">« </text:span></text:a><text:a xlink:type="simple" xlink:href="https://www.ehess.fr/fr/carnet/implications-crise-mondiale-inédite" text:style-name="Internet_20_link" text:visited-style-name="Visited_20_Internet_20_Link"><text:span text:style-name="Emphasis"><text:span text:style-name="T2">répit pour la planète</text:span></text:span></text:a><text:a xlink:type="simple" xlink:href="https://www.ehess.fr/fr/carnet/implications-crise-mondiale-inédite" text:style-name="Internet_20_link" text:visited-style-name="Visited_20_Internet_20_Link"><text:span text:style-name="T2"> »</text:span></text:a><text:span text:style-name="T4"> (18) et la solidarité qui se manifeste aussi bien au sein de la famille qu’entre les élèves de la classe ou avec les soignants (12).</text:span></text:p>
      <text:p text:style-name="P2"/>
      <text:p text:style-name="P2">Il n’y a <text:span text:style-name="T11">pas de différences significatives entre les réponses des filles et celles des garçons, ni entre celles d’élèves de différents types d’établissements </text:span>(publics, privés sous contrat ou hors contrat), <text:span text:style-name="T11">mais certaines tendances se dessinent en fonction de l’âge</text:span> : les enfants d’élémentaire évoquent ainsi davantage la famille et le plaisir d’être chez soi, tandis que les collégiens et les lycéens soulignent davantage le gain d’autonomie, comme le montre le schéma ci-dessous (à lire en tenant compte du fait que les lycéens qui ont répondu à l’enquête sont deux fois plus nombreux que les collégiens et que les élèves d’école élémentaire).</text:p>
      <text:p text:style-name="P1"/>
      <text:p text:style-name="P6"/>
      <text:p text:style-name="P3"><text:span text:style-name="T5">Pour 66 % des participants, des éléments positifs peuvent être retirés de l’expérience du confinement.</text:span><text:span text:style-name="T4"> Leurs propos témoignent de leur capacité de résilience dans ces circonstances si particulières. </text:span><text:span text:style-name="T5">Pour autant, la majorité d’entre eux ne souhaite pas que </text:span><text:a xlink:type="simple" xlink:href="https://www.ehess.fr/fr/carnet/lautre-porteur-mort-troc-sans-contact-vivre-ensemble-distancié" text:style-name="Internet_20_link" text:visited-style-name="Visited_20_Internet_20_Link"><text:span text:style-name="T1">l’école à la maison devienne la norme</text:span></text:a><text:span text:style-name="T4">. En réponse à la question « </text:span><text:span text:style-name="Emphasis"><text:span text:style-name="T4">Quand les établissements scolaires seront rouverts, aimeriez-vous qu'une partie de l’enseignement continue d’être à distance ?</text:span></text:span><text:span text:style-name="T4"> », 68 % répondent négativement, 29 % disent souhaiter qu’une partie des cours puisse se poursuivre à distance lorsque le confinement prendra fin et 3 % ne savent pas.</text:span></text:p>
      <text:p text:style-name="P3"><text:span text:style-name="T4"/></text:p>
      <text:p text:style-name="P3"><text:span text:style-name="T4">Toute étude comporte des biais et des limitations. Même si le nombre de participants est relativement important, du fait du mode de diffusion du questionnaire, les réponses obtenues ne sont pas nécessairement représentatives du point de vue de l’ensemble des élèves. Par ailleurs, ces verbatims ne permettent pas de savoir, par exemple, ce que les participants entendent précisément par « autonomie » ni quelle est la part de désirabilité sociale que comportent leur réponses. Enfin, le nombre important de réponses négatives montre aussi que certains ne voient pas comment tirer parti de la situation actuelle qui, en outre, contribue inévitablement à </text:span><text:a xlink:type="simple" xlink:href="https://www.ehess.fr/fr/carnet/economie-quarantaine-contradictions-naples" text:style-name="Internet_20_link" text:visited-style-name="Visited_20_Internet_20_Link"><text:span text:style-name="T2">l'aggravation des inégalités</text:span></text:a><text:span text:style-name="T4">, comme cela a été souligné de façon répétée dans les médias (voir notamment la veille effectuée par l’</text:span><text:a xlink:type="simple" xlink:href="http://www.ozp.fr/" text:style-name="Internet_20_link" text:visited-style-name="Visited_20_Internet_20_Link"><text:span text:style-name="T2">OZP</text:span></text:a><text:span text:style-name="T4">).</text:span></text:p>
      <text:p text:style-name="P3"><text:span text:style-name="T4"/></text:p>
      <text:p text:style-name="P3"><text:span text:style-name="T4">Une analyse approfondie de l’ensemble du questionnaire prenant en compte les variables les plus pertinentes est en cours ; elle fera l’objet d’une publication ultérieure. De nouvelles études seront assurément nécessaires pour mieux comprendre le vécu des élèves dans la durée et leur permettre de faire entendre leur voix pendant le confinement – surtout s’il est amené à durer – et après, afin de devenir chaque jour un peu plus acteurs de leurs apprentissages et de leur vie. En attendant, laissons à un lycéen le soin de conclure par une remarque dans laquelle de nombreux élèves pourraient sans doute se reconnaître : « </text:span><text:span text:style-name="Emphasis"><text:span text:style-name="T4">C'est une expérience inédite et cela ajoutera à mon vécu et à mon expérience.</text:span></text:span><text:span text:style-name="T4"> »</text:span></text:p>
      <text:p text:style-name="P2"/>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Public Sans" svg:font-family="'Public San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6T19:04:49.27</meta:creation-date>
    <dc:date>2020-06-07T10:08:43.22</dc:date>
    <dc:creator>Famille Delcamp</dc:creator>
    <meta:editing-duration>PT27M50S</meta:editing-duration>
    <meta:editing-cycles>3</meta:editing-cycles>
    <meta:generator>OpenOffice/4.1.0$Win32 OpenOffice.org_project/410m18$Build-9764</meta:generator>
    <meta:document-statistic meta:table-count="0" meta:image-count="2" meta:object-count="0" meta:page-count="4" meta:paragraph-count="16" meta:word-count="1478" meta:character-count="8654"/>
  </office:meta>
</office:document-meta>
</file>