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text-align="justify" style:justify-single-word="false"/>
    </style:style>
    <style:style style:name="P2" style:family="paragraph" style:parent-style-name="Heading_20_2">
      <style:paragraph-properties fo:margin-top="0cm" fo:margin-bottom="0cm" fo:line-height="100%"/>
    </style:style>
    <style:style style:name="P3" style:family="paragraph" style:parent-style-name="Heading_20_3">
      <style:paragraph-properties fo:margin-top="0cm" fo:margin-bottom="0cm" fo:line-height="100%"/>
    </style:style>
    <style:style style:name="P4" style:family="paragraph" style:parent-style-name="Standard">
      <style:paragraph-properties fo:line-height="100%"/>
    </style:style>
    <style:style style:name="P5" style:family="paragraph" style:parent-style-name="Standard" style:list-style-name="WWNum1">
      <style:paragraph-properties fo:line-height="100%"/>
    </style:style>
    <style:style style:name="P6" style:family="paragraph" style:parent-style-name="Standard" style:master-page-name="Standard">
      <style:paragraph-properties fo:line-height="100%" style:page-number="auto"/>
    </style:style>
    <style:style style:name="T1" style:family="text">
      <style:text-properties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T2" style:family="text">
      <style:text-properties fo:font-weight="bold" style:font-weight-asian="bold" style:font-weight-complex="bold"/>
    </style:style>
    <style:style style:name="T3" style:family="text">
      <style:text-properties style:font-name-complex="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start text:name="_GoBack"/><text:span text:style-name="T1">Laïcité et religion au sein de l’école et dans la société</text:span></text:h>
      <text:p text:style-name="P4"><text:a xlink:type="simple" xlink:href="http://www.cnesco.fr/fr/httpwww-cnesco-frfrlaicite_a_lecole_et_dans_la_societe/" text:style-name="Internet_20_link" text:visited-style-name="Visited_20_Internet_20_Link">http://www.cnesco.fr/fr/httpwww-cnesco-frfrlaicite_a_lecole_et_dans_la_societe/</text:a></text:p>
      <text:p text:style-name="P4"/>
      <text:list xml:id="list3723897952524797324" text:style-name="Outline">
        <text:list-item>
          <text:list>
            <text:list-item>
              <text:h text:style-name="P2" text:outline-level="2">En résumé </text:h>
            </text:list-item>
          </text:list>
        </text:list-item>
      </text:list>
      <text:p text:style-name="P1">L’enquête menée sur l’ensemble du pays auprès de <text:span text:style-name="T3">plus de 16 000 élèves de 3e et de terminale, de 500 enseignants et de 350 chefs d’établissement</text:span> montre qu’au sein de l’école, les élèves, et encore plus les personnels d’éducation (enseignants et chefs d’établissement), adhèrent très largement aux principes de laïcité.</text:p>
      <text:p text:style-name="P1">La <text:span text:style-name="T3">tolérance et le respect des convictions de chacun suscitent une très forte adhésion</text:span>. La très grande majorité des élèves adhèrent également à la neutralité religieuse des enseignants. Lorsqu’il s’agit de la place concrète accordée à la religion au sein de l’école, les élèves sont moins unanimes. De façon générale, <text:span text:style-name="T3">les chefs d’établissement et les enseignants en charge de l’enseignement moral et civique (EMC) adhèrent plus encore à ces principes de laïcité au sein de l’école</text:span>, qui sont largement enseignés dans le cadre des activités scolaires.</text:p>
      <text:p text:style-name="P1"><text:span text:style-name="T3">Très peu de chefs d’établissement déclarent rencontrer des problèmes importants de remise en cause des enseignements </text:span>pour des motifs religieux. Ces problèmes sont néanmoins plus importants dans les collèges relevant de l’éducation prioritaire. Au-delà de l’enceinte scolaire marquée par un très fort respect de la laïcité, la très grande majorité des élèves adhèrent également au principe de la séparation des institutions publiques et des organisations religieuses dans le cadre plus global de la société. L’enquête montre enfin que <text:span text:style-name="T3">le niveau des connaissances civiques des élèves joue un rôle primordial positif sur le regard qu’ils portent sur la laïcité</text:span> et la place de la religion dans l’enceinte scolaire.</text:p>
      <text:list xml:id="list30265308" text:continue-numbering="true" text:style-name="Outline">
        <text:list-item>
          <text:list>
            <text:list-item>
              <text:list>
                <text:list-item>
                  <text:h text:style-name="P3" text:outline-level="3">Chiffres clés</text:h>
                </text:list-item>
              </text:list>
            </text:list-item>
          </text:list>
        </text:list-item>
      </text:list>
      <text:list xml:id="list2657842490301257460" text:style-name="WWNum1">
        <text:list-item>
          <text:p text:style-name="P5">90% des élèves de troisième et 91% des élèves de terminale considèrent qu’il est important que les élèves soient tolérants entre eux, même s’ils n’ont pas la même croyance</text:p>
        </text:list-item>
        <text:list-item>
          <text:p text:style-name="P5">73% des élèves de troisième et 75% des élèves de terminale déclarent que l’indépendance de l’Etat vis-à-vis des religions favorise la démocratie</text:p>
        </text:list-item>
        <text:list-item>
          <text:p text:style-name="P5">69 % des chefs d’établissements de collèges considèrent comme inexistants dans leurs établissements les problèmes de remise en cause des enseignements ayant des motifs religieux,  <text:span text:style-name="T2">29%</text:span> des des principaux de collèges les considèrent comme peu importants</text:p>
        </text:list-item>
        <text:list-item>
          <text:p text:style-name="P5">9% des enseignants en charge de l’EMC au collège et 6,5% au lycée ont suivi une formation continue sur la laïcité entre 2015 et 2018</text:p>
        </text:list-item>
      </text:list>
      <text:p text:style-name="P4"><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text-align="start" style:justify-single-word="false"/>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fo:color="#4f81bd" style:font-name="Cambria" fo:font-size="12pt" fo:font-weight="bold" style:font-size-asian="12pt" style:font-weight-asian="bold" style:font-name-complex="F"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Christine FOCQUENOY</dc:creator>
    <meta:editing-cycles>3</meta:editing-cycles>
    <meta:creation-date>2020-02-01T08:51:00</meta:creation-date>
    <dc:date>2020-02-01T08:58:00</dc:date>
    <meta:editing-duration>PT7S</meta:editing-duration>
    <meta:generator>OpenOffice/4.1.0$Win32 OpenOffice.org_project/410m18$Build-9764</meta:generator>
    <meta:document-statistic meta:table-count="0" meta:image-count="0" meta:object-count="0" meta:page-count="1" meta:paragraph-count="11" meta:word-count="375" meta:character-count="24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