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0" svg:font-family="F0"/>
    <style:font-face style:name="Mangal1" svg:font-family="Mangal"/>
    <style:font-face style:name="OpenSymbol" svg:font-family="OpenSymbol"/>
    <style:font-face style:name="Univers-CondensedBold" svg:font-family="Univers-CondensedBold" style:font-family-generic="swiss"/>
    <style:font-face style:name="Calibri" svg:font-family="Calibri" style:font-family-generic="roman" style:font-pitch="variable"/>
    <style:font-face style:name="Tahoma1" svg:font-family="Tahoma"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style:text-properties style:font-name="Tahoma" fo:font-size="10pt" style:font-size-asian="10pt" style:font-size-complex="10pt"/>
    </style:style>
    <style:style style:name="P2" style:family="paragraph" style:parent-style-name="Standard">
      <style:paragraph-properties fo:margin-left="0cm" fo:margin-right="0cm" fo:line-height="100%" fo:text-indent="0cm" style:auto-text-indent="false"/>
      <style:text-properties style:font-name="Tahoma" fo:font-size="10pt" style:text-underline-style="none" style:font-size-asian="10pt" style:font-size-complex="10pt"/>
    </style:style>
    <style:style style:name="P3" style:family="paragraph" style:parent-style-name="Standard">
      <style:paragraph-properties fo:line-height="100%"/>
      <style:text-properties style:font-name="Tahoma" fo:font-size="10pt" style:font-size-asian="10pt" style:font-size-complex="10pt"/>
    </style:style>
    <style:style style:name="P4" style:family="paragraph" style:parent-style-name="Standard">
      <style:paragraph-properties fo:line-height="100%"/>
      <style:text-properties style:font-name="Tahoma"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line-height="100%"/>
      <style:text-properties style:font-name="Tahoma" fo:font-size="10pt" fo:font-weight="bold" fo:background-color="#ffcc99" style:font-size-asian="10pt" style:font-weight-asian="bold" style:font-size-complex="10pt" style:font-weight-complex="bold"/>
    </style:style>
    <style:style style:name="P6" style:family="paragraph" style:parent-style-name="Standard">
      <style:paragraph-properties fo:line-height="100%"/>
    </style:style>
    <style:style style:name="P7" style:family="paragraph" style:parent-style-name="Standard">
      <style:text-properties fo:color="#800000" style:font-name="Tahoma" fo:font-size="10pt" style:font-size-asian="10pt" style:font-size-complex="10pt"/>
    </style:style>
    <style:style style:name="P8" style:family="paragraph" style:parent-style-name="Standard">
      <style:paragraph-properties fo:line-height="100%"/>
      <style:text-properties style:use-window-font-color="true" style:font-name="Tahoma" fo:font-size="10pt" fo:background-color="transparent" style:font-size-asian="10pt" style:font-size-complex="10pt"/>
    </style:style>
    <style:style style:name="P9" style:family="paragraph" style:parent-style-name="Standard">
      <style:paragraph-properties fo:line-height="100%"/>
      <style:text-properties style:font-name="Tahoma" fo:font-size="10pt" style:font-size-asian="10pt" style:font-size-complex="10pt"/>
    </style:style>
    <style:style style:name="P10" style:family="paragraph" style:parent-style-name="Standard">
      <style:paragraph-properties fo:line-height="100%"/>
      <style:text-properties style:font-name="Tahoma" fo:font-size="10pt" fo:font-weight="bold" fo:background-color="#eeeeee" style:font-size-asian="10pt" style:font-weight-asian="bold" style:font-size-complex="10pt" style:font-weight-complex="bold"/>
    </style:style>
    <style:style style:name="P11" style:family="paragraph" style:parent-style-name="Standard">
      <style:paragraph-properties fo:line-height="100%"/>
      <style:text-properties style:font-name="Tahoma" fo:font-size="10pt" fo:font-weight="bold" fo:background-color="#ffcc99" style:font-size-asian="10pt" style:font-weight-asian="bold" style:font-size-complex="10pt" style:font-weight-complex="bold"/>
    </style:style>
    <style:style style:name="P12" style:family="paragraph" style:parent-style-name="Standard">
      <style:paragraph-properties fo:line-height="100%"/>
      <style:text-properties style:font-name="Tahoma" fo:font-size="10pt" fo:font-weight="bold" fo:background-color="#cfe7f5" style:font-size-asian="10pt" style:font-weight-asian="bold" style:font-size-complex="10pt" style:font-weight-complex="bold"/>
    </style:style>
    <style:style style:name="P13" style:family="paragraph" style:parent-style-name="Standard">
      <style:paragraph-properties fo:line-height="100%"/>
      <style:text-properties style:font-name="Tahoma" fo:font-size="10.5pt" fo:font-weight="bold" fo:background-color="#ccff66" style:font-size-asian="10.5pt" style:font-weight-asian="bold" style:font-size-complex="10.5pt" style:font-weight-complex="bold"/>
    </style:style>
    <style:style style:name="P14" style:family="paragraph" style:parent-style-name="Standard">
      <style:text-properties fo:color="#000000" style:font-name="Tahoma" fo:font-size="10pt" fo:font-weight="bold" style:font-size-asian="10pt" style:font-weight-asian="bold" style:font-size-complex="10pt" style:font-weight-complex="bold"/>
    </style:style>
    <style:style style:name="P15" style:family="paragraph" style:parent-style-name="Standard">
      <style:paragraph-properties fo:line-height="100%"/>
      <style:text-properties fo:color="#801900" style:font-name="Tahoma"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6" style:family="paragraph" style:parent-style-name="Standard" style:list-style-name="L1" style:master-page-name="Standard">
      <style:paragraph-properties fo:text-align="center" style:justify-single-word="false" style:page-number="auto" fo:background-color="#cc9966" fo:padding-left="0.141cm" fo:padding-right="0.141cm" fo:padding-top="0.035cm" fo:padding-bottom="0.035cm" fo:border="0.018cm solid #00000a">
        <style:background-image/>
      </style:paragraph-properties>
    </style:style>
    <style:style style:name="P17" style:family="paragraph" style:parent-style-name="Standard" style:list-style-name="L1">
      <style:paragraph-properties fo:text-align="center" style:justify-single-word="false" fo:background-color="#cc9966" fo:padding-left="0.141cm" fo:padding-right="0.141cm" fo:padding-top="0.035cm" fo:padding-bottom="0.035cm" fo:border="0.018cm solid #00000a">
        <style:background-image/>
      </style:paragraph-properties>
    </style:style>
    <style:style style:name="P18" style:family="paragraph" style:parent-style-name="Standard" style:list-style-name="L2">
      <style:paragraph-properties fo:text-align="center" style:justify-single-word="false" fo:background-color="#cc9966" fo:padding-left="0.141cm" fo:padding-right="0.141cm" fo:padding-top="0.035cm" fo:padding-bottom="0.035cm" fo:border="0.018cm solid #00000a">
        <style:background-image/>
      </style:paragraph-properties>
    </style:style>
    <style:style style:name="P19" style:family="paragraph" style:parent-style-name="Standard">
      <style:paragraph-properties fo:margin-left="0cm" fo:margin-right="0cm" fo:line-height="100%" fo:text-indent="0cm" style:auto-text-indent="false"/>
      <style:text-properties style:font-name="Tahoma" fo:font-size="10pt" style:font-size-asian="10pt" style:font-size-complex="10pt"/>
    </style:style>
    <style:style style:name="P2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cfe7f5" style:font-weight-asian="bold"/>
    </style:style>
    <style:style style:name="T4" style:family="text">
      <style:text-properties fo:font-weight="bold" fo:background-color="#cfe7f5" style:font-weight-asian="bold" style:font-weight-complex="bold"/>
    </style:style>
    <style:style style:name="T5" style:family="text">
      <style:text-properties fo:font-weight="bold" fo:background-color="#cfe7f5" style:font-name-asian="F0" style:font-weight-asian="bold" style:font-name-complex="F0"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name-asian="F0" style:font-weight-asian="normal" style:font-name-complex="F0" style:font-weight-complex="normal"/>
    </style:style>
    <style:style style:name="T10" style:family="text">
      <style:text-properties style:text-underline-style="solid" style:text-underline-width="auto" style:text-underline-color="font-color" style:font-name-asian="F0" style:font-name-complex="F0"/>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style:text-underline-style="none"/>
    </style:style>
    <style:style style:name="T17" style:family="text">
      <style:text-properties style:text-underline-style="none" fo:font-weight="bold" style:font-weight-asian="bold"/>
    </style:style>
    <style:style style:name="T18" style:family="text">
      <style:text-properties style:text-underline-style="none" style:font-name-asian="Univers-CondensedBold" style:font-name-complex="Univers-CondensedBold"/>
    </style:style>
    <style:style style:name="T19" style:family="text">
      <style:text-properties style:text-underline-style="none" style:font-name-asian="F0" style:font-name-complex="F0"/>
    </style:style>
    <style:style style:name="T20" style:family="text">
      <style:text-properties fo:font-style="normal" style:text-underline-style="solid" style:text-underline-width="auto" style:text-underline-color="font-color" fo:font-weight="bold" style:font-style-asian="normal" style:font-weight-asian="bold" style:font-style-complex="normal"/>
    </style:style>
    <style:style style:name="T21" style:family="text">
      <style:text-properties fo:font-style="normal" fo:font-weight="bold" style:font-style-asian="normal" style:font-weight-asian="bold" style:font-style-complex="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background-color="transparent"/>
    </style:style>
    <style:style style:name="T24" style:family="text">
      <style:text-properties fo:color="#000000" style:font-name="Tahoma" fo:font-size="10pt" style:text-underline-style="none" fo:font-weight="normal" fo:background-color="transparent" style:font-name-asian="Univers-CondensedBold" style:font-size-asian="10pt" style:font-weight-asian="normal" style:font-name-complex="Univers-CondensedBold" style:font-size-complex="10pt" style:font-weight-complex="normal"/>
    </style:style>
    <style:style style:name="T25" style:family="text">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T26" style:family="text">
      <style:text-properties fo:color="#000000" style:font-name="Tahoma" fo:font-size="10pt" fo:font-weight="normal" fo:background-color="transparent" style:font-name-asian="Univers-CondensedBold" style:font-size-asian="10pt" style:font-weight-asian="normal" style:font-name-complex="Univers-CondensedBold" style:font-size-complex="10pt" style:font-weight-complex="normal"/>
    </style:style>
    <style:style style:name="T27" style:family="text">
      <style:text-properties style:font-name-asian="F0" style:font-name-complex="F0"/>
    </style:style>
    <style:style style:name="T28" style:family="text">
      <style:text-properties style:font-name="Tahoma" fo:font-size="10pt" style:text-underline-style="none" fo:font-weight="normal" fo:background-color="transparent" style:font-size-asian="10pt" style:font-weight-asian="normal" style:font-size-complex="10pt" style:font-weight-complex="normal"/>
    </style:style>
    <style:style style:name="T29" style:family="text">
      <style:text-properties style:font-name="Tahoma" fo:font-size="10pt" style:font-size-asian="10pt" style:font-size-complex="10pt"/>
    </style:style>
    <style:style style:name="T30" style:family="text">
      <style:text-properties style:font-name="Tahoma" fo:font-size="10pt" style:text-underline-style="solid" style:text-underline-width="auto" style:text-underline-color="font-color" style:font-size-asian="10pt" style:font-size-complex="10pt"/>
    </style:style>
    <style:style style:name="T31" style:family="text">
      <style:text-properties style:font-name="Tahoma" fo:font-size="13pt" fo:font-weight="bold" fo:background-color="#ccff99" style:font-size-asian="13pt" style:font-weight-asian="bold" style:font-size-complex="13pt"/>
    </style:style>
    <style:style style:name="T32" style:family="text">
      <style:text-properties style:font-name="Tahoma" fo:font-size="10.5pt" fo:font-style="italic" fo:font-weight="normal" fo:background-color="#ccff99" style:font-size-asian="10.5pt" style:font-style-asian="italic" style:font-weight-asian="normal" style:font-size-complex="10.5pt" style:font-style-complex="italic" style:font-weight-complex="normal"/>
    </style:style>
    <style:style style:name="T33" style:family="text">
      <style:text-properties fo:font-size="9pt" style:text-underline-style="none" fo:font-weight="bold" style:font-size-asian="9pt" style:font-weight-asian="bold" style:font-size-complex="9pt"/>
    </style:style>
    <style:style style:name="T34" style:family="text">
      <style:text-properties fo:font-size="9pt" fo:font-style="italic" fo:font-weight="bold" style:font-size-asian="9pt" style:font-style-asian="italic" style:font-weight-asian="bold" style:font-size-complex="9pt" style:font-style-complex="italic"/>
    </style:style>
    <style:style style:name="T35" style:family="text">
      <style:text-properties fo:font-weight="normal" style:font-weight-asian="normal" style:font-weight-complex="normal"/>
    </style:style>
    <style:style style:name="T36" style:family="text">
      <style:text-properties fo:background-color="#cfe7f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01888724760147064" text:style-name="L1">
        <text:list-header>
          <text:p text:style-name="P16"><text:span text:style-name="T31"/></text:p>
          <text:p text:style-name="P17"><text:span text:style-name="T31"><text:s text:c="2"/>Instaurer des relations constructives avec tous les parents, c'est possible ! <text:s text:c="10"/></text:span><text:span text:style-name="T32">(Elisabeth Delcamp Minvielle, conseillère principale d'éducation, Ex-Formatrice ESPE )</text:span></text:p>
        </text:list-header>
      </text:list>
      <text:list xml:id="list822925883726772487" text:style-name="L2">
        <text:list-header>
          <text:p text:style-name="P18"><text:span text:style-name="T32"/></text:p>
        </text:list-header>
      </text:list>
      <text:p text:style-name="P14"/>
      <text:p text:style-name="P7"><text:span text:style-name="T7">Sources principales</text:span><text:span text:style-name="T33"> </text:span><text:span text:style-name="T15">(souvent copiées-collées)</text:span><text:span text:style-name="T22"> </text:span><text:span text:style-name="T17">:</text:span><text:span text:style-name="T1"> </text:span><text:span text:style-name="T7">Jean Louis Auduc</text:span><text:span text:style-name="T1"> « </text:span><text:span text:style-name="T13">Dix conseils pour bien gérer les relations parents-enseignants », </text:span><text:span text:style-name="T20">Fatiha Ziane</text:span><text:span text:style-name="T21"> et </text:span><text:span text:style-name="T20">Mehdi Hatri</text:span><text:span text:style-name="T34"> </text:span><text:span text:style-name="T14">(enseignants en Seine Saint-Denis) </text:span><text:span text:style-name="T12">Les relations parents-enseignants à l’école primaire</text:span><text:span text:style-name="T14">.</text:span></text:p>
      <text:p text:style-name="P15">Remarque<text:span text:style-name="T16"> : </text:span><text:span text:style-name="T22">nous utilisons le terme « parent » et « famille » sachant qu'il peut s'agir de responsable légal, tuteur, famille d'accueil,.... Néanmoins, sauf dans quelques situations extrêmes, les parents biologiques ou adoptifs restent les interlocuteurs privilégiés de l'école, même en cas de placement de l'enfant ou autre.</text:span></text:p>
      <text:p text:style-name="P4"/>
      <text:p text:style-name="P3"><text:span text:style-name="T8">Une mauvaise communication</text:span><text:span text:style-name="T2"> </text:span>et une collaboration non effective entre enseignants et parents peuvent avoir des conséquences redoutables pour les enfants :</text:p>
      <text:p text:style-name="P3">• Les messages contradictoires venant des enseignants et des parents qui ne communiquent pas, peuvent nuire au développement de représentations mentales claires de l’enfant ainsi qu’au développement de compétences parentales.</text:p>
      <text:p text:style-name="P3">• La médiocrité de la relation parents-enseignants peut placer l’enfant dans une incohérence lourde de conséquence ; celle-ci peut entraîner un déficit de stimulation et empêcher l’enfant de comprendre les valeurs essentielles régissant une vie harmonieuse en société.</text:p>
      <text:p text:style-name="P3"><text:span text:style-name="T8">Une communication réussie</text:span> peut permettre à chacun d’avancer au service des enfants qui sont les premiers bénéficiaires de cette compréhension mutuelle.</text:p>
      <text:p text:style-name="P3">• <text:s/><text:span text:style-name="T6">Elle peut mettre les parents en situation</text:span> :</text:p>
      <text:p text:style-name="P3">- d’adopter une attitude plus positive par rapport à l’école et aux enseignants et de moins de stress lorsqu’il y a une réunion avec les enseignants ;</text:p>
      <text:p text:style-name="P3">- d’une meilleure compréhension des modalités pédagogiques suivies par l’enseignant, des nouvelles compétences demandées aux enfants, ce qui ne peut avoir qu'un retentissement positif pour l’enfant ;</text:p>
      <text:p text:style-name="P3">- de se sentir valorisés dans leur fonction et dans leurs responsabilités ;</text:p>
      <text:p text:style-name="P3">- de développer chez eux un sentiment d’appartenance au collectif qu'est la communauté éducative de l’établissement.</text:p>
      <text:p text:style-name="P3">• <text:s/><text:span text:style-name="T6">Elle peut également apporter aux enfants</text:span> :</text:p>
      <text:p text:style-name="P3">- une meilleure aptitude à gérer la transition entre le milieu familial et le milieu scolaire ;</text:p>
      <text:p text:style-name="P3">- une meilleure confiance dans leurs capacités à intégrer les apprentissages ;</text:p>
      <text:p text:style-name="P3">- moins d’émotion au vu des résultats scolaires, moins de stress à venir à l’école même s’ils la ressentent comme « difficile ».</text:p>
      <text:p text:style-name="P3">Et une plus grande sérénité <text:span text:style-name="T6">aux enseignants</text:span>, un meilleur climat de classe et d'établissement.</text:p>
      <text:p text:style-name="P3"/>
      <text:p text:style-name="P5">1) Un constat partagé : des peurs réciproques.</text:p>
      <text:p text:style-name="P6"><text:span text:style-name="T30">Les parents d’élèves</text:span><text:span text:style-name="T29"> ressentent et perçoivent souvent le jugement de l’enseignant sur leur enfant comme un jugement sur eux-mêmes, un jugement sur leur capacité à être de bons parents. Ils s’inquiètent également de ne pas être à la hauteur, de ne pas pouvoir aider scolairement leur enfant, se ressentent comme incompétent en tant que parent, craignent d’être dépossédés de leur rôle de parent en particulier lors des entretiens en présence de l’enfant. <text:s text:c="14"/></text:span><text:span text:style-name="T29"><text:s/></text:span></text:p>
      <text:p text:style-name="P3"><text:soft-page-break/><text:span text:style-name="T6">Les enseignants</text:span> sont partagés entre deux attitudes contradictoires : celle qui consiste à envisager les parents comme des partenaires potentiels et celle qui se limite à se méfier d’eux. Cette attitude paradoxale peut s’expliquer du fait qu’ils ont peur d’être jugés sur leurs méthodes et leurs compétences, peur de se faire agresser tant physiquement que verbalement, peur d’être dépourvus face à des interrogations de parents, peur d’être interpellés sur des problèmes institutionnels non résolus, peur d’être pris à partie devant les collègues en conseil de classe ou lors de réunions de parents, peur de ne pas pouvoir se justifier face à des critiques sur les réformes pédagogiques, peur de laisser paraître ses propres interrogations, peur de ne pas conduire l’entretien en professionnel, peur de la contestation des parents face à une sanction, peur de blesser les parents en énonçant des choses difficiles à entendre sur leur enfant <text:s/>… </text:p>
      <text:p text:style-name="P3"><text:span text:style-name="T6">Quels sont les principaux obstacles qui peuvent exister chez les enseignants</text:span> </text:p>
      <text:p text:style-name="P3">- Vivre toute critique comme une mise en cause.</text:p>
      <text:p text:style-name="P3">- Considérer tout désaccord, tout point de vue différent comme un conflit impossible à résoudre ce qui engendre d’inévitables tensions.</text:p>
      <text:p text:style-name="P3">- Avoir des difficultés à prévoir dès le début de l’année dans son emploi du temps des plages possibles pour des réunions avec les parents.</text:p>
      <text:p text:style-name="P3">- Considérer avant tout les parents comme « utiles » pour les voyages scolaires, certaines activités, la fête de l’école, …..</text:p>
      <text:p text:style-name="P3"><text:span text:style-name="T6">Du côté des parents, les obstacles existent également</text:span> :</text:p>
      <text:p text:style-name="P3">- Gène d’apprendre par l’enseignant des événements ayant eu lieu à l’école dont ne leur a pas parlé leur enfant.</text:p>
      <text:p text:style-name="P3">- Réticence à soutenir un point de vue argumenté, « entrer en conflit », <text:span text:style-name="T23">avec </text:span>l’enseignant surtout s’il peut apparaître que l'enfant « joue » l’enseignant contre ses parents.</text:p>
      <text:p text:style-name="P3">- Inquiétudes à être en désaccord avec l’enseignant (peur des représailles sur l'enfant).</text:p>
      <text:p text:style-name="P8"/>
      <text:p text:style-name="P5">2) Comment gérer l’accueil des parents d’élèves ?</text:p>
      <text:p text:style-name="P3">Souvent, l’enseignant peut considérer que des parents trop éloignés de la culture scolaire et ayant des réticences à venir à l’école sont « démissionnaires », ce qui est rarement le cas.</text:p>
      <text:p text:style-name="P3">Le monde est marqué par l’éclatement des temps (enquête de l’Institut CSA d’avril 2008, 65% des parents dans les <text:s text:c="7"/>« zones sensibles » travaillent le matin avant 8h30 et 47% après 19h30). Horaires de plus en plus éclatés, avec des entreprises qui fonctionnent très tard dans la journée, voire 24 heures sur 24, il y a de moins en moins d’horaires communs. Des situations qui, entre autres, ont une incidence sur le rythme de vie de la famille et des enfants</text:p>
      <text:p text:style-name="P3"><text:span text:style-name="T6">Au niveau établissement</text:span> : il faut donc se renseigner sur ce qu’est le rythme de vie de la <text:s/>majorité des parents des élèves fréquentant l’établissement scolaire pour décider des horaires des réunions. La création de lieux d’accueil et d’écoute doit partir des besoins des familles et pas seulement d’un souhait de l’institution. Ils doivent être des lieux où les parents puissent partager leurs préoccupations, s’épauler les uns les autres. Les lieux d'accueil et d'écoute se construisent avec ou par les parents et non pour les parents. Les familles doivent en être partie prenante à tous les stades du projet : diagnostic, mise en œuvre et <text:s/>évaluation. La question des lieux d’accueil des parents dans l’école, l’établissement scolaire doit être encore posée, y compris par les enseignants. </text:p>
      <text:p text:style-name="P3"><text:span text:style-name="T6">Au niveau de la classe</text:span> : un des premiers lieux d’accueil possible, c’est la classe. Faire asseoir les parents dans la salle de classe de leur enfant peut se révéler problématique. Cela pourrait leur rappeler les mauvais souvenirs de leur scolarité ou notamment quand ils sont « mal assis » à l’école primaire sur les chaises de leur enfant, ils peuvent se sentir infantilisés face aux enseignants. Autant de mauvaises conditions pour engager le dialogue. Par contre la salle de classe peut être utilisée pour informer les familles des apprentissages et des réalisations de leur enfant et l'entretien se dérouler dans l'espace prévu à cet effet.</text:p>
      <text:p text:style-name="P3"/>
      <text:p text:style-name="P5">3) Comment construire des relations de confiance entre parents et enseignants ?</text:p>
      <text:p text:style-name="P3">Question centrale pour tous les établissements scolaires pour donner plus de sens à l’école. Un dialogue constant entre parents et enseignants permet un meilleur apprentissage des jeunes et amplifie leur réussite, ce qui implique de ne pas <text:s/>« convoquer » les parents <text:s/>uniquement lorsqu’il y a une « difficulté », mais de les « inviter à venir parler de leur enfant ». </text:p>
      <text:p text:style-name="P3"><text:soft-page-break/><text:span text:style-name="T11">« Les parents ont trop souvent l’habitude de ne voir les enseignants que lorsqu’il y a des problèmes et jamais pour s’entendre dire que tout va bien ou que leur enfant a progressé. Lors de ces convocations, l’enseignant liste les problèmes ou encore les multiples impertinences de l’élève. Il est alors bien difficile pour le parent de se sentir à l’aise dans cette situation ! Ils avouent ressortir dépités de ces convocations et il leur paraît plus simple d’éviter dorénavant l’enseignant en attendant que le temps améliore les choses ». </text:span><text:span text:style-name="T22">Extrait ouvrage F. Ziane et M.Hatri.</text:span><text:span text:style-name="T15"> <text:s/></text:span></text:p>
      <text:p text:style-name="P3">Dialogue entre adultes ne veut pas dire consensus « mou » permanent, mais peut vouloir dire confrontation exigeante de points de vue contradictoires, frictions qu’il faut dépasser pour qu’elles ne deviennent pas un conflit permanent. Il faut passer d’une situation de défiance à une relation de confiance.</text:p>
      <text:p text:style-name="P3">Les tensions entre parents et enseignants sont normales. Elles font partie d’un processus normal compte tenu de leur différence de positionnement. L’enseignant a en charge la totalité d’une classe, il doit par conséquent prendre en compte l’intérêt général de tous les élèves. Le ou les parents ont en charge l’intérêt particulier de leur enfant.</text:p>
      <text:p text:style-name="P3">Ce qui est inquiétant, c’est lorsque la tension débouche sur le conflit persistant, le refus de tout dialogue, ce qui est une situation, hélas plus souvent rencontrée aujourd’hui qu’auparavant compte tenu de l’angoisse de la très grande majorité des familles concernant l’avenir de leurs enfants.</text:p>
      <text:p text:style-name="P3">Aucun des partenaires ne doit avoir peur de la confrontation nécessaire. Se confronter, <text:s/>ce n’est pas se mettre dans une situation où il y aurait des contentieux impossibles à régler, c’est avoir sur les jeunes des regards différents compte tenu de son rôle spécifique vis-à-vis du jeune, c’est se connaître et se reconnaître dans sa fonction particulière.</text:p>
      <text:p text:style-name="P3"/>
      <text:p text:style-name="P5">4) Comment aborder les différentes rencontres avec les familles ?</text:p>
      <text:p text:style-name="P3">Rencontres <text:span text:style-name="T6">circonstancielles</text:span> : à l’entrée ou à la sortie de l’école ou du collège, lors d’une sortie éducative. </text:p>
      <text:p text:style-name="P3">Rencontres <text:span text:style-name="T6">obligatoires</text:span> : à la rentrée et pendant l’année concernant le parcours scolaire du jeune. </text:p>
      <text:p text:style-name="P3">Rencontres <text:span text:style-name="T6">sollicitées par l’enseignant ou par les parents</text:span> : pour évoquer le comportement et/ou les résultats du jeune </text:p>
      <text:p text:style-name="P3"><text:span text:style-name="T6">A l’occasion de chaque rencontre</text:span>, il y a un certain nombre de <text:span text:style-name="T6">conseils qu’il peut être utile pour un enseignant d’essayer de partager avec les parents d’élèves</text:span> :</text:p>
      <text:p text:style-name="P3">- Prendre le jeune tel qu’il est et non pas tel qu’on voudrait qu’il soit.</text:p>
      <text:p text:style-name="P3">- Encourager, valoriser les réussites du jeune même si elles sont minimes, ne pas être dans une critique permanente.</text:p>
      <text:p text:style-name="P3">- Etre attentifs aux réussites qui se construisent en dehors du temps scolaire afin de s’appuyer sur elles pour faire progresser les apprentissages.</text:p>
      <text:p text:style-name="P3"><text:span text:style-name="T6">Pour communiquer avec les familles</text:span>, être conscient que le jeune doit toujours être au cœur de la rencontre, et qu’il faut toujours <text:span text:style-name="T6">au préalable préciser les règles de l’échange en termes de temps, de contenus et d’objectifs.</text:span></text:p>
      <text:p text:style-name="P3"><text:span text:style-name="T6">Ce qu’il faut surtout (essayer de) ne pas faire</text:span> lors d’une rencontre parents/enseignant</text:p>
      <text:p text:style-name="P3">- Se laisser accaparer, déborder lors de la rencontre et ne pas pouvoir développer les éléments essentiels à communiquer. </text:p>
      <text:p text:style-name="P3">- Adopter une attitude fataliste vis-à-vis du jeune : « il n’y a plus rien à faire…. » « Son frère (sa sœur) était déjà comme ça… ».</text:p>
      <text:p text:style-name="P3">- Se mettre en situation de se justifier systématiquement pour prouver que, sur tous les points évoqués, on est le seul à avoir raison et que les parents ont tort.</text:p>
      <text:p text:style-name="P3">- Blâmer en permanence l’attitude de la famille vis-à-vis de l’école.</text:p>
      <text:p text:style-name="P3">- Penser que l’on sera seul en capacité de résoudre tous les problèmes. Il ne faut jamais hésiter de conseiller aux parents de consulter d’autres professionnels.</text:p>
      <text:p text:style-name="P3">- Si les parents deviennent plus agressifs, il ne faut surtout pas (essayer de ne pas) répondre sur le même ton mais maîtriser son comportement face à des débordements.</text:p>
      <text:p text:style-name="P3">- Ne pas apparaître comme très « ouvert » aux parents lorsqu’il s’agit de l’accompagnement de sorties ou de voyages scolaires et « fermé » lorsque sont abordées les questions concernant l’apprentissage des élèves.</text:p>
      <text:p text:style-name="P3"><text:soft-page-break/><text:span text:style-name="T6">Ce qu’il faut (essayer de) faire</text:span> lors d’une rencontre parents/enseignants</text:p>
      <text:p text:style-name="P3">- Faire appel à des « médiateurs » possibles : délégués des parents de la classe, président.e de l’association de parents d’élèves de l’établissement,....</text:p>
      <text:p text:style-name="P3">- Présenter toute demande de rencontre individuelle par l’enseignant comme un rendez-vous, une « invitation ».</text:p>
      <text:p text:style-name="P3">- Se parler (même par téléphone) plutôt qu'écrire « à chaud », sous le coup de la colère après une situation difficile. Le mot écrit laisse une trace ineffaçable. Il faut donc être extrêmement prudent dans son utilisation.</text:p>
      <text:p text:style-name="P3">- Tenir un historique des rencontres. Un « cahier des rencontres » évite de ne pas être pris au dépourvu par rapport à un questionnement précis de la famille faisant écho à une situation évoquée dans un rendez-vous précédent et optimise le suivi en coopération avec les autres collègues et personnels (direction, CPE, socio et de santé).</text:p>
      <text:p text:style-name="P3"><text:span text:style-name="T6">Dans cet historique, il apparaît indispensable d’indiquer pour chaque rendez-vous</text:span> :</text:p>
      <text:p text:style-name="P3">a) Qui a provoqué le rendez-vous ? </text:p>
      <text:p text:style-name="P3">b) Quelles informations ont été données par l’enseignant, par la famille ?</text:p>
      <text:p text:style-name="P3">c) Quelles questions ont été laissées en suspens et doivent faire l’objet d’un entretien ultérieur ?</text:p>
      <text:p text:style-name="P3">d) Quelles décisions ont été prises et comment s’est déroulé le suivi ?</text:p>
      <text:p text:style-name="P3">e) Quelles sont les potentialités de travail en commun avec la famille ou quels sont les problèmes posés par cet entretien ?</text:p>
      <text:p text:style-name="P3">Vous entendre avec les parents sur ce que vous notez dans ce cahier (au moins en partie) semble tout à fait pertinent.</text:p>
      <text:p text:style-name="P3"/>
      <text:p text:style-name="P5">5) <text:s/>Le jeune doit-il être présent lors des réunions parents-enseignants ?</text:p>
      <text:p text:style-name="P3">Pas de réponse générale, mais on peut tracer un certain nombre de pistes. La rencontre entre l’enseignant et les parents du jeune est un entretien entre adultes. Afin de clairement légitimer l’un et l’autre dans leur fonction, il peut être utile que le jeune n’assiste pas à la première partie de la discussion, mais peut, par exemple, être appelé pour la fin de la rencontre pour écouter les points sur lesquels se sont mis d’accord parents et enseignants. Mais dans des cas plus difficiles concernant notamment des problèmes de comportement du jeune, voire de l’absentéisme dont la famille n’a pas conscience, il peut s’avérer positif que le jeune n’assiste pas à la rencontre. </text:p>
      <text:p text:style-name="P3">De plus, il y a plusieurs types de réunions parents/enseignant autour des apprentissages de l’enfant (individuelles et collectives) mais il peut s’avérer intéressant de prévoir des réunions thématiques autour de thèmes qui préoccupent les parents par rapport à l’éducation de leur enfant, en faisant venir des spécialistes extérieurs à l’école. Mobiliser par exemple à ce propos le CESC(I).</text:p>
      <text:p text:style-name="P3"/>
      <text:p text:style-name="P5">6) Comment se donner les moyens de réussir les réunions parents-enseignants ?</text:p>
      <text:p text:style-name="P3">Il est important que dans chacune des réunions les parents se sentent réellement acteurs de celle-ci : des parents pour qui l’école de leur enfant n’est pas un simple nom mais <text:span text:style-name="T11">leur</text:span> école, c’est un atout pour que leur enfant s'y sente bien.</text:p>
      <text:p text:style-name="P3">La manière dont un.e enseignant.e s’habille pour une réunion ou un entretien n’est pas neutre. Les vêtements de l’enseignant.e ne doivent pas apparaître comme ni trop provocants, ni trop « désinvoltes ». C’est une marque de respect pour les parents qui se rendent à l’école de leur enfant.</text:p>
      <text:p text:style-name="P3"><text:span text:style-name="T6">Ce qu’il faut faire pour que la rencontre soit efficace</text:span> :</text:p>
      <text:p text:style-name="P3">• Préparer une liste des idées qu’on veut aborder.</text:p>
      <text:p text:style-name="P3">• Démarrer toujours la rencontre en mettant en avant une réalisation réussie du jeune.</text:p>
      <text:p text:style-name="P3">• Si la rencontre est susceptible d’entraîner un conflit, réfléchir à la possibilité d’un tiers présent lors de la rencontre (chef d’établissement, responsable association de parents d’élèves, personnel d’un centre social, animateur de la municipalité, ou toute personne connue de l'enfant et de la famille). Dans ce cas, être très clair avec la famille sur la présence de ce tiers « facilitateur ».</text:p>
      <text:p text:style-name="P3"><text:soft-page-break/>• Etre toujours très précis sur le message destiné à la famille : au besoin, ne pas hésiter à faire des fiches pour étayer son constat.</text:p>
      <text:p text:style-name="P3">• Être attentif à écouter les inquiétudes, les préoccupations, le questionnement des familles.</text:p>
      <text:p text:style-name="P3">• Expliquer calmement votre diagnostic sur la situation du jeune. Laisser votre interlocuteur présenter le sien sans l’interrompre.</text:p>
      <text:p text:style-name="P3">• Toujours faire reformuler certaines analyses ou propositions afin de s’assurer d’une bonne compréhension par les parents.</text:p>
      <text:p text:style-name="P3">• Ne pas adopter une attitude défensive par rapport à d’éventuelles manifestations de colère, rester le plus pondéré possible<text:bookmark text:name="_GoBack"/>.</text:p>
      <text:p text:style-name="P3">• Ne pas rendre responsable le ou les parents des problèmes que peut rencontrer leur enfant.</text:p>
      <text:p text:style-name="P3">• Ne <text:s/>pas se précipiter sur l’énoncé de solutions, mais plutôt essayer avec la famille de découvrir ce qui a pu produire la difficulté dans les apprentissages ou le problème de comportement. </text:p>
      <text:p text:style-name="P3">L’enseignant ne peut pas, bien évidemment répondre à toutes les questions. Ce n’est pas délégitimer sa professionnalité que d’adresser les parents à un personnel dont le cœur de métier répond mieux à leurs préoccupations. Dire aux parents qu'il serait pertinent de s’adresser à un « spécialiste » implique pour l'enseignant de ne pas donner l’impression qu’il fuit le problème, mais que sa connaissance des ressources existantes lui montre qu’un professionnel d’un autre secteur sera plus à même de répondre à la situation. Pour montrer aux parents que c’est en tant que professionnel « généraliste » que l’enseignant les adresse à un « spécialiste », il peut être utile que l’enseignant rédige quelques lignes à destination de celui-ci pour lui indiquer pourquoi cette famille vient le voir <text:span text:style-name="T11">(prévoir feuilles et enveloppes)</text:span>. </text:p>
      <text:p text:style-name="P3">L'enseignant remet l’enveloppe aux parents en leur indiquant de remettre cette enveloppe lors de leur rendez-vous avec la personne indiquée. L’expérience a montré qu’une telle procédure ne délégitimait pas l’enseignant en tant que professionnel et entrainait une consultation du professionnel « spécialiste » bien plus fréquente qu’à l’occasion d’une simple indication orale. De plus, puisqu’il a indiqué par un courrier pourquoi il adressait la famille concernée, l’enseignant a de fortes chances d’avoir une réponse de l’autre professionnel concernant la suite donnée.</text:p>
      <text:p text:style-name="P3"><text:span text:style-name="T6">A la fin de l’entretien</text:span>, il est important pour l’enseignant comme pour les parents de faire le point sur ce qui s’est dit (et de le noter sur le « cahier d'entretien ») :</text:p>
      <text:p text:style-name="P3">- Veiller à ce que la famille comprenne bien la participation qui est attendu d’elle et dans quel cadre (faire reformuler sans infantiliser).</text:p>
      <text:p text:style-name="P3">- Les solutions, les pistes d’actions à mener ensemble ne doivent pas apparaître comme dictées aux familles, mais être le résultat d’un constat commun.</text:p>
      <text:p text:style-name="P3">- Toujours avoir le soin de rassurer les parents, de positiver afin qu’ils ne partent pas découragés, démobilisés ou insécurisés sur le futur.</text:p>
      <text:p text:style-name="P3">- Toujours proposer aux parents un point ultérieur quatre à cinq semaines plus tard pour voir les progrès réalisés (insister sur les progrés et non les éventuelles difficultés). </text:p>
      <text:p text:style-name="P3">- C’est également à l’enseignant en fonction de la tournure de l’entretien de voir quels outils de correspondance avec la famille permettront le suivi le plus efficace des décisions prises : carnet de correspondance, courrier, SMS, appel téléphonique…</text:p>
      <text:p text:style-name="P3">Enfin, il est indispensable de <text:span text:style-name="T6">travailler à l’occasion de rencontres collectives avec les familles la fierté des enfants devant leur travail, la fierté des parents devant les activités de leur enfant</text:span>.</text:p>
      <text:p text:style-name="P3">Il faut également <text:span text:style-name="T6">laisser dans la réunion du temps aux questions des parents</text:span> en rappelant certains points :</text:p>
      <text:p text:style-name="P3">- les problèmes personnels se traitent en tête à tête et non sur la place publique.</text:p>
      <text:p text:style-name="P3">- on a le droit d’être en désaccord entre parents et enseignants, mais il faut éviter d’en faire part devant l’enfant pour ne pas le déstabiliser.</text:p>
      <text:p text:style-name="P3">- parents et enseignants sont partenaires, mais chacun a ses missions, ses spécificités. Leur rôle n’est pas le même.</text:p>
      <text:p text:style-name="P10"/>
      <text:p text:style-name="P5"><text:soft-page-break/>7) Comment accueillir les parents non-francophones ?</text:p>
      <text:p text:style-name="P3">Il peut arriver qu’aucun de deux parents du jeune ne sache parler le français ou le parle très mal. Que faire ? Il est important de préparer soigneusement cet entretien afin que la barrière de la langue ne génère pas une situation d’incompréhension. Il peut être utile de recherrcher dans une des collections de l’ONISEP, du SCEREN/CRDP, CANOPE, CASNAV, ou rectorat un DVD ou un CD présentant de manière simplifiée le système éducatif français et les objectifs de celui-ci : il en existe en bambara, arabe dialectal, berbère, soninke, woloff, <text:s/>tamoul, <text:s/>kurde, en romani, etc.</text:p>
      <text:p text:style-name="P3">Le site internet du collège Jules Ferry de Villeneuve la garenne (92) présente ainsi des documents et vidéos présentant le fonctionnement du collège, les disciplines enseignées en arabe, bambara, chinois, espagnol, portugais, roumain, serbo-croate, turc... On peut également proposer aux parents de les inscrire à des cours d’alphabétisation, ce qui leur permettra dans l’avenir de mieux suivre la scolarité de leurs enfants.</text:p>
      <text:p text:style-name="P3"><text:span text:style-name="T6">Faire de l’élève un traducteur ne semble pas une solution envisageable</text:span>, car cette pratique a deux inconvénients majeurs : elle ne place pas les parents de l’élève dans une situation d’adultes rencontrant un autre adulte et les met d’emblée dans une position délicate ; d’autre part, il n’y a aucune garantie que le jeune traduise correctement d’éventuelles critiques qui lui seraient faites.</text:p>
      <text:p text:style-name="P3">Il est donc indispensable de trouver un traducteur qui sera présent pendant l’entretien. Ce peut-être un enseignant de l' établissemente ou d’un établissement scolaire voisin, un AESH, un personnel de service, un animateur du quartier, un responsable associatif... Dans un des mémoires professionnels ayant servi de base à l’ouvrage du CRDP de Créteil : <text:span text:style-name="T11">« Les relations parents-enseignants à l’école primaire », N .Lovera professeur-stagiaire évoque le choix fait sur cette question dans une école de Saint-Denis où il se trouvait en stage « La plupart des mères de famille originaires d’Afrique ne maîtrisent pas la langue française (..) Les enseignants de la circonscription, avec l’aide d’associations d’étudiants originaires de ces pays et donc bilingues, organisent des cours destinés à apprendre la langue française aux adultes. Ces cours sont organisés dans l’école des enfants et les enfants, les étudiants, les parents d’élèves et les enseignants y participent. Cette pratique me parait intéressante car elle permet aux parents d’échapper au sentiment de culpabilité liée à l’incapacité qu’ils peuvent ressentir de ne pouvoir aider leur enfant dans sa scolarité »</text:span></text:p>
      <text:p text:style-name="P3"/>
      <text:p text:style-name="P5">8) Comment permettre aux parents d’épauler, d’aider leurs enfants ?</text:p>
      <text:p text:style-name="P3">Tout parent peut être en capacité d’aider son enfant. Il ne faut pas que l’enseignant hésite à valoriser certaines démarches susceptibles d’aider à ouvrir l’esprit de l’enfant. Suggérer aux parents que s’il n’y a pas beaucoup de livres à la maison, ils peuvent expliquer à l’enfant l’histoire familiale, raconter des légendes orales, des contes, peut avoir le même rôle et avoir un impact positif fort pour l’avenir de l’enfant. La culture, c’est aussi la connaissance de sa propre histoire, c’est « savoir d’où l’on vient ». Donc, même sans livre, on peut rendre son enfant « cultivé ». <text:s/></text:p>
      <text:p text:style-name="P3">L’enseignant, l’équipe pédagogique doivent <text:span text:style-name="T6">se rappeller que toutes les familles peuvent soutenir la scolarité de leur enfant dans vie de chaque jour</text:span>. Le travail personnel est <text:s/>indispensable, car la régularité de l’entraînement permet de fixer les connaissances et de mémoriser.</text:p>
      <text:p text:style-name="P3"><text:span text:style-name="T6">Les parents ont un rôle décisif</text:span> et tous peuvent le faire (attention néanmoins à adapter les conseils/discours à l'âge, au mode de vie de l'enfant, de la famille) :</text:p>
      <text:p text:style-name="P3">- Pour <text:span text:style-name="T6">organiser le cadre de travail</text:span>, grâce à une heure régulière pour les révisions, radio et télévision éteintes, pour faciliter la concentration, en aidant à préparer le cartable en fonction de l’emploi du temps et en vérifiant les fournitures, en laissant l’enfant se reposer lors des petites vacances, en dehors de ce qu’a recommandé l’enseignant.</text:p>
      <text:p text:style-name="P3">- Pour <text:span text:style-name="T6">rassurer l’enfant en lui montrant la cohérence entre la famille et l’école</text:span>, en demandant à l’enseignant de préciser le travail personnel attendu des enfants, en respectant les demandes en fournitures de l’enseignant, en évitant de critiquer devant l’enfant ce qui se fait en classe, ce qui peut le perturber. Les désaccords entre adultes se règlent entre adultes.</text:p>
      <text:p text:style-name="P3"><text:span text:style-name="T16">- Pour </text:span><text:span text:style-name="T6">encourager, soutenir l’enfant, en ayant confiance dans ses capacités</text:span>, en comprenant que se tromper n’est pas rédhibitoire, mais est partie prenante des apprentissages, en accueillant positivement toutes les questions de l’enfant, en parlant avec l’enfant, en rencontrant les personnels du péri-scolaire si l’enfant est accompagné dans son travail personnel.</text:p>
      <text:p text:style-name="P3"/>
      <text:p text:style-name="P5">9) Comment annoncer une nouvelle « difficile » aux parents ?</text:p>
      <text:p text:style-name="P3">A certains moments, l’enseignant doit annoncer une « mauvaise nouvelle » aux parents. Cette annonce doit être préparée afin que les parents puissent garder espoir dans le futur de leur enfant et ne s’enferment pas dans une position <text:soft-page-break/>de blocage et de refus. Pour faire comprendre les conséquences de la nouvelle situation et les possibilités laissées ouvertes à leur enfant, il n’est pas toujours sûr que la présence d’experts soit indispensable à tous les moments de l’annonce.</text:p>
      <text:p text:style-name="P3"><text:span text:style-name="T6">Par contre, le travail d’équipe est indispensable</text:span> : annoncer une « mauvaise » nouvelle nécessite un travail d’équipe impliquant tous les enseignants et les personnels spécialisés intervenant dans l’établissement afin que tous les éléments concernant le jeune puissent être connus de toute l’équipe. C’est normalement à l’ensemble des membres de l’équipe de présenter une décision « difficile » à la famille.</text:p>
      <text:p text:style-name="P3">Attention à bien gérer ce moment. La famille, déjà très inquiète, peut très mal ressentir de se trouver seule devant une assemblée de professionnels sûrs d’eux et de leur diagnostic. Il n’est pas certain que ces conditions favorisent une acceptation par les parents de la décision prise. <text:s text:c="51"/></text:p>
      <text:p text:style-name="P3">Apprendre en primaire que son enfant a de « gros problèmes » ( dyslexie, découverte d’un handicap…) ou au collège qu’il ne va pas être orienté dans la voie désirée, est toujours un choc pour les parents concernés qui, souvent vont avoir des réactions oscillant du déni pur et simple à la culpabilisation.</text:p>
      <text:p text:style-name="P3">Dans le cas d’une décision « difficile » et perçue comme une « mauvaise nouvelle » par les parents, il est important de <text:span text:style-name="T6">juger de la temporalité d’une action</text:span>. Prévoir la rencontre avec un parent d’élève, voire un ancien élève ayant vécu la même situation quelques années auparavant peut être un atout pour aider les parents à vivre la dure réalité et à découvrir qu’ils ne sont pas les seuls à vivre ou avoir vécu cette situation. Le but de l’entretien d’annonce de la proposition/décision est de donner de l’espoir à la famille en lui indiquant les voies possibles pour la réussite de l’enfant. Ces personnes seront pour les parents des témoins d’espoir. Elles permettent de mieux gérer le second temps de la rencontre avec les professionnels et les « experts » et de faciliter la prise de décision par la famille ainsi mobilisée vers les voies possibles facilitant la poursuite de scolarité de l’enfant.</text:p>
      <text:p text:style-name="P3"/>
      <text:p text:style-name="P5">10) Comment montrer aux parents qu’il doit exister un « jardin secret » partagé dans la classe entre les enseignants et les élèves et que tout ne peut être dit aux familles ?</text:p>
      <text:p text:style-name="P3">Est-ce que l’enseignant doit tout dire aux parents de ce que fait l’élève dans la classe ou lors d’une sortie scolaire ? Est-ce que les parents doivent tout dire aux enseignants de ce qui se passe à la maison ? <text:s/>Etre totalement transparent risque de ne préserver aucune intimité, aucun espace privé chez le jeune, ce qui est fortement préjudiciable dans la construction de sa personne et de son autonomie.</text:p>
      <text:p text:style-name="P3">La question de la <text:span text:style-name="T6">construction de l’espace privé du jeune</text:span> pose aussi un certain nombre de questions :</text:p>
      <text:p text:style-name="P3">- Comment aborder la majorité civique du jeune, sa responsabilité en même temps que le maintien d’un dialogue, d’une collaboration avec ses parents ?</text:p>
      <text:p text:style-name="P3">- Comment <text:s/>aborder les questions concernant la santé, la sexualité des adolescents ?</text:p>
      <text:p text:style-name="P3">- Comment gérer les contradictions entre les messages scolaires et les pratiques familiales tout en permettant à l’élève de construire librement ses choix ?</text:p>
      <text:p text:style-name="P3">L’enseignant, le parent, l’enfant, chacun a sa part privée qu’il doit pouvoir préserver de toute intrusion même bien pensante. Des repères explicites doivent permettre de baliser l’espace pour permettre au jeune de construire son propre espace. Il faut admettre que l’école accompagnant la nécessaire autonomie de l’enfant et de l’adolescent soit amenée parfois à protéger l’espace privé du jeune en opposition avec l’espace privé de la famille. <text:s/></text:p>
      <text:p text:style-name="P3">On ne peut pas tout dire à la famille concernant ce que fait un jeune dans la classe, notamment lorsqu’il s’agit d’un.e adolescent.e. Le jeune, pour grandir, pour développer son « estime de soi » doit avoir confiance dans le monde des adultes et dans les institutions. Elle ou il a besoin de se sentir « libre » dans ses différents espaces et de pouvoir préserver son intimité.</text:p>
      <text:p text:style-name="P3"><text:span text:style-name="T6">Chacun doit voir respecter son intimité</text:span>. </text:p>
      <text:p text:style-name="P3"><text:span text:style-name="T16">- </text:span><text:span text:style-name="T6">Le jeune</text:span> dans sa vie quotidienne qui ne doit pas se sentir sous surveillance vingt quatre heures sur vingt quatre sans aucun espace « intime ».</text:p>
      <text:p text:style-name="P3"><text:span text:style-name="T16">- </text:span><text:span text:style-name="T6">La famille</text:span> qui doit pouvoir, dans le respect des lois républicaines, développer ses coutumes, ses habitudes, son intimité, sans se sentir en permanence jugée. </text:p>
      <text:p text:style-name="P3"><text:span text:style-name="T16">- </text:span><text:span text:style-name="T6">L’enseignant </text:span>qui doit refuser de répondre à toute question sur son « espace intime », sa vie privée, sa religion, …..</text:p>
      <text:p text:style-name="P3"><text:soft-page-break/>La classe, l’établissement scolaire qui est aussi un espace d’intimité, de confidentialité pour le jeune comme pour l’enseignant. Il faut rejeter le modèle qu’on voit se développer dans certains pays où une caméra est branchée en permanence sur la classe qui peut par internet être consultée par les parents. </text:p>
      <text:p text:style-name="P3">Un enseignant peut donc légitimement expliquer à des parents qu’il ne répondra pas à une question de type « <text:span text:style-name="T11">au côté de qui le jeune Y. était assis pendant le cours »ou « à coté de qui la jeune Z. s’est installée durant la sortie en car »</text:span>. De la même manière l'enseignant ne demandera pas aux parents «<text:span text:style-name="T11"> quels sont les amis qui sont venus le ou la voir durant le week-end à leur domicile </text:span>». S’ils veulent en parler, c’est aux jeunes de le faire, mais il apparaît important de montrer que la confidentialité partagée sur certains sujets et certains moments est aussi un élément qui fait partie de <text:s/>la construction du futur ou de la future adulte.</text:p>
      <text:p text:style-name="P3"/>
      <text:p text:style-name="P3"/>
      <text:p text:style-name="P13">En résumé, quelques propositions incontournables<text:span text:style-name="T35"> (non exhaustives).</text:span></text:p>
      <text:p text:style-name="P12">Quelle définition de l’autorité construire <text:span text:style-name="T6">et</text:span> partager dans l’espace scolaire comme dans l’espace familial ?</text:p>
      <text:p text:style-name="P3">Lors des rencontres avec les parents, chaque enseignant peut aborder ces notions sans pour autant évaluer ce qui se fait dans la famille et sans injonctions.</text:p>
      <text:p text:style-name="P3">- L'autorité se construit à partir de règles et d'attitudes.</text:p>
      <text:p text:style-name="P3">- L'autorité n'est pas faite pour permettre à l'adulte d'avoir la paix, mais pour apprendre à l'enfant à vivre en paix.</text:p>
      <text:p text:style-name="P3">- Reconnaître « l'autorité de... » en tant que respect et reconnaissance d'une personne ou d'une fonction ; s'adresser à telle personne parce qu'elle a « autorité à... ».</text:p>
      <text:p text:style-name="P3">- La construction de l'identité de l'enfant, à la maison comme à l'école, se fait dans un cadre où les limites sont posées (règles et punitions, sanctions) même si la transgression de ces limites fait partie de la construction de l'enfant.</text:p>
      <text:p text:style-name="P3">- La permanence de comportements, de réponses de l'adulte, aide l'enfant et donc l'élève à une meilleure compréhension de ces réponses ou réactions.</text:p>
      <text:p text:style-name="P3"><text:span text:style-name="T4"/></text:p>
      <text:p text:style-name="P3"><text:span text:style-name="T4">Ques principes à adopter et à mettre en œuvre pour une communication réussie ( savoirs ; savoir-être ; savoir-faire à partager) ? </text:span></text:p>
      <text:p text:style-name="P6"><text:span text:style-name="T28">- L</text:span><text:span text:style-name="T24">e dialogue repose sur une écoute et un respect mutuel de l'autre et des différences : </text:span><text:span text:style-name="T28">écoute <text:tab/>et <text:s/>prise en compte de la parole de l'autre ; personne ne se pose en donneur de leçon ; </text:span><text:span text:style-name="T26">garantir une totale discrétion </text:span><text:span text:style-name="T24">de l’échange</text:span><text:span text:style-name="T25">.</text:span></text:p>
      <text:p text:style-name="P3">- La rencontre enseignant-parent relève d’une <text:span text:style-name="T18">demande ou d’une invitation et non d'une convocation.</text:span></text:p>
      <text:p text:style-name="P3">- Centrer les entretiens exclusivement sur des faits liés aux questions à traiter.</text:p>
      <text:p text:style-name="P3">- Organisation des réunions : nécessité de temps et d'espaces préparés, anticipés, expliqués dans leur spécificité et complémentarité.</text:p>
      <text:p text:style-name="P3">- S'engager dans la communication « école-famille » avec l'ambition de trouver et construire des solutions pour l'enfant / l'élève.</text:p>
      <text:p text:style-name="P3">- Adopter une attitude de « prévention » : se préparer à la fonction de parents / s'adresser aux parents dans des situations diversifiées.</text:p>
      <text:p text:style-name="P2">- Établir une charte sur les rôles et missions de chacun.</text:p>
      <text:p text:style-name="P1">- Construire un organigramme de tous les acteurs de l'école.</text:p>
      <text:p text:style-name="P1">- Planifier à l'année toutes les réunions en tenant compte des contraintes des familles pour une meilleure accessibilité.</text:p>
      <text:p text:style-name="P3">- Construire une meilleure signalétique dans l'espace scolaire et organiser les affichages.</text:p>
      <text:p text:style-name="P3">- Retranscrire rapidement des compte-rendu et décisions aux familles.</text:p>
      <text:p text:style-name="P3"><text:soft-page-break/>- Accueil adapté des familles nouvellement inscrites.</text:p>
      <text:p text:style-name="P3">- Espace de convivialité pour apprendre à se connaître.</text:p>
      <text:p text:style-name="P3">- Espace pour échanges entre parents autour de leurs questions et préoccupations (bureau pour permanence des parents).</text:p>
      <text:p text:style-name="P3">- Avoir recours à des compétences de professionnels extérieurs à l'école pour des moments d'information.</text:p>
      <text:p text:style-name="P3">- Créer un kiosque avec des magazines pour les parents.</text:p>
      <text:p text:style-name="P3"><text:span text:style-name="T3"/></text:p>
      <text:p text:style-name="P3"><text:span text:style-name="T3">Comment aider l’enfant/l’élève dans ses apprentissages ?</text:span><text:span text:style-name="T36"> </text:span><text:span text:style-name="T3">(savoirs ; savoir-être ; savoir-faire à partager)</text:span></text:p>
      <text:p text:style-name="P3">- La langue maternelle est celle qui fonde l'acquisition de la maitrise de la langue chez l'enfant.</text:p>
      <text:p text:style-name="P3">- Disposer de connaissances sur le développement de l'enfant entre besoins et capacités (domaine affectif, sociologique, moteur, psychologique, phonique,...).</text:p>
      <text:p text:style-name="P3">- L'apprentissage est un processus à long terme avec des réussites, des contraintes, des frustrations liées aux principes de l'effort, de la persévérance.</text:p>
      <text:p text:style-name="P3">- Les parcours et les rythmes d'apprentissage sont différents, ponctués de périodes de stagnation.</text:p>
      <text:p text:style-name="P3">- Un regard positif sur toutes les évolutions de l'enfant, de l'élève. Valoriser toutes les performances même les plus minces.</text:p>
      <text:p text:style-name="P3">- Des regards croisés positifs sur le rôle et l'impact des missions des autres partenaires de l'éducation.</text:p>
      <text:p text:style-name="P3">- Permettre à l'enfant / l'élève de prendre la parole lors des entretiens, des réunions.</text:p>
      <text:p text:style-name="P3">- Savoir entendre et prendre en compte la parole de l'enfant / de l'élève.</text:p>
      <text:p text:style-name="P3">- Susciter chez l'enfant le doute, l'étonnement, la curiosité. Susciter chez l'élève les mêmes questionnements</text:p>
      <text:p text:style-name="P1"><text:span text:style-name="T5"/></text:p>
      <text:p text:style-name="P1"><text:span text:style-name="T5">Quel sens donner au temps de l’enfant, de l’élève, dans l’espace familial et</text:span><text:bookmark text:name="_GoBack1"/><text:span text:style-name="T5"> dans l’espace scolaire ? </text:span></text:p>
      <text:p text:style-name="P3"><text:span text:style-name="T9">Dans l'espace familial</text:span><text:span text:style-name="T27"> </text:span></text:p>
      <text:p text:style-name="P3">- Donner du temps pour aider à décrocher du temps scolaire.</text:p>
      <text:p text:style-name="P3">- Partager du temps en famille.</text:p>
      <text:p text:style-name="P3">- Laisser du temps libre pour que l'enfant apprenne à l'investir de sa propre initiative, apprenne la frustration.</text:p>
      <text:p text:style-name="P3">- Gérer les heures de sommeil.</text:p>
      <text:p text:style-name="P3"><text:span text:style-name="T10">Dans l'espace scolaire</text:span><text:span text:style-name="T19"> </text:span></text:p>
      <text:p text:style-name="P3">- Respecter les rythmes d'apprentissage / cycles scolaires et rythmes de l'enfant relevés par les chronobiologistes Se pose ici le problème de la construction des emplois du temps avec les contraintes des options auxquelles viennent s'ajouter les souhaits des personnels (niveau de classe ; ½ journée libérée). </text:p>
      <text:p text:style-name="P3">- Sensibiliser les enfants aux différents temps de la journée.</text:p>
      <text:p text:style-name="P3">- Adapter le temps d'attention en fonction de l'â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0" svg:font-family="F0"/>
    <style:font-face style:name="Mangal1" svg:font-family="Mangal"/>
    <style:font-face style:name="OpenSymbol" svg:font-family="OpenSymbol"/>
    <style:font-face style:name="Univers-CondensedBold" svg:font-family="Univers-CondensedBold" style:font-family-generic="swiss"/>
    <style:font-face style:name="Calibri" svg:font-family="Calibri" style:font-family-generic="roman" style:font-pitch="variable"/>
    <style:font-face style:name="Tahoma1" svg:font-family="Tahoma"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1" fo:font-size="8pt" style:font-size-asian="8pt" style:font-name-complex="Tahoma2" style:font-size-complex="8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1" fo:font-size="8pt" style:font-size-asian="8pt" style:font-name-complex="Tahoma2"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meta:initial-creator>
    <dc:creator>Famille Delcamp</dc:creator>
    <meta:editing-cycles>20</meta:editing-cycles>
    <meta:print-date>2015-04-02T14:06:00</meta:print-date>
    <meta:creation-date>2015-04-02T13:59:00</meta:creation-date>
    <dc:date>2020-02-11T13:08:14.89</dc:date>
    <meta:editing-duration>PT6H14M57S</meta:editing-duration>
    <meta:generator>OpenOffice/4.1.0$Win32 OpenOffice.org_project/410m18$Build-9764</meta:generator>
    <meta:document-statistic meta:table-count="0" meta:image-count="0" meta:object-count="0" meta:page-count="9" meta:paragraph-count="177" meta:word-count="5582" meta:character-count="348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