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1">
      <style:paragraph-properties fo:line-height="100%" fo:text-align="start" style:justify-single-word="false"/>
    </style:style>
    <style:style style:name="P4" style:family="paragraph" style:parent-style-name="Standard" style:list-style-name="WWNum2">
      <style:paragraph-properties fo:line-height="100%" fo:text-align="start" style:justify-single-word="false"/>
    </style:style>
    <style:style style:name="P5" style:family="paragraph" style:parent-style-name="Standard">
      <style:paragraph-properties fo:line-height="100%" fo:text-align="start" style:justify-single-word="false">
        <style:tab-stops>
          <style:tab-stop style:position="8.001cm" style:type="center"/>
        </style:tab-stops>
      </style:paragraph-properties>
    </style:style>
    <style:style style:name="P6" style:family="paragraph" style:parent-style-name="Standard" style:list-style-name="WWNum3">
      <style:paragraph-properties fo:line-height="100%" fo:text-align="start" style:justify-single-word="false"/>
    </style:style>
    <style:style style:name="P7" style:family="paragraph" style:parent-style-name="Standard">
      <style:paragraph-properties fo:line-height="100%" fo:text-align="center" style:justify-single-word="false"/>
      <style:text-properties style:font-name="Century Gothic" fo:font-size="10pt" style:font-name-asian="Times New Roman1" style:font-size-asian="10pt" style:language-asian="fr" style:country-asian="FR" style:font-name-complex="Arial2" style:font-size-complex="10pt"/>
    </style:style>
    <style:style style:name="P8" style:family="paragraph" style:parent-style-name="Standard">
      <style:paragraph-properties fo:line-height="100%" fo:text-align="start" style:justify-single-word="false"/>
      <style:text-properties style:font-name-asian="Times New Roman1" style:language-asian="fr" style:country-asian="FR" style:font-name-complex="Times New Roman1" style:font-size-complex="12pt"/>
    </style:style>
    <style:style style:name="P9" style:family="paragraph" style:parent-style-name="Standard" style:master-page-name="Standard">
      <style:paragraph-properties fo:line-height="100%" fo:text-align="center" style:justify-single-word="false" style:page-number="auto"/>
    </style:style>
    <style:style style:name="P10" style:family="paragraph" style:parent-style-name="spip">
      <style:paragraph-properties fo:margin-top="0cm" fo:margin-bottom="0cm" fo:text-align="justify" style:justify-single-word="false"/>
    </style:style>
    <style:style style:name="T1" style:family="text">
      <style:text-properties fo:color="#ff9900" style:font-name="Arial1" fo:font-size="13.5pt" fo:font-style="italic" fo:font-weight="bold" style:font-name-asian="Times New Roman1" style:font-size-asian="13.5pt" style:language-asian="fr" style:country-asian="FR" style:font-style-asian="italic" style:font-weight-asian="bold" style:font-name-complex="Arial2" style:font-size-complex="13.5pt" style:font-style-complex="italic" style:font-weight-complex="bold"/>
    </style:style>
    <style:style style:name="T2" style:family="text">
      <style:text-properties fo:color="#ff99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3" style:family="text">
      <style:text-properties style:font-name="Arial1" fo:font-size="10pt" style:font-name-asian="Times New Roman1" style:font-size-asian="10pt" style:language-asian="fr" style:country-asian="FR" style:font-name-complex="Arial2" style:font-size-complex="10pt"/>
    </style:style>
    <style:style style:name="T4" style:family="text">
      <style:text-properties style:font-name-asian="Times New Roman1" style:language-asian="fr" style:country-asian="FR" style:font-name-complex="Times New Roman1" style:font-size-complex="12pt"/>
    </style:style>
    <style:style style:name="T5" style:family="text">
      <style:text-properties fo:font-style="italic" style:font-style-asian="italic" style:font-style-complex="italic"/>
    </style:style>
    <style:style style:name="T6" style:family="text">
      <style:text-properties fo:font-weight="bold" style:font-name-asian="Times New Roman1" style:language-asian="fr" style:country-asian="FR" style:font-weight-asian="bold" style:font-name-complex="Times New Roman1" style:font-size-complex="12pt"/>
    </style:style>
    <style:style style:name="T7" style:family="text">
      <style:text-properties fo:color="#663300" style:font-name="Century Gothic" fo:font-size="10pt" style:font-name-asian="Times New Roman1" style:font-size-asian="10pt" style:language-asian="fr" style:country-asian="FR" style:font-name-complex="Arial2" style:font-size-complex="10pt"/>
    </style:style>
    <style:style style:name="T8" style:family="text">
      <style:text-properties fo:color="#663300" style:font-name="Arial1" fo:font-size="10pt" style:font-name-asian="Times New Roman1" style:font-size-asian="10pt" style:language-asian="fr" style:country-asian="FR" style:font-name-complex="Arial2" style:font-size-complex="10pt"/>
    </style:style>
    <style:style style:name="T9" style:family="text">
      <style:text-properties fo:color="#6633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10" style:family="text">
      <style:text-properties fo:color="#663300" style:font-name="Arial1" fo:font-size="13.5pt" fo:font-weight="bold" style:font-name-asian="Times New Roman1" style:font-size-asian="13.5pt" style:language-asian="fr" style:country-asian="FR" style:font-weight-asian="bold" style:font-name-complex="Arial2" style:font-size-complex="13.5pt" style:font-weight-complex="bold"/>
    </style:style>
    <style:style style:name="T11" style:family="text">
      <style:text-properties fo:color="#663300" style:font-name="Arial1" fo:font-weight="bold" style:font-name-asian="Times New Roman1" style:language-asian="fr" style:country-asian="FR" style:font-weight-asian="bold" style:font-name-complex="Arial2" style:font-size-complex="12pt" style:font-weight-complex="bold"/>
    </style:style>
    <style:style style:name="T12" style:family="text">
      <style:text-properties style:font-name="Century Gothic" fo:font-size="10pt" style:font-name-asian="Times New Roman1" style:font-size-asian="10pt" style:language-asian="fr" style:country-asian="FR" style:font-name-complex="Arial2" style:font-size-complex="10pt"/>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color="#000000" fo:font-weight="bold" style:font-name-asian="Times New Roman1" style:language-asian="fr" style:country-asian="FR" style:font-weight-asian="bold" style:font-name-complex="Times New Roman1" style:font-size-complex="12pt" style:font-weight-complex="bold"/>
    </style:style>
    <style:style style:name="T16" style:family="text">
      <style:text-properties fo:color="#000000" style:font-name-asian="Times New Roman1" style:language-asian="fr" style:country-asian="FR" style:font-name-complex="Times New Roman1" style:font-size-complex="12pt"/>
    </style:style>
    <style:style style:name="T17" style:family="text">
      <style:text-properties fo:color="#000000" fo:font-style="italic" style:font-name-asian="Times New Roman1" style:language-asian="fr" style:country-asian="FR" style:font-style-asian="italic" style:font-name-complex="Times New Roman1" style:font-size-complex="12pt" style:font-style-complex="italic"/>
    </style:style>
    <style:style style:name="T18" style:family="text">
      <style:text-properties fo:color="#000000" fo:font-size="10pt" style:font-name-asian="Times New Roman1" style:font-size-asian="10pt" style:language-asian="fr" style:country-asian="FR" style:font-name-complex="Times New Roman1" style:font-size-complex="10pt"/>
    </style:style>
    <style:style style:name="T19" style:family="text">
      <style:text-properties fo:language="en" fo:country="US" style:font-name-asian="Times New Roman1" style:language-asian="fr" style:country-asian="FR" style:font-name-complex="Times New Roman1" style:font-size-complex="12pt"/>
    </style:style>
    <style:style style:name="T20" style:family="text">
      <style:text-properties fo:font-size="11pt" style:font-name-asian="Times New Roman1" style:font-size-asian="11pt" style:language-asian="fr" style:country-asian="FR" style:font-name-complex="Times New Roman1"/>
    </style:style>
    <style:style style:name="T21" style:family="text">
      <style:text-properties fo:font-size="11pt" fo:language="en" fo:country="US" style:font-name-asian="Times New Roman1" style:font-size-asian="11pt" style:language-asian="fr" style:country-asian="FR" style:font-name-complex="Times New Roman1"/>
    </style:style>
    <style:style style:name="T22" style:family="text">
      <style:text-properties fo:font-size="11pt" fo:language="en" fo:country="US" fo:font-weight="bold" style:font-name-asian="Times New Roman1" style:font-size-asian="11pt" style:language-asian="fr" style:country-asian="FR" style:font-weight-asian="bold" style:font-name-complex="Times New Roman1" style:font-weight-complex="bold"/>
    </style:style>
    <style:style style:name="T23" style:family="text">
      <style:text-properties fo:font-size="11pt" fo:language="en" fo:country="US" fo:font-style="italic" style:font-name-asian="Times New Roman1" style:font-size-asian="11pt" style:language-asian="fr" style:country-asian="FR" style:font-style-asian="italic" style:font-name-complex="Times New Roman1" style:font-style-complex="italic"/>
    </style:style>
    <style:style style:name="T24" style:family="text">
      <style:text-properties fo:font-size="11pt" fo:font-weight="bold" style:font-name-asian="Times New Roman1" style:font-size-asian="11pt" style:language-asian="fr" style:country-asian="FR"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echerches en éducation </text:span></text:p>
      <text:p text:style-name="P1"><text:span text:style-name="T3"> </text:span></text:p>
      <text:p text:style-name="P1"><text:span text:style-name="T7">Numéro 39 - Janvier 2020</text:span></text:p>
      <text:p text:style-name="P1"><text:span text:style-name="T8"> </text:span></text:p>
      <text:p text:style-name="P1"><text:span text:style-name="T10">La parole des enfants : <text:line-break/>enjeux épistémologiques, méthodologiques et éthiques<text:line-break/></text:span><text:span text:style-name="T2"><text:line-break/>coordonné par <text:line-break/></text:span><text:span text:style-name="T9"><text:line-break/></text:span><text:span text:style-name="T11">Carole Daverne-Bailly &amp; Judit Vari</text:span></text:p>
      <text:p text:style-name="P1"><text:span text:style-name="T8"> </text:span></text:p>
      <text:p text:style-name="P7"/>
      <text:p text:style-name="P8"/>
      <text:p text:style-name="P10">La parole des enfants : enjeux épistémologiques, méthodologiques et éthiques</text:p>
      <text:p text:style-name="P10">Coordonné par Carole Daverne-Bailly &amp; Judit Vari</text:p>
      <text:p text:style-name="P10"><text:span text:style-name="T5">Ce numéro a pour ambition de questionner la valeur accordée par les adultes à la parole des enfants – au sens ontologique - dans différents espaces de socialisation. Si le statut de la parole des enfants et sa prise en compte varient selon les contextes éducatifs dans lesquels sont insérés les enfants, ils font aussi l’objet de réflexions épistémologiques et constructions méthodologiques différentes par les chercheurs. La posture des adultes – que ce soit celle des chercheurs, mais aussi celle des professionnels – non seulement est fondamentale, mais détermine aussi en grande partie les possibilités de la prise en compte – ou non – de la parole des enfants et les manières dont celle-ci sera interprétée. Cette posture est aussi à interroger du point de vue politique et éthique, ce que proposent les différentes contributions de ce numéro.</text:span></text:p>
      <text:p text:style-name="spip">.Sommaire <text:line-break/><text:span text:style-name="T14">Dossier thématique</text:span></text:p>
      <text:list xml:id="list6323024319342223970" text:style-name="WWNum1">
        <text:list-item>
          <text:p text:style-name="P3"><text:span text:style-name="T16">Carole Daverne-Bailly &amp; Judit Vari - </text:span><text:span text:style-name="T17">Édito : Au-delà du conformisme des adultes, la parole des enfants </text:span></text:p>
        </text:list-item>
        <text:list-item>
          <text:p text:style-name="P3"><text:span text:style-name="T16">Ghislain Leroy - </text:span><text:span text:style-name="T17">Les sociologies de l’enfance face à la parole enfantine </text:span></text:p>
        </text:list-item>
        <text:list-item>
          <text:p text:style-name="P3"><text:span text:style-name="T16">C. carmen Draghici &amp; Pascale Garnier - </text:span><text:span text:style-name="T17">Pratiques de la recherche avec les jeunes enfants : enjeux politiques et épistémologiques </text:span></text:p>
        </text:list-item>
        <text:list-item>
          <text:p text:style-name="P3"><text:span text:style-name="T16">Sophie Levrard - </text:span><text:span text:style-name="T17">Prendre en compte la parole des enfants de six à onze ans et révéler leur statut d’informateurs particuliers : l’apport des méthodes visuelles </text:span></text:p>
        </text:list-item>
        <text:list-item>
          <text:p text:style-name="P3"><text:span text:style-name="T16">Eirick Prairat - </text:span><text:span text:style-name="T17">Le tact au cœur de la parole professorale </text:span></text:p>
        </text:list-item>
        <text:list-item>
          <text:p text:style-name="P3"><text:span text:style-name="T16">Samuel Nepton - </text:span><text:span text:style-name="T17">Faire bonne expression : prise de parole et formation de la pensée en philosophie pour enfants </text:span></text:p>
        </text:list-item>
        <text:list-item>
          <text:p text:style-name="P3"><text:span text:style-name="T16">Vincent Lorius - </text:span><text:span text:style-name="T17">Justice scolaire pour les hérissons : la prise en compte de la parole des élèves au sein des conseils de discipline</text:span><text:span text:style-name="T16"><text:line-break/></text:span><text:span text:style-name="T18"> </text:span></text:p>
        </text:list-item>
      </text:list>
      <text:p text:style-name="P2"><text:span text:style-name="T15">Varia</text:span></text:p>
      <text:list xml:id="list367010113851070639" text:style-name="WWNum2">
        <text:list-item>
          <text:p text:style-name="P4"><text:span text:style-name="T16">Julie Gobert - </text:span><text:span text:style-name="T17">Dynamiques des processus d’enseignement-apprentissage : position du problème et déploiement de contextes </text:span></text:p>
        </text:list-item>
        <text:list-item>
          <text:p text:style-name="P4"><text:span text:style-name="T16">Olivier Marty - </text:span><text:span text:style-name="T17">L’éducation de Nietzsche. Réactualisation des considérations sur l’honneur : une des valeurs de l’ethos universitaire </text:span></text:p>
        </text:list-item>
        <text:list-item>
          <text:p text:style-name="P4"><text:span text:style-name="T16">Delphine Patry -</text:span><text:span text:style-name="T17"> La tentation d’une pédagogie autogestionnaire alternative : l’exemple des lycées expérimentaux dans les années 1980 en France</text:span></text:p>
        </text:list-item>
      </text:list>
      <text:p text:style-name="P5"><text:span text:style-name="T15">Recensions<text:tab/></text:span></text:p>
      <text:list xml:id="list248209189666682812" text:style-name="WWNum3">
        <text:list-item>
          <text:p text:style-name="P6"><text:span text:style-name="T17">Peut-on encore parler de méthodes pédagogiques ?</text:span><text:span text:style-name="T16"> - Richard Etienne, Serge Ragano &amp; Laurent Talbot – Recension de Laetitia Progin</text:span></text:p>
        </text:list-item>
        <text:list-item>
          <text:p text:style-name="P6"><text:soft-page-break/><text:span text:style-name="T17">Accompagner l’entrée dans le métier des enseignants. Contribution d’un programme de recherche en anthropologie culturaliste</text:span><text:span text:style-name="T16">, Guillaume Escalié – Recension de Xavière Lanéelle</text:span></text:p>
        </text:list-item>
        <text:list-item>
          <text:p text:style-name="P6"><text:span text:style-name="T17">Éducation et formation dans les sociétés contemporaines. Le don/contre-don toujours d’actualité ?</text:span><text:span text:style-name="T16">, Alain Baudrit – Recension de Renaud Hétier</text:span></text:p>
        </text:list-item>
        <text:list-item>
          <text:p text:style-name="P6"><text:span text:style-name="T17">Les acteurs de l’Éducation nouvelle au XXe siècle. Itinéraires et connexions</text:span><text:span text:style-name="T16">, Xavier Riondet, Rita Hofstetter &amp; Henri Louis Go – Recension de Jean Houssaye</text:span></text:p>
        </text:list-item>
        <text:list-item>
          <text:p text:style-name="P6"><text:span text:style-name="T17">Enquêter et apprendre au travail. Approcher l’expérience avec John Dewey</text:span><text:span text:style-name="T16">, Joris Thievenaz – Recension de Michel Fabre</text:span></text:p>
        </text:list-item>
      </text:list>
      <text:p text:style-name="P8"/>
      <text:p text:style-name="P8"/>
      <text:p text:style-name="P1"><text:span text:style-name="T6">ENGLISH VERSION</text:span></text:p>
      <text:p text:style-name="P8"/>
      <text:p text:style-name="P2"><text:span text:style-name="T19">.The purpose of this issue is to question the value adults place on children’s words - in the ontological sense - in different spaces of socialization. While the status of the children’s voice and its consideration vary according to the educational contexts in which children are placed, they are also the subject of varying epistemological reflections and methodological constructions by the researchers. The adult posture - of both researchers and professionals - is not only fundamental, but also largely determines the possibilities for considering - or not - the voice of the children and the ways in which it will be interpreted. This posture is also to be questioned from a political and ethical point of view, as proposed by the contributions to this issue.</text:span></text:p>
      <text:p text:style-name="P2"><text:bookmark-start text:name="_GoBack"/><text:span text:style-name="T22">GHISLAIN LEROY</text:span><text:span text:style-name="T21"> - </text:span><text:span text:style-name="T23">Sociologies of chilhood in front of children’s speech</text:span></text:p>
      <text:p text:style-name="P2"><text:span text:style-name="T22">C. CARMEN DRAGHICI &amp; PASCALE GARNIER</text:span><text:span text:style-name="T21">- </text:span><text:span text:style-name="T23">Research pratices with young children : epistemological and political issues</text:span></text:p>
      <text:p text:style-name="P2"><text:span text:style-name="T22">SOPHIE LEVRARD</text:span><text:span text:style-name="T21"> - </text:span><text:span text:style-name="T23">Taking into account the words of children aged 6 to 11 and revealing their status as special informants : the contribution of visual studies</text:span></text:p>
      <text:p text:style-name="P2"><text:span text:style-name="T22">EIRICK PRAIRAT</text:span><text:span text:style-name="T21"> - </text:span><text:span text:style-name="T23">The tact in the heart of the professorial speech</text:span></text:p>
      <text:p text:style-name="P2"><text:span text:style-name="T22">SAMUEL NEPTON</text:span><text:span text:style-name="T21"> - </text:span><text:span text:style-name="T23">To Make a Good Expression ; Speaking and Teaching for Thinking in Philosophy for Children</text:span></text:p>
      <text:p text:style-name="P2"><text:span text:style-name="T22">VINCENT LORIUS</text:span><text:span text:style-name="T21"> - </text:span><text:span text:style-name="T23">School Justice for Hedgehogs. Taking students’ words into account in disciplinary councils</text:span></text:p>
      <text:p text:style-name="P2"><text:span text:style-name="T20">VARIA</text:span></text:p>
      <text:p text:style-name="P2"><text:span text:style-name="T22">JULIE GOBERT</text:span><text:span text:style-name="T21"> - </text:span><text:span text:style-name="T23">Dynamics of teaching-learning process : problem position and deployment of contexts</text:span></text:p>
      <text:p text:style-name="P2"><text:span text:style-name="T22">OLIVIER MARTY</text:span><text:span text:style-name="T21"> - </text:span><text:span text:style-name="T23">Nietzsche’s education. Honor as value for university</text:span></text:p>
      <text:p text:style-name="P2"><text:span text:style-name="T22">DELPHINE PATRY</text:span><text:span text:style-name="T21"> - </text:span><text:span text:style-name="T23">The temptation of an alternative self-managing pedagogy : the example of experimental high schools in the 1980s in France</text:span></text:p>
      <text:p text:style-name="P2"><text:span text:style-name="T20">.RECENSIONS</text:span></text:p>
      <text:p text:style-name="P2"><text:span text:style-name="T24">Accompagner l’entrée dans le métier des enseignants. Contribution d’un programme de recherche en anthropologie culturaliste</text:span><text:span text:style-name="T20">, GUILLAUME ESCALIÉ – Recension de Xavière Lanéelle</text:span></text:p>
      <text:p text:style-name="P2"><text:span text:style-name="T24">Éducation et formation dans les sociétés contemporaines. Le don/ contre-don toujours d’actualité ? </text:span><text:span text:style-name="T20">, ALAIN BAUDRIT – Recension de Renaud Hétier</text:span></text:p>
      <text:p text:style-name="P2"><text:span text:style-name="T24">Les acteurs de l’Éducation nouvelle au XXe siècle. Itinéraires et connexions</text:span><text:span text:style-name="T20">, XAVIER RIONDET, RITA HOFSTETTER &amp; HENRI LOUIS GO Recension de Jean Houssaye</text:span></text:p>
      <text:p text:style-name="P2"><text:span text:style-name="T24">Enquêter et apprendre au travail. Approcher l’expérience avec John Dewey</text:span><text:span text:style-name="T20">, JORIS THIEVENAZ – Recension de Michel Fabre</text:span></text:p>
      <text:p text:style-name="P2"><text:span text:style-name="T24">Peut-on encore parler de méthodes pédagogiques ?</text:span><text:span text:style-name="T20">, RICHARD ETIENNE, SERGE RAGANO &amp; LAURENT TALBOT – Recension de Laetitia Progin</text:span></text:p>
      <text:p text:style-name="P2"><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spip"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Christine FOCQUENOY</dc:creator>
    <meta:editing-cycles>2</meta:editing-cycles>
    <meta:creation-date>2020-01-10T06:02:00</meta:creation-date>
    <dc:date>2020-01-10T06:09:00</dc:date>
    <meta:editing-duration>PT7S</meta:editing-duration>
    <meta:generator>OpenOffice/4.1.0$Win32 OpenOffice.org_project/410m18$Build-9764</meta:generator>
    <meta:document-statistic meta:table-count="0" meta:image-count="0" meta:object-count="0" meta:page-count="2" meta:paragraph-count="45" meta:word-count="860" meta:character-count="55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