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202cm" table:align="margins" style:writing-mode="lr-tb"/>
    </style:style>
    <style:style style:name="Tableau2.A" style:family="table-column">
      <style:table-column-properties style:column-width="19.202cm" style:rel-column-width="65535*"/>
    </style:style>
    <style:style style:name="Tableau2.A1" style:family="table-cell">
      <style:table-cell-properties fo:padding="0.097cm" fo:border="0.002cm solid #000000"/>
    </style:style>
    <style:style style:name="Tableau1" style:family="table">
      <style:table-properties style:width="19.202cm" table:align="margins"/>
    </style:style>
    <style:style style:name="Tableau1.A" style:family="table-column">
      <style:table-column-properties style:column-width="19.202cm" style:rel-column-width="65535*"/>
    </style:style>
    <style:style style:name="Tableau1.A1" style:family="table-cell">
      <style:table-cell-properties fo:padding="0.097cm" fo:border="0.002cm solid #000000"/>
    </style:style>
    <style:style style:name="P1" style:family="paragraph" style:parent-style-name="Standard">
      <style:paragraph-properties style:writing-mode="lr-tb"/>
      <style:text-properties style:font-name="Times New Roman" fo:font-size="13pt" style:font-size-asian="13pt" style:font-size-complex="13pt"/>
    </style:style>
    <style:style style:name="P2" style:family="paragraph" style:parent-style-name="Standard">
      <style:paragraph-properties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fo:background-color="#ccff00" style:writing-mode="lr-tb">
        <style:background-image/>
      </style:paragraph-properties>
      <style:text-properties style:font-name="Times New Roman"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fo:background-color="#ccff66" style:writing-mode="lr-tb">
        <style:background-image/>
      </style:paragraph-properties>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center" style:justify-single-word="false" fo:background-color="#ffff99">
        <style:background-image/>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Arial" fo:font-size="11pt" style:font-size-asian="11pt" style:font-size-complex="11pt"/>
    </style:style>
    <style:style style:name="P7" style:family="paragraph" style:parent-style-name="Standard" style:list-style-name="L1">
      <style:paragraph-properties fo:margin-left="0cm" fo:margin-right="0cm" fo:text-indent="-0.635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list-style-name="L3">
      <style:paragraph-properties fo:margin-left="0cm" fo:margin-right="0cm" fo:text-indent="-0.635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list-style-name="L6">
      <style:paragraph-properties fo:margin-left="0cm" fo:margin-right="0cm" fo:text-indent="-0.635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list-style-name="L8">
      <style:paragraph-properties fo:margin-left="0cm" fo:margin-right="0cm" fo:text-indent="-0.635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list-style-name="L3">
      <style:paragraph-properties fo:margin-left="0cm" fo:margin-right="0cm"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list-style-name="L7">
      <style:paragraph-properties fo:margin-left="0cm" fo:margin-right="0cm" fo:text-indent="-0.635cm" style:auto-text-indent="false"/>
      <style:text-properties style:font-name="Arial" fo:font-size="11pt" style:font-size-asian="11pt" style:font-size-complex="11pt"/>
    </style:style>
    <style:style style:name="P13" style:family="paragraph" style:parent-style-name="Standard">
      <style:paragraph-properties fo:margin-left="0cm" fo:margin-right="0cm" fo:text-indent="0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list-style-name="L2">
      <style:paragraph-properties fo:margin-left="0cm" fo:margin-right="0cm" fo:text-indent="0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Standard" style:list-style-name="L5">
      <style:paragraph-properties fo:margin-left="0cm" fo:margin-right="0cm" fo:text-indent="0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list-style-name="L3">
      <style:paragraph-properties fo:margin-left="0cm" fo:margin-right="0cm" fo:text-indent="0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text-indent="0cm" style:auto-text-indent="false" style:writing-mode="lr-tb"/>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18" style:family="paragraph" style:parent-style-name="Standard">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paragraph-properties style:writing-mode="lr-tb"/>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style:writing-mode="lr-tb"/>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style:writing-mode="lr-tb"/>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style:writing-mode="lr-tb"/>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style:writing-mode="lr-tb"/>
      <style:text-properties style:font-name="Arial" fo:font-size="11pt" style:font-size-asian="11pt" style:font-size-complex="11pt"/>
    </style:style>
    <style:style style:name="P25" style:family="paragraph" style:parent-style-name="Text_20_body" style:list-style-name="L4">
      <style:paragraph-properties fo:margin-left="-1.251cm" fo:margin-right="0cm" fo:margin-top="0cm" fo:margin-bottom="0cm" fo:text-indent="0cm" style:auto-text-indent="false" style:writing-mode="lr-tb"/>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fo:letter-spacing="-0.026cm"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style:text-underline-style="none" style:font-size-asian="12pt" style:font-size-complex="12pt"/>
    </style:style>
    <style:style style:name="T15" style:family="text">
      <style:text-properties fo:font-size="12pt" fo:letter-spacing="-0.026cm" style:text-underline-style="none" style:font-size-asian="12pt" style:font-size-complex="12pt"/>
    </style:style>
    <style:style style:name="T16" style:family="text">
      <style:text-properties fo:font-size="12pt" fo:letter-spacing="-0.026cm"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0" style:family="text">
      <style:text-properties fo:font-weight="normal" style:font-weight-asian="normal" style:font-weight-complex="normal"/>
    </style:style>
    <style:style style:name="T21" style:family="text">
      <style:text-properties style:font-name="Arial"/>
    </style:style>
    <style:style style:name="T22" style:family="text">
      <style:text-properties style:font-name="Arial" fo:font-weight="normal" style:font-weight-asian="normal" style:font-weight-complex="normal"/>
    </style:style>
    <style:style style:name="T23" style:family="text">
      <style:text-properties style:font-name="Arial" fo:font-size="11pt" style:font-size-asian="11pt" style:font-size-complex="11pt"/>
    </style:style>
    <style:style style:name="T24" style:family="text">
      <style:text-properties style:font-name="Arial" fo:font-size="11pt" fo:font-weight="normal" style:font-size-asian="11pt" style:font-weight-asian="normal" style:font-size-complex="11pt"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8" style:family="text">
      <style:text-properties fo:letter-spacing="-0.026cm" fo:font-style="normal" style:text-underline-style="none" fo:font-weight="normal" style:font-style-asian="normal" style:font-weight-asian="normal" style:font-style-complex="normal" style:font-weight-complex="normal"/>
    </style:style>
    <style:style style:name="T29" style:family="text">
      <style:text-properties fo:letter-spacing="-0.026cm"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3">ESPE Aquitaine 2015-2016 <text:s text:c="3"/>Prépa ORAL concours CRCPE </text:p>
          </table:table-cell>
        </table:table-row>
      </table:table>
      <text:p text:style-name="P4"><text:span text:style-name="T4">Proposition</text:span> de corrigé Elizabeth Delcamp Minvielle / Fabienne Lamothe</text:p>
      <table:table table:name="Tableau1" table:style-name="Tableau1">
        <table:table-column table:style-name="Tableau1.A"/>
        <table:table-row>
          <table:table-cell table:style-name="Tableau1.A1" office:value-type="string">
            <text:p text:style-name="P5">Sujet : Inégalités scolaires et inégalités sociales</text:p>
          </table:table-cell>
        </table:table-row>
      </table:table>
      <text:p text:style-name="P1"/>
      <text:p text:style-name="P19">Introduction</text:p>
      <text:p text:style-name="P21"/>
      <text:p text:style-name="P21">La question de l'égalité a toujours autant d'acuité dans le système éducatif. En effet, les travaux de recherche et les résultats d'enquêtes internationales comme PISA, font clairement apparaître que l'école française est un des systèmes éducatifs les plus discriminants socialement. Cependant, comme le souligne Marie Duru Bellat, « l'école n'a pas dit son dernier mot ». Ainsi, le corpus de 3 textes qui nous est proposé pour réfléchir à cette question témoigne de la volonté de l'institution à relever le défit de la non reproduction sociale : un extrait de la recherche de la sociologue MDB nous donne quelques éléments d'un état des lieux sur la question et des leviers possibles ; la circulaire de janvier 2015 mobilise les acteurs scolaires pour instaurer la mixité sociale au sein des EPLE ; enfin, un extrait d'une évaluation de la DEPP paru en 2014 souligne l'impact positif du non redoublement sur les résultats.</text:p>
      <text:p text:style-name="P21">Aussi, la<text:span text:style-name="T7"> problématique</text:span> à laquelle nous allons nous intéresser plus précisément au cours de cet exposé sera donc celle des orientations et des modalités d'une politique éducative en faveur de la réduction de l'impact des inégalités sociales sur la réussite des élèves. La place et le rôle du CPE y seront précisément soulignés. </text:p>
      <text:p text:style-name="P24"><text:span text:style-name="T25">Au delà des apports des textes et de nos connaissances personnelles nous étofferons notre exposé d'informations recueillies sur le site du ministère concernant « les 11 mesures publiées en avril 2016 pour promouvoir les valeurs de la république » et le </text:span><text:span text:style-name="T26">vadémécum « Agir pour une mixité sociale et scolaire dans les collèges »</text:span><text:span text:style-name="T25">.</text:span></text:p>
      <text:p text:style-name="P21">Partant de cet ensemble de ressources j'ai organisé ma <text:span text:style-name="T2">réflexion en trois temps</text:span>. Il conviendra dans un premier temps de mettre en perspective cette question dans l'actualité éducative, puis dans un second temps de relever les éléments institutionnels d'une politique éducative en faveur de la lutte contre la discrimination sociale, pour enfin, dans un troisième et dernier temps, souligner plus précisément la contribution du CPE. <text:s/></text:p>
      <text:p text:style-name="P21"/>
      <text:p text:style-name="P19">Partie 1 : <text:s/>mise en perspective dans l'actualité éducative</text:p>
      <text:p text:style-name="P22"/>
      <text:p text:style-name="P22">=&gt; <text:span text:style-name="T4">le renforcement des discriminations qui pré-existent à l'entrée à l'école</text:span> (bon de le souligner qd même)</text:p>
      <text:list xml:id="list502047074885179717" text:style-name="L1">
        <text:list-header>
          <text:p text:style-name="P7">- au regard des politiques éducatives, il apparaît que l'école peut accentuer ou au contraire atténuer les conséquences des inégalités sociales sur les résultats scolaires : la longueur du TC ; la ségrégation spatiale des établissements ; l'encadrement de la décentralisation ; etc... Le doc 3, rapport de la DEPP met la focale sur le passage automatique ou le moindre redoublement, avec un étayage pour les élèves en difficulté.</text:p>
          <text:p text:style-name="P7">- le SEF, a certes instauré un TC mais le redoublement, même s'il a diminué fortement en 10 ans, reste un des taux les plus forts avec 28,4% des élèves de 15 ans (PISA 2012, doc 3). Plus révélateur, à niveau de compétences égal sur les disciplines fondamentales, le redoublement est 2 fois plus proposé à des élèves issus d'un milieu défav qu'à des élèves de milieux fav. Ce que confirme MDB ds Doc 1. Le système des grandes écoles qui accentue la concurrence ds le secondaire, les contenus de formation très académiques, la formation des enseignants jusques là peu ciblée sur la didactique, les relations élèves-professeurs dont Debarbieux souligne la « mauvaise » qualité, autant de facteurs qui influent également sur l'effet discriminant de l'école. </text:p>
          <text:p text:style-name="P7"/>
        </text:list-header>
      </text:list>
      <text:list xml:id="list7737596870891580233" text:style-name="L2">
        <text:list-header>
          <text:p text:style-name="P14">=&gt; <text:span text:style-name="T4">face à ce constat, réaction institutionnelle et positionnement réaffirmé en faveur de la réussite de tous</text:span></text:p>
        </text:list-header>
      </text:list>
      <text:list xml:id="list7121102356275427930" text:style-name="L3">
        <text:list-header>
          <text:p text:style-name="P8">- des pistes politiques évoquées ds doc 1 tjrs en appui des comparaisons internationales entre SE, je cite  : importance du pilotage des résultats sur la base d'évaluations nationales ; l'impact de l'organisation du temps scolaire sur les performances ; caractère délétère de la ségrégation des publics scolaires et de la concurrence entre écoles.</text:p>
          <text:p text:style-name="P8">- ainsi, il n'y a pas de relation automatique entre l'importance des inégalités sociales et l'ampleur des inégalités scolaires : exple doc 1, MDB, Japon et Canada. </text:p>
          <text:p text:style-name="P8">- l'idéal républicain d'une école égalitaire, le principe démocratique d'un égal accès de tous aux différentes places, mêmes les meilleures, sont au cœur des orientations de la circulaire de janvier 2015, doc2., qui relève la responsabilité partagée de l'EN et des collectivités territoriales, en matière de mixité sociale,...</text:p>
          <text:p text:style-name="P11"/>
        </text:list-header>
      </text:list>
      <text:list xml:id="list5706372938857373131" text:style-name="L4">
        <text:list-header>
          <text:p text:style-name="P25"><text:span text:style-name="T5">Transition</text:span> : dans un pays comme la France où les diplômes, et donc la réussite scolaire, influent fortement sur la carrière professionnelle, la question des inégalités sociales scolaires est cruciale et la Loi d'orientation et de programme.... 2013, en a fait un de ses combats, et entend mobiliser l'ensemble des acteurs des EPLE sur la mise en œuvre d'une politique éducative égalitaire propre à leur établissement. </text:p>
        </text:list-header>
      </text:list>
      <text:p text:style-name="P17"><text:span text:style-name="T4"/></text:p>
      <text:p text:style-name="P17"><text:span text:style-name="T4"/></text:p>
      <text:p text:style-name="P17"><text:span text:style-name="T4"/></text:p>
      <text:p text:style-name="P17"><text:soft-page-break/><text:span text:style-name="T4">Partie 2</text:span> : <text:s/>éléments institutionnels d'une politique éducative en faveur de la lutte contre la discrimination sociale</text:p>
      <text:p text:style-name="P13"/>
      <text:p text:style-name="P18"><text:span text:style-name="T26">=&gt; </text:span><text:span text:style-name="T27">favoriser la mixité sociale au sein des EPLE, un impératif démocratique</text:span></text:p>
      <text:list xml:id="list5504718871343698888" text:style-name="L5">
        <text:list-header>
          <text:p text:style-name="P15">- la circulaire 2015, évoquée précédemment retient des principes d'affectation des élèves dans les différents collèges relevant d'un même secteur scolaire. Deux sont présentés ds extrait du doc 2 : établir un diagnostic et des objectifs locaux partagés en matière de mixité sociale et affecter les élèves dans un secteur multi-collèges. Sur ce secteur, dont ts les collèges sont desservis par les transports scolaires et dont la continuité pédagogique est assurée par les conseils école-collège, les parents seront appelés à effectuer un classement de leurs vœux d'affectation.</text:p>
          <text:p text:style-name="P15">- important de souligner le possible conventionnement entre le conseil régional et l'inspection académique quant aux objectifs fixés. Le suivi en sera assuré par des instances locales de concertation auxquelles pourront être associées, chefs d'établissement et parents d'élèves. Ces instances définiront les critères de sélection des demandes en prenant en compte prioritairement les élèves boursiers, au delà des facteurs de handicap ou de prise en charge médicale. </text:p>
        </text:list-header>
      </text:list>
      <text:p text:style-name="P13"/>
      <text:p text:style-name="P18"><text:span text:style-name="T26">=&gt; </text:span><text:span text:style-name="T27">ramener à moins de 10% les écarts de réussite scolaire entre élèves</text:span></text:p>
      <text:p text:style-name="P13">- des réformes menées de front qui visent l’égalité et la citoyenneté : la refonte de la carte de l'éducation prioritaire et celle de l'allocation des moyens pour toutes les écoles et tous les collèges de France. <text:s/>La carte de l'éducation prioritaire a été refondue. Applicable à la rentrée 2015, elle sera revue tous les 4 ans afin de corriger plus précisément l’impact des inégalités sociales et économiques sur la réussite scolaire.</text:p>
      <text:p text:style-name="P2"><text:span text:style-name="T23">- la nouvelle éducation prioritaire, c’est plus de moyens humains et financiers au service de ceux qui ont en besoin en prenant en compte des critères sociaux et territoriaux, une pédagogie repensée, une école plus accueillante pour les parents. </text:span><text:span text:style-name="Strong_20_Emphasis"><text:span text:style-name="T24">Au-delà des moyens, l’enjeu de l’éducation prioritaire est en effet également pédagogique. </text:span></text:span><text:span text:style-name="T23">La réforme conduit à changer les pratiques et à transformer les méthodes avec la mise en œuvre d'un plan de 14 mesures qui concerne élèves, enseignants et parents. </text:span></text:p>
      <text:p text:style-name="P24"><text:span text:style-name="T26">- viennent d'être publiées onze mesures pour une grande mobilisation de l'École pour les valeurs de la République dont : une politique active de mixité pour agir sur la composition des collèges sera mise en place grâce à de nouvelles dispositions législatives et réglementaires ; le renforcement des actions contre les déterminismes sociaux et territoriaux et des actions en faveur des publics les plus fragiles</text:span><text:span text:style-name="T20"> ; les établissements d’enseignement supérieur, en lien avec le réseau des Pôles étudiants pour l’innovation, le transfert et entrepreneuriat (PEPITE) et en appui sur les Campus des métiers et des qualifications, proposeront une formation et un accompagnement aux jeunes décrocheurs, diplômés et non diplômés de l’enseignement scolaire, qui souhaitent créer leur propre activité ; les enfants en situation de pauvreté seront pris en compte de manière renforcée ;</text:span><text:span text:style-name="T1"> ...</text:span></text:p>
      <text:list xml:id="list37739141" text:continue-list="list7121102356275427930" text:style-name="L3">
        <text:list-header>
          <text:p text:style-name="P16"/>
        </text:list-header>
      </text:list>
      <text:p text:style-name="P23">Transition<text:span text:style-name="T6"> : </text:span><text:span text:style-name="T8">les clefs sont données aux établissements scolaires et aux équipes pour l'instauration d'une politique éducative de la réussite pour tous au sein de tout établissement. Le CPE en est un acteur privilégié et singulier, dont nous présenterons la contribution dans cette dernière partie.</text:span></text:p>
      <text:p text:style-name="P22"/>
      <text:p text:style-name="P19">Partie 3 : souligner plus précisément la contribution du CPE<text:span text:style-name="T6">. </text:span></text:p>
      <text:p text:style-name="P20">(Circulaire 2015 et réf compétences) </text:p>
      <text:p text:style-name="P22"/>
      <text:p text:style-name="P22">=&gt; <text:span text:style-name="T4">volonté politique soutenue par le chef d'établissement et accompagnée par le CPE au regard de ses responsabilités</text:span></text:p>
      <text:list xml:id="list1934367764488173681" text:style-name="L6">
        <text:list-header>
          <text:p text:style-name="P9">- membre de l'équipe de direction élargie et positionné dans le nouveau référentiel de compétence comme animateur de la politique éducative de l'EPLE je veillerai à proposer un éclairage sur la question à l'ensemble de la communauté éducative : objectiver le phénomène de discrimination au sein de l'établissement -critères/outil DEPP-, s'informer sur les travaux de recherche, relayer l'information auprès des collègues. Le conseil pédagogique peut être l'espace sollicité à cet effet et de part ma connaissance du contexte local de l'établissement, je participerai à la réflexion sur les actions à engager en fonction de la réalité de l'établissement. </text:p>
          <text:p text:style-name="P9">- conseiller de la communauté éducative dans toutes les dimensions et questions d'éducation, je repère et analyse les variables en lien avec la réussite ou l'échec scolaire. Je me doterai à cet effet d'indicateurs comme par exemple les CSP des parents que je croiserai avec les résultats scolaires et l'orientation des élèves ; de même je mettrai en relation les incivilités et les résultats scolaires ; je mesurerai les risques de décrochage des élèves les plus fragiles,.... </text:p>
        </text:list-header>
      </text:list>
      <text:list xml:id="list1502442172008281758" text:style-name="L7">
        <text:list-item>
          <text:list>
            <text:list-item>
              <text:list>
                <text:list-header>
                  <text:p text:style-name="P12">- le vadémécum « Agir pour une mixité sociale et scolaire dans les collèges » qui présente notamment les leviers disponibles pour créer les conditions d'une plus grande mixité sociale au collège, susciter l'adhésion des familles à cette démarche et prolonger la mixité à l'intérieur des classes sera un outil à préconiser aux équipes.</text:p>
                  <text:p text:style-name="P12"><text:span text:style-name="T26">- ainsi, l</text:span><text:span text:style-name="T28">e conseil pédagogique et le conseil d’administration de l’établissement </text:span><text:span text:style-name="T26">devront être très étroitement associés aux choix retenus pour constituer des classes de tous les niveaux. C’est une étape décisive du processus </text:span><text:span text:style-name="T28">de </text:span><text:soft-page-break/><text:span text:style-name="T28">préparation de rentrée qui, à ce titre, doit être anticipée et faire l’objet d’une réﬂexion collective pour en expliciter les objectifs et déﬁnir </text:span><text:span text:style-name="T26">une démarche explicite et publique.</text:span></text:p>
                  <text:p text:style-name="P12"/>
                </text:list-header>
              </text:list>
            </text:list-item>
          </text:list>
        </text:list-item>
      </text:list>
      <text:p text:style-name="P22">=&gt; <text:span text:style-name="T4">projet pédagogique et éducatif</text:span></text:p>
      <text:p text:style-name="P6"><text:span text:style-name="T26">- la constitution des classes doit veiller à ne pas reproduire la discrimination, recréer des filières par le jeu des options. Aux côtés de</text:span><text:span text:style-name="T6">s équipes pédagogiques, je m'appuierai sur le nouveau livret </text:span><text:span text:style-name="T29">scolaire, prévu dans le cadre de la réforme de l’évaluation, qui fournira </text:span><text:span text:style-name="T6">des éléments objectivés utiles à la constitution des classes. Pour le </text:span><text:span text:style-name="T29">cycle 3, il conviendra d'ailleurs de s’appuyer sur le conseil école-collège dans le processus de constitution des classes de 6ème. </text:span></text:p>
      <text:p text:style-name="P6"><text:span text:style-name="T29">- </text:span><text:span text:style-name="T28"><text:s/>la mixité sociale et scolaire s'accompagne de nouvelles stratégies pédagogiques permises par la réforme du collège, par le biais de l'organisation des enseignements (exple), de la définition de leur contenu et de la gestion du temps scolaire. <text:s/>Place dans l'EMC mais aussi propositions d'activités complémentaires dans le cadre de clubs, du FSE ou de la MDL, favorisant l'accès à la culture dite « classique » des élèves les plus éloignés (sorties au musée, théâtre, …). De telles activités participeront au développement d'un sentiment d'appartenance. </text:span></text:p>
      <text:list xml:id="list7576489959523358785" text:style-name="L8">
        <text:list-header>
          <text:p text:style-name="P10">- <text:s/>je mettrais l'accent sur le socle de compétences dans une perspective de valorisation des acquisitions des élèves afin de leur redonner confiance en leurs capacités, ambition, et désir d'implication. </text:p>
          <text:p text:style-name="P10">- j'agirai en complémentarité avec les enseignants et d'autres professionnels au sein de collectifs comme le GPDS ou encore le CESC, afin de promouvoir des actions en faveur du décrochage ou encore d'éducation à la citoyenneté, afin que chaque élève se sente concerné par les valeurs portées par l'école.</text:p>
          <text:p text:style-name="P10">- focus sur l'éducation prioritaire (doc)</text:p>
          <text:p text:style-name="P10"/>
        </text:list-header>
      </text:list>
      <text:p text:style-name="P24"><text:span text:style-name="T26">=&gt; </text:span><text:span text:style-name="T27">encadrement et accompagnement individuel et collectif des élèves</text:span><text:span text:style-name="T26"> </text:span></text:p>
      <text:p text:style-name="P22">- pédagogue en éducation, je dois acquérir une bonne connaissance des élèves par l'usage d'outils de suivi individuels et collectifs. Je suis en mesure de conduire des entretiens éducatifs (exple de discrimination sociale entre 2 élèves), je participe aux réunions des équipes pédagogiques, je travaille en étroite coopération avec les familles, …, je repère et accompagne les élèves qui nécessitent un accompagnement spécifique.</text:p>
      <text:p text:style-name="P22">- je veille aux conditions d'étude, de travail et de vie, je contribue à l'instauration d'un climat apaisé et serein. J'assure une présence visible et rassurante aux interclasses, en étude, au self, lors des <text:s/>différents temps collectifs,.. </text:p>
      <text:p text:style-name="P22">- responsable de l'équipe vie scolaire, je sensibilise les personnels (accueil et formation) à un regard bienveillant sur l'ensemble des élèves et je les implique dans des actions de remédiation et d'aide tels que l'accompagnement personnalisé, l'aide aux devoirs, le tutorat,...</text:p>
      <text:p text:style-name="P22">- au sein du service je promeus également une relation de qualité avec les familles : accueil, écoute, prise en compte de l'avis des parents,...</text:p>
      <text:p text:style-name="P22"><text:s text:c="9"/></text:p>
      <text:p text:style-name="P23">Transition<text:span text:style-name="T8"> : ainsi, en tant que CPE je m'emploierai à faire de la question de l'égalité une question éthique : rendre l'école plus juste et bienveillante envers tous les élèves, en ayant pour priorité de les accompagner dans un parcours scolaire ambitieux au regard de leur potentiel et non de leur appartenance sociale.</text:span></text:p>
      <text:p text:style-name="P22"/>
      <text:p text:style-name="P23">Conclusion</text:p>
      <text:p text:style-name="P22">Pour conclure, je dirai que si les inégalités sociales renforcent encore les inégalités scolaires, jouant ainsi <text:s/>comme un principe de « double peine » envers les publics les plus défavorisés, il convient dans tout eple de se saisir des moyens instaurés par les récentes mesures gouvernementales afin de en pas renforcer l'existence d'une école à deux vitesses. C'est dans cette perspective que le CPE apporte une plus-value à la lutte contre la discrimination sociale scolaire : par la connaissance qu'il a des élèves, par son action au sein de l'équipe vie scolaire, et plus largement auprès de l'ensemble de la communauté éducative. </text:p>
      <text:p text:style-name="P22">C'est bien cette ambition, d'une école inclusive et porteuse de progrès, que met en avant la loi de refondation de l'école depuis juillet 2013. </text:p>
      <text:p text:style-name="P22"><text:s/></text:p>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0T09:14:38.64</meta:creation-date>
    <dc:date>2020-05-10T17:53:13.63</dc:date>
    <meta:editing-duration>P1DT19M9S</meta:editing-duration>
    <meta:editing-cycles>138</meta:editing-cycles>
    <meta:generator>OpenOffice/4.1.0$Win32 OpenOffice.org_project/410m18$Build-9764</meta:generator>
    <dc:creator>Famille Delcamp</dc:creator>
    <meta:document-statistic meta:table-count="2" meta:image-count="0" meta:object-count="0" meta:page-count="3" meta:paragraph-count="50" meta:word-count="2251" meta:character-count="14316"/>
  </office:meta>
</office:document-meta>
</file>