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Calibri" svg:font-family="Ca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margin-top="0cm" fo:margin-bottom="0.353cm" fo:text-align="justify" style:justify-single-word="false"/>
      <style:text-properties style:font-name="Verdana"/>
    </style:style>
    <style:style style:name="P5" style:family="paragraph" style:parent-style-name="Standard" style:master-page-name="Standard">
      <style:paragraph-properties fo:line-height="115%" fo:text-align="justify" style:justify-single-word="false" style:page-number="auto"/>
      <style:text-properties fo:font-variant="normal" fo:text-transform="none" style:use-window-font-color="true" style:font-name="Verdana" fo:font-size="13pt" fo:letter-spacing="normal" fo:font-style="normal" style:text-underline-style="none" fo:font-weight="bold" fo:background-color="transparent" style:font-size-asian="13pt" style:font-style-asian="normal" style:font-weight-asian="bold" style:font-name-complex="Times New Roman" style:font-size-complex="13pt" style:font-style-complex="normal" style:font-weight-complex="bold"/>
    </style:style>
    <style:style style:name="P6" style:family="paragraph" style:parent-style-name="Standard">
      <style:paragraph-properties fo:line-height="115%" fo:text-align="justify" style:justify-single-word="false"/>
      <style:text-properties style:use-window-font-color="true" style:font-name="Verdana" fo:font-size="12pt" style:text-underline-style="none" fo:font-weight="normal" fo:background-color="transparent"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text-line-through-style="none" style:font-name="Verdana"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text-line-through-style="none" style:font-name="Verdana"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justify" style:justify-single-word="false" fo:background-color="transparent">
        <style:background-image/>
      </style:paragraph-properties>
      <style:text-properties style:font-name="Verdana" fo:font-style="normal" fo:background-color="transparent"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fo:background-color="#ffff99"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99" style:font-weight-asian="bold" style:font-weight-complex="bold"/>
    </style:style>
    <style:style style:name="T5" style:family="text">
      <style:text-properties style:text-position="super 58%"/>
    </style:style>
    <style:style style:name="T6" style:family="text">
      <style:text-properties fo:font-variant="normal" fo:text-transform="none" style:use-window-font-color="true" style:font-name="Verdana" fo:font-size="12pt" fo:letter-spacing="normal" fo:font-style="italic" style:text-underline-style="solid" style:text-underline-width="auto" style:text-underline-color="font-color" fo:font-weight="normal" fo:background-color="transparent" style:font-size-asian="12pt" style:font-style-asian="italic" style:font-weight-asian="normal" style:font-name-complex="Times New Roman" style:font-size-complex="12pt" style:font-style-complex="italic" style:font-weight-complex="normal"/>
    </style:style>
    <style:style style:name="T7" style:family="text">
      <style:text-properties fo:font-variant="normal" fo:text-transform="none" style:use-window-font-color="true" style:font-name="Verdana" fo:font-size="12pt" fo:letter-spacing="normal" fo:font-style="italic" style:text-underline-style="none" fo:font-weight="normal" fo:background-color="transparent" style:font-size-asian="12pt" style:font-style-asian="italic" style:font-weight-asian="normal" style:font-name-complex="Times New Roman" style:font-size-complex="12pt" style:font-style-complex="italic" style:font-weight-complex="normal"/>
    </style:style>
    <style:style style:name="T8" style:family="text">
      <style:text-properties style:text-underline-style="none"/>
    </style:style>
    <style:style style:name="T9" style:family="text">
      <style:text-properties fo:background-color="#ffff00"/>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référents Plans Particuliers de Mise en sécurité, PPMS. </text:p>
      <text:p text:style-name="P2"><text:span text:style-name="T6">Témoignage</text:span><text:span text:style-name="T7"> 7 mars 2020 </text:span></text:p>
      <text:p text:style-name="P6">Ali Moussaoui <text:s/>Principal Adjoint </text:p>
      <text:p text:style-name="P1"/>
      <text:p text:style-name="P3">Depuis le début des années 2000, le sentiment d’insécurité qui existe dans la société en général a gagné aussi l’Ecole. Malheureusement avec les attentats « terroristes », la question de la sécurité est devenue l’une des priorités pour l’institution scolaire.</text:p>
      <text:p text:style-name="P3">Depuis,plusieurs réponses ont été apportées : De <text:s/>la création des équipes mobiles de sécurité (EMS) dans toutes les académies au dernier plan de lutte contre les violences en milieu scolaire(2019) en passant par le diagnostic « sécurité » ou à l’obligation pour les chefs d’établissements <text:s/>de créer à l’interne « une cellule de crise », on essaie de s’adapter au mieux et en fonction des risques encourus.</text:p>
      <text:p text:style-name="P3"><text:span text:style-name="T3">Ainsi les PPMS englobent tout problème relatif à la sécurité des établissements scolaires</text:span>. Autrement dit, il faut <text:s/>prendre en compte la sécurité des élèves, des personnels et tout autre personne se trouvant dans l’établissement en cas d’incendie, d’accident industriel (chimique ou barrage qui <text:s/>cède) ou naturel (crue, séisme), de phénomène climatique (vents forts, neiges importantes…) et d’intrusion (attaque terroriste, individu(s) violent(s) ..)</text:p>
      <text:p text:style-name="P7"/>
      <text:p text:style-name="P8">Le CPE et la question de la sécurité</text:p>
      <text:p text:style-name="P3">Face au thème de la sécurité, le CPE peut soit laisser l’équipe de direction agir en appliquant leurs directives, soit prendre les devants en travaillant sur l’éducation à la responsabilité avec les élèves.</text:p>
      <text:p text:style-name="P3">Il ne s’agit pas pour le CPE d’avoir une fonction de Policier ou de Pompier. Il s’agit d’accompagner des élèves volontaires dans le but de donner une valeur éducative aux exercices qui sont devenus obligatoires dans nos établissements scolaires. En d’autres termes, <text:span text:style-name="T3">il s’agit là encore <text:s/>de donner du sens en <text:s/>rendant <text:s/>acteurs des élèves c</text:span>ar force est de constater qu’ils subissent plutôt <text:s/>passivement les exercices. Sans vouloir introduire une culture de la sécurité, le CPE peut associer des élèves afin qu’ils donnent leur avis et qu’ils contribuent à faciliter les opérations lors des exercices ou lorsque ceux-ci deviennent réalité.</text:p>
      <text:p text:style-name="P7"/>
      <text:p text:style-name="P8">Tendre vers une éducation à la responsabilité et à l’engagement citoyen</text:p>
      <text:p text:style-name="P3">Il existe au niveau départemental, u<text:span text:style-name="T3">n dispositif appelé Cadets et cadettes de la sécurité.</text:span> Il consiste à former <text:s/>à la prévention et aux gestes <text:s/>de la sécurité 12 élèves <text:s/>à raison de 10 séances de 3 heures par an. Elles se déroulent le mercredi après-midi et la prise en charge est assurée par des Pompiers. <text:span text:style-name="T3">Cette formation est au cœur du projet « référent PPMS »</text:span></text:p>
      <text:p text:style-name="P3"><text:soft-page-break/>Le rôle du CPE est de rechercher des élèves qui pourraient s’investir dans ce dispositif. Il va donc dans un premier temps organiser une séance d’information auprès des élèves à partir du niveau 5<text:span text:style-name="T5">ème</text:span>. Cette réunion doit être préparée en amont avec l’équipe de direction, le lieutenant des Sapeurs –pompiers. On peut y associer des représentants de parents d’élèves afin de susciter des candidatures.</text:p>
      <text:p text:style-name="P3">A la fin de la séance, les élèves volontaires devront rédiger une lettre de motivation signée des parents car il faut être sûr de pouvoir être présent à toutes les <text:s/>formations du mercredis après-midi .</text:p>
      <text:p text:style-name="P3">S’il manque des candidatures en 5<text:span text:style-name="T5">ème</text:span>, le CPE pourra le proposer à des élèves de 4<text:span text:style-name="T5">ème</text:span> . On peut même essayer de convaincre des élèves ayant des problèmes de comportements ou qui se questionnent sur un projet d’orientation.</text:p>
      <text:p text:style-name="P3">Une fois les candidats sélectionnés, une autre réunion d’information <text:s/>aura lieu en présence des parents pour finaliser les démarches administratives (signatures des autorisations, certificats médicaux..) et pour donner les détails sur le déroulement de la formation assurée par les pompiers.</text:p>
      <text:p text:style-name="P3">Enfin une 3<text:span text:style-name="T5">ème</text:span> réunion d’information doit être organisée avec les anciens « cadets de la sécurité » et les nouveaux . Elle sera l’occasion de faire un rappel sur le rôle attendu par les  réferents PPMS en cas de situation à risque. Le CPE peut inviter soit le référent Police ou Gendarmerie soit un membre de l’équipe mobile de sécurité du Rectorat qui fera un point sur les éventuelles nouveautés liées au Plan Vigipirate.</text:p>
      <text:p text:style-name="P3">Ainsi, le collège dispose d’un vivier assez important d’élèves « réferents PPMS »</text:p>
      <text:p text:style-name="P10"/>
      <text:p text:style-name="P11">Le rôle joué par les « référents PPMS »</text:p>
      <text:p text:style-name="P3">L<text:span text:style-name="T3">es référents PPMS ne remplacent pas l’enseignant ou l’assistant d’éducation </text:span>qui doivent en principe appliquer les consignes en cas d’alerte( dans les faits on constate que certains <text:s/>ne suivent pas forcément toutes les recommandations en oubliant de faire l’appel à l’aide du cahier PPMS). I<text:span text:style-name="T3">l est véritablement un auxiliaire </text:span>chargé de veiller au bon déroulement de l’exercice PPMS ou d’indiquer les gestes qui sont recommandés en cas <text:s/>d’évacuation.</text:p>
      <text:p text:style-name="P3">Par exemple, il peut signaler à l’enseignant qu’il est inutile de fermer la porte à clef lors d’un exercice incendie. Reconnaissable par un brassard fluo (qu’il met dès que l’alarme retentit sauf en cas d’intrusion) il peut aussi accompagner des élèves « en béquilles »  à la salle de confinement ou leur interdire de prendre l’ascenseur. Pour faciliter la communication en cas d’intrusion ou de confinement, <text:s/>les référents PPMS sont autorisés à avoir leur téléphone portable mais en mode silencieux.</text:p>
      <text:p text:style-name="P3">Leur rôle est également important lorsqu’on procède au débriefing après un exercice. Par exemple, ils peuvent nous signaler qu’à tel moment « un bouchon » s’est formé à l’étage 1 escalier B car à telle heure, tel jour, de nombreuses classes ont cours contrairement à l’année précédente où l’évacuation était fluide. Cette observation est importante car cela va contraindre l’équipe de direction à revoir son plan d’évacuation. </text:p>
      <text:p text:style-name="P3"><text:soft-page-break/>Autre exemple, après un exercice de confinement (scénario explosion chimique), les référents PPMS ont demandé à avoir dans leur sac deux rouleaux pour calfeutrer plus rapidement la salle de classe.</text:p>
      <text:p text:style-name="P7"/>
      <text:p text:style-name="P9">Conclusion</text:p>
      <text:p text:style-name="P3">On a beau être préparé, on ne sait jamais comment un accident réel peut être vécu mais tout un chacun a sa place et un rôle à jouer en réponse à ces situations de crise.</text:p>
      <text:p text:style-name="P12">Le référent élève accompagne la mise en œuvre de la procédure PPMS et, là où il est, il <text:span text:style-name="T8">participe</text:span> à l'apaisement, à faire qu'adultes et jeunes conservent leur sang froid et adoptent les attitudes individuelles attendues dans la situation vécue collectivement. </text:p>
      <text:p text:style-name="P4">Et surtout en encadrant ces élèves, le CPE contribue à mettre en avant <text:span text:style-name="T3">des valeurs <text:s/>de solidarité </text:span>et à souligner l’importance de l<text:span text:style-name="T3">’engagement personnel dans l’éducation à la citoyenne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Calibri" svg:font-family="Ca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3T15:03:00</meta:creation-date>
    <meta:initial-creator>princadj</meta:initial-creator>
    <dc:language>fr-FR</dc:language>
    <dc:date>2020-03-10T11:38:35.70</dc:date>
    <meta:editing-cycles>11</meta:editing-cycles>
    <meta:editing-duration>PT45M52S</meta:editing-duration>
    <meta:generator>OpenOffice/4.1.0$Win32 OpenOffice.org_project/410m18$Build-9764</meta:generator>
    <dc:creator>Famille Delcamp</dc:creator>
    <meta:document-statistic meta:table-count="0" meta:image-count="0" meta:object-count="0" meta:page-count="3" meta:paragraph-count="26" meta:word-count="1028" meta:character-count="6392"/>
    <meta:user-defined meta:name="Company">Hewlett-Packard</meta:user-defined>
    <meta:template xlink:type="simple" xlink:actuate="onRequest" xlink:title="Normal.dotm" xlink:href=""/>
  </office:meta>
</office:document-meta>
</file>