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BoldMT" svg:font-family="TimesNewRomanPS-BoldMT"/>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28.501cm" table:align="margins"/>
    </style:style>
    <style:style style:name="Tableau4.A" style:family="table-column">
      <style:table-column-properties style:column-width="28.501cm" style:rel-column-width="65535*"/>
    </style:style>
    <style:style style:name="Tableau4.A1" style:family="table-cell">
      <style:table-cell-properties fo:padding="0.097cm" fo:border="0.002cm solid #000000"/>
    </style:style>
    <style:style style:name="Tableau1" style:family="table">
      <style:table-properties style:width="28.496cm" fo:margin-left="0.062cm" fo:margin-right="-0.056cm" table:align="margins"/>
    </style:style>
    <style:style style:name="Tableau1.A" style:family="table-column">
      <style:table-column-properties style:column-width="2.064cm" style:rel-column-width="4746*"/>
    </style:style>
    <style:style style:name="Tableau1.B" style:family="table-column">
      <style:table-column-properties style:column-width="5.98cm" style:rel-column-width="13752*"/>
    </style:style>
    <style:style style:name="Tableau1.C" style:family="table-column">
      <style:table-column-properties style:column-width="11.151cm" style:rel-column-width="25646*"/>
    </style:style>
    <style:style style:name="Tableau1.D" style:family="table-column">
      <style:table-column-properties style:column-width="9.301cm" style:rel-column-width="21391*"/>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text-indent="-0.635cm" style:auto-text-indent="false"/>
    </style:style>
    <style:style style:name="P2" style:family="paragraph" style:parent-style-name="Standard">
      <style:paragraph-properties fo:margin-left="0cm" fo:margin-right="0cm" fo:text-indent="-0.635cm" style:auto-text-indent="false"/>
      <style:text-properties fo:font-size="11pt" style:text-underline-style="none" fo:font-weight="bold" style:font-size-asian="11pt" style:font-weight-asian="bold" style:font-size-complex="11pt" style:font-weight-complex="bold"/>
    </style:style>
    <style:style style:name="P3" style:family="paragraph" style:parent-style-name="Standard">
      <style:paragraph-properties fo:margin-left="0cm" fo:margin-right="0cm" fo:text-indent="-0.635cm" style:auto-text-indent="false"/>
      <style:text-properties fo:font-size="11pt" style:text-underline-style="none" fo:font-weight="bold" fo:background-color="transparent" style:font-size-asian="11pt" style:font-weight-asian="bold" style:font-size-complex="11pt" style:font-weight-complex="bold"/>
    </style:style>
    <style:style style:name="P4" style:family="paragraph" style:parent-style-name="Standard">
      <style:paragraph-properties fo:margin-left="0cm" fo:margin-right="0cm" fo:text-indent="-0.635cm" style:auto-text-indent="false"/>
      <style:text-properties fo:font-size="11pt" style:text-underline-style="none" fo:font-weight="normal" fo:background-color="transparent" style:font-size-asian="11pt" style:font-weight-asian="normal" style:font-size-complex="11pt" style:font-weight-complex="normal"/>
    </style:style>
    <style:style style:name="P5" style:family="paragraph" style:parent-style-name="Standard">
      <style:paragraph-properties fo:margin-left="0cm" fo:margin-right="0cm" fo:text-indent="-0.635cm" style:auto-text-indent="false"/>
      <style:text-properties fo:font-size="10pt" style:text-underline-style="none" fo:font-weight="bold" style:font-size-asian="10pt" style:font-weight-asian="bold" style:font-size-complex="10pt" style:font-weight-complex="bold"/>
    </style:style>
    <style:style style:name="P6" style:family="paragraph" style:parent-style-name="Standard">
      <style:paragraph-properties fo:margin-left="0cm" fo:margin-right="0cm" fo:text-indent="-0.635cm" style:auto-text-indent="false"/>
      <style:text-properties fo:font-size="10pt" style:text-underline-style="none" fo:font-weight="normal" fo:background-color="transparent" style:font-size-asian="10pt" style:font-weight-asian="normal" style:font-size-complex="10pt" style:font-weight-complex="normal"/>
    </style:style>
    <style:style style:name="P7" style:family="paragraph" style:parent-style-name="Standard">
      <style:paragraph-properties fo:margin-left="0cm" fo:margin-right="0cm" fo:text-indent="-0.635cm" style:auto-text-indent="false"/>
      <style:text-properties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8" style:family="paragraph" style:parent-style-name="Standard">
      <style:paragraph-properties fo:margin-left="0cm" fo:margin-right="0cm" fo:text-indent="-0.635cm" style:auto-text-indent="false"/>
      <style:text-properties fo:font-size="10.5pt" style:text-underline-style="none" fo:font-weight="normal" style:font-size-asian="10.5pt" style:font-weight-asian="normal" style:font-size-complex="10.5pt" style:font-weight-complex="normal"/>
    </style:style>
    <style:style style:name="P9" style:family="paragraph" style:parent-style-name="Standard">
      <style:paragraph-properties fo:margin-left="0cm" fo:margin-right="0cm" fo:text-indent="-0.635cm" style:auto-text-indent="false"/>
      <style:text-properties fo:font-size="10.5pt" style:text-underline-style="none" fo:font-weight="bold" style:font-size-asian="10.5pt" style:font-weight-asian="bold" style:font-size-complex="10.5pt" style:font-weight-complex="bold"/>
    </style:style>
    <style:style style:name="P10" style:family="paragraph" style:parent-style-name="Standard">
      <style:paragraph-properties fo:margin-left="0cm" fo:margin-right="0cm" fo:text-indent="-0.635cm" style:auto-text-indent="false"/>
      <style:text-properties style:font-name="Times New Roman"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11" style:family="paragraph" style:parent-style-name="Standard">
      <style:paragraph-properties fo:margin-left="0cm" fo:margin-right="0cm" fo:text-indent="-0.635cm" style:auto-text-indent="false"/>
      <style:text-properties style:font-name="Times New Roman" fo:font-size="11pt" style:text-underline-style="none" fo:font-weight="bold" fo:background-color="#e6e6ff" style:font-size-asian="11pt" style:font-weight-asian="bold" style:font-size-complex="11pt" style:font-weight-complex="bold"/>
    </style:style>
    <style:style style:name="P12" style:family="paragraph" style:parent-style-name="Standard">
      <style:paragraph-properties fo:margin-left="0cm" fo:margin-right="0cm" fo:text-indent="-0.635cm" style:auto-text-indent="false"/>
      <style:text-properties style:font-name="Times New Roman" fo:font-size="11pt" style:text-underline-style="none" fo:font-weight="normal" fo:background-color="transparent" style:font-size-asian="11pt" style:font-weight-asian="normal" style:font-size-complex="11pt" style:font-weight-complex="normal"/>
    </style:style>
    <style:style style:name="P13" style:family="paragraph" style:parent-style-name="Standard">
      <style:paragraph-properties fo:margin-left="0cm" fo:margin-right="0cm" fo:text-indent="-0.635cm" style:auto-text-indent="false"/>
      <style:text-properties style:font-name="Times New Roman" fo:font-size="11pt" fo:font-weight="normal" style:font-size-asian="11pt" style:font-weight-asian="normal" style:font-size-complex="11pt" style:font-weight-complex="normal"/>
    </style:style>
    <style:style style:name="P14" style:family="paragraph" style:parent-style-name="Standard">
      <style:paragraph-properties fo:margin-left="0cm" fo:margin-right="0cm" fo:text-indent="-0.635cm" style:auto-text-indent="false"/>
      <style:text-properties style:font-name="Times New Roman" fo:font-size="11pt" fo:language="de" fo:country="DE"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P15" style:family="paragraph" style:parent-style-name="Standard">
      <style:paragraph-properties fo:margin-left="0cm" fo:margin-right="0cm" fo:text-indent="-0.635cm" style:auto-text-indent="false"/>
      <style:text-properties fo:color="#000000" fo:font-size="11pt" fo:font-style="italic" style:text-underline-style="none" fo:font-weight="bold" fo:background-color="transparent" style:font-size-asian="11pt" style:font-style-asian="italic" style:font-weight-asian="bold" style:font-size-complex="11pt" style:font-style-complex="italic" style:font-weight-complex="bold"/>
    </style:style>
    <style:style style:name="P16" style:family="paragraph" style:parent-style-name="Table_20_Contents">
      <style:text-properties fo:font-size="11pt" fo:font-weight="bold" style:font-size-asian="11pt" style:font-weight-asian="bold" style:font-size-complex="11pt" style:font-weight-complex="bold"/>
    </style:style>
    <style:style style:name="P17" style:family="paragraph" style:parent-style-name="Table_20_Contents">
      <style:text-properties fo:font-size="11pt" fo:font-weight="bold" fo:background-color="transparent" style:font-size-asian="11pt" style:font-weight-asian="bold" style:font-size-complex="11pt" style:font-weight-complex="bold"/>
    </style:style>
    <style:style style:name="P18" style:family="paragraph" style:parent-style-name="Table_20_Contents">
      <style:text-properties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19" style:family="paragraph" style:parent-style-name="Table_20_Contents">
      <style:text-properties fo:font-size="11pt" style:text-underline-style="none" fo:font-weight="bold" style:font-size-asian="11pt" style:font-weight-asian="bold" style:font-size-complex="11pt" style:font-weight-complex="bold"/>
    </style:style>
    <style:style style:name="P20" style:family="paragraph" style:parent-style-name="Table_20_Contents">
      <style:text-properties fo:font-size="10pt" style:font-size-asian="10pt" style:font-size-complex="10pt"/>
    </style:style>
    <style:style style:name="P21" style:family="paragraph" style:parent-style-name="Table_20_Contents">
      <style:text-properties fo:font-size="10pt" fo:font-weight="normal" style:font-size-asian="10pt" style:font-weight-asian="normal" style:font-size-complex="10pt" style:font-weight-complex="normal"/>
    </style:style>
    <style:style style:name="P22" style:family="paragraph" style:parent-style-name="Table_20_Contents">
      <style:text-properties fo:font-size="9pt" style:font-size-asian="9pt" style:font-size-complex="9pt"/>
    </style:style>
    <style:style style:name="P23" style:family="paragraph" style:parent-style-name="Table_20_Contents">
      <style:text-properties fo:font-size="9pt" fo:font-weight="normal" style:font-size-asian="9pt" style:font-weight-asian="normal" style:font-size-complex="9pt" style:font-weight-complex="normal"/>
    </style:style>
    <style:style style:name="P24" style:family="paragraph" style:parent-style-name="Table_20_Contents">
      <style:text-properties fo:font-size="9pt" fo:font-weight="normal" fo:background-color="transparent" style:font-size-asian="9pt" style:font-weight-asian="normal" style:font-size-complex="9pt" style:font-weight-complex="normal"/>
    </style:style>
    <style:style style:name="P25" style:family="paragraph" style:parent-style-name="Table_20_Contents">
      <style:text-properties fo:font-size="9pt" fo:font-weight="bold" fo:background-color="transparent" style:font-size-asian="9pt" style:font-weight-asian="bold" style:font-size-complex="9pt" style:font-weight-complex="bold"/>
    </style:style>
    <style:style style:name="P26" style:family="paragraph" style:parent-style-name="Table_20_Contents">
      <style:text-properties fo:font-size="10.5pt" fo:font-weight="bold" fo:background-color="#e6e6ff" style:font-size-asian="10.5pt" style:font-weight-asian="bold" style:font-size-complex="10.5pt" style:font-weight-complex="bold"/>
    </style:style>
    <style:style style:name="P27" style:family="paragraph" style:parent-style-name="Table_20_Contents">
      <style:text-properties fo:font-size="10.5pt" fo:font-weight="bold" style:font-size-asian="10.5pt" style:font-weight-asian="bold" style:font-size-complex="10.5pt" style:font-weight-complex="bold"/>
    </style:style>
    <style:style style:name="P28" style:family="paragraph" style:parent-style-name="Table_20_Contents">
      <style:text-properties fo:font-size="10.5pt" fo:font-weight="bold" fo:background-color="#ffff00" style:font-size-asian="10.5pt" style:font-weight-asian="bold" style:font-size-complex="10.5pt" style:font-weight-complex="bold"/>
    </style:style>
    <style:style style:name="P29" style:family="paragraph" style:parent-style-name="Table_20_Contents">
      <style:text-properties fo:font-size="10.5pt" fo:font-weight="bold" fo:background-color="transparent" style:font-size-asian="10.5pt" style:font-weight-asian="bold" style:font-size-complex="10.5pt" style:font-weight-complex="bold"/>
    </style:style>
    <style:style style:name="P30" style:family="paragraph" style:parent-style-name="Table_20_Contents">
      <style:text-properties fo:font-size="10.5pt" fo:font-weight="normal" fo:background-color="transparent" style:font-size-asian="10.5pt" style:font-weight-asian="normal" style:font-size-complex="10.5pt" style:font-weight-complex="normal"/>
    </style:style>
    <style:style style:name="P31" style:family="paragraph" style:parent-style-name="Table_20_Contents">
      <style:text-properties fo:font-size="10.5pt" fo:font-weight="normal" style:font-size-asian="10.5pt" style:font-weight-asian="normal" style:font-size-complex="10.5pt" style:font-weight-complex="normal"/>
    </style:style>
    <style:style style:name="P32" style:family="paragraph" style:parent-style-name="Table_20_Contents">
      <style:text-properties fo:font-size="10.5pt" style:font-size-asian="10.5pt" style:font-size-complex="10.5pt"/>
    </style:style>
    <style:style style:name="P33" style:family="paragraph" style:parent-style-name="Table_20_Contents">
      <style:text-properties fo:font-size="10.5pt" fo:font-style="normal" fo:font-weight="normal" fo:background-color="transparent" style:font-size-asian="10.5pt" style:font-style-asian="normal" style:font-weight-asian="normal" style:font-size-complex="10.5pt" style:font-style-complex="normal" style:font-weight-complex="normal"/>
    </style:style>
    <style:style style:name="P34" style:family="paragraph" style:parent-style-name="Table_20_Contents">
      <style:text-properties fo:font-size="10.5pt" fo:font-style="normal" style:font-size-asian="10.5pt" style:font-style-asian="normal" style:font-size-complex="10.5pt" style:font-style-complex="normal"/>
    </style:style>
    <style:style style:name="P35" style:family="paragraph" style:parent-style-name="Table_20_Contents">
      <style:text-properties style:font-name="Times New Roman" fo:font-size="10.5pt" fo:font-style="normal" style:text-underline-style="none" fo:font-weight="bold" style:font-size-asian="10.5pt" style:font-style-asian="normal" style:font-weight-asian="bold" style:font-size-complex="10.5pt" style:font-style-complex="normal" style:font-weight-complex="bold"/>
    </style:style>
    <style:style style:name="P36" style:family="paragraph" style:parent-style-name="Table_20_Contents">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37" style:family="paragraph" style:parent-style-name="Standard">
      <style:text-properties fo:font-size="10pt" style:text-underline-style="solid" style:text-underline-width="auto" style:text-underline-color="font-color" fo:font-weight="bold" style:font-size-asian="10pt" style:font-weight-asian="bold" style:font-size-complex="10pt" style:font-weight-complex="bold"/>
    </style:style>
    <style:style style:name="P38" style:family="paragraph" style:parent-style-name="Standard">
      <style:text-properties fo:font-size="11pt" style:text-underline-style="none" fo:font-weight="bold" style:font-size-asian="11pt" style:font-weight-asian="bold" style:font-size-complex="11pt" style:font-weight-complex="bold"/>
    </style:style>
    <style:style style:name="P39" style:family="paragraph" style:parent-style-name="Standard">
      <style:text-properties fo:font-size="11pt" style:text-underline-style="none" fo:font-weight="normal" style:font-size-asian="11pt" style:font-weight-asian="normal" style:font-size-complex="11pt" style:font-weight-complex="normal"/>
    </style:style>
    <style:style style:name="P40" style:family="paragraph" style:parent-style-name="Standard">
      <style:text-properties fo:font-size="10.5pt" style:font-size-asian="10.5pt" style:font-size-complex="10.5pt"/>
    </style:style>
    <style:style style:name="P41" style:family="paragraph" style:parent-style-name="Standard">
      <style:paragraph-properties fo:margin-left="-1.251cm" fo:margin-right="0cm" fo:text-indent="0cm" style:auto-text-indent="false"/>
      <style:text-properties fo:font-size="11pt" style:text-underline-style="none" fo:font-weight="bold" style:font-size-asian="11pt" style:font-weight-asian="bold" style:font-size-complex="11pt" style:font-weight-complex="bold"/>
    </style:style>
    <style:style style:name="P42" style:family="paragraph" style:parent-style-name="Standard">
      <style:paragraph-properties fo:margin-left="-1.251cm" fo:margin-right="0cm" fo:text-indent="0cm" style:auto-text-indent="false"/>
      <style:text-properties fo:font-size="11pt" style:text-underline-style="none" fo:font-weight="normal" style:font-size-asian="11pt" style:font-weight-asian="normal" style:font-size-complex="11pt" style:font-weight-complex="normal"/>
    </style:style>
    <style:style style:name="P43" style:family="paragraph" style:parent-style-name="Standard">
      <style:paragraph-properties fo:margin-left="-2.501cm" fo:margin-right="0cm" fo:text-indent="0cm" style:auto-text-indent="false"/>
      <style:text-properties fo:font-size="11pt" style:text-underline-style="none" fo:font-weight="bold" style:font-size-asian="11pt" style:font-weight-asian="bold" style:font-size-complex="11pt" style:font-weight-complex="bold"/>
    </style:style>
    <style:style style:name="P44" style:family="paragraph" style:parent-style-name="Standard">
      <style:paragraph-properties fo:margin-left="-2.501cm" fo:margin-right="0cm" fo:text-align="start" style:justify-single-word="false" fo:text-indent="0cm" style:auto-text-indent="false"/>
      <style:text-properties fo:font-size="11pt" style:text-underline-style="none" fo:font-weight="bold" fo:background-color="transparent" style:font-size-asian="11pt" style:font-weight-asian="bold" style:font-size-complex="11pt" style:font-weight-complex="bold"/>
    </style:style>
    <style:style style:name="P45" style:family="paragraph" style:parent-style-name="Standard">
      <style:paragraph-properties fo:margin-left="-2.501cm" fo:margin-right="0cm" fo:text-indent="0cm" style:auto-text-indent="false"/>
      <style:text-properties fo:font-size="11pt" style:text-underline-style="none" fo:font-weight="normal" style:font-size-asian="11pt" style:font-weight-asian="normal" style:font-size-complex="11pt" style:font-weight-complex="normal"/>
    </style:style>
    <style:style style:name="P46" style:family="paragraph" style:parent-style-name="Standard">
      <style:paragraph-properties fo:margin-left="-2.501cm" fo:margin-right="0cm" fo:text-indent="0cm" style:auto-text-indent="false"/>
      <style:text-properties style:font-name="Times New Roman"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47" style:family="paragraph" style:parent-style-name="Standard">
      <style:paragraph-properties fo:margin-left="-1.251cm" fo:margin-right="0cm" fo:text-indent="-0.635cm" style:auto-text-indent="false"/>
      <style:text-properties fo:font-size="13pt" style:text-underline-style="none" fo:font-weight="bold" fo:background-color="transparent" style:font-size-asian="13pt" style:font-weight-asian="bold" style:font-size-complex="13pt" style:font-weight-complex="bold"/>
    </style:style>
    <style:style style:name="P48" style:family="paragraph" style:parent-style-name="Standard" style:list-style-name="L3"/>
    <style:style style:name="P49" style:family="paragraph" style:parent-style-name="Standard" style:list-style-name="L1">
      <style:paragraph-properties fo:margin-left="0cm" fo:margin-right="0cm" fo:text-indent="-0.635cm" style:auto-text-indent="false"/>
    </style:style>
    <style:style style:name="P50" style:family="paragraph" style:parent-style-name="Standard" style:list-style-name="L2">
      <style:paragraph-properties fo:margin-left="0cm" fo:margin-right="0cm" fo:text-indent="-0.635cm" style:auto-text-indent="false"/>
      <style:text-properties fo:font-size="13pt" style:text-underline-style="none" fo:font-weight="bold" style:font-size-asian="13pt" style:font-weight-asian="bold" style:font-size-complex="13pt" style:font-weight-complex="bold"/>
    </style:style>
    <style:style style:name="P51" style:family="paragraph" style:parent-style-name="Standard" style:list-style-name="L2">
      <style:paragraph-properties fo:margin-left="0cm" fo:margin-right="0cm" fo:text-indent="-0.635cm" style:auto-text-indent="false"/>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P52" style:family="paragraph" style:parent-style-name="Standard">
      <style:paragraph-properties fo:margin-left="0cm" fo:margin-right="0cm" fo:text-indent="-0.635cm" style:auto-text-indent="false"/>
      <style:text-properties fo:font-size="11pt" style:text-underline-style="none" fo:font-weight="normal" fo:background-color="transparent" style:font-size-asian="11pt" style:font-weight-asian="normal" style:font-size-complex="11pt" style:font-weight-complex="normal"/>
    </style:style>
    <style:style style:name="P53" style:family="paragraph" style:parent-style-name="Standard" style:list-style-name="L3">
      <style:paragraph-properties fo:margin-left="-1.251cm" fo:margin-right="0cm" fo:text-indent="0cm" style:auto-text-indent="false"/>
    </style:style>
    <style:style style:name="P54" style:family="paragraph" style:parent-style-name="Standard">
      <style:paragraph-properties fo:margin-left="0cm" fo:margin-right="0cm" fo:text-align="center" style:justify-single-word="false" fo:text-indent="0cm" style:auto-text-indent="false" fo:background-color="#ccff00">
        <style:background-image/>
      </style:paragraph-properties>
      <style:text-properties style:font-name="Arial" fo:font-size="12pt" style:text-underline-style="none" fo:font-weight="bold" fo:background-color="#e6e6ff" style:font-size-asian="12pt" style:font-weight-asian="bold" style:font-size-complex="12pt" style:font-weight-complex="bold"/>
    </style:style>
    <style:style style:name="P55" style:family="paragraph" style:parent-style-name="Standard">
      <style:paragraph-properties fo:text-align="center" style:justify-single-word="false" fo:background-color="#ccff00">
        <style:background-image/>
      </style:paragraph-properties>
      <style:text-properties style:font-name="Arial" fo:font-size="12pt" fo:font-weight="bold" style:font-size-asian="12pt" style:font-weight-asian="bold" style:font-size-complex="12pt" style:font-weight-complex="bold"/>
    </style:style>
    <style:style style:name="P56" style:family="paragraph" style:parent-style-name="Standard">
      <style:paragraph-properties fo:margin-left="-2.501cm" fo:margin-right="0cm" fo:text-align="start" style:justify-single-word="false" fo:text-indent="0cm" style:auto-text-indent="false"/>
      <style:text-properties style:use-window-font-color="true" fo:font-size="11pt" style:text-underline-style="none" fo:font-weight="bold" fo:background-color="transparent" style:font-size-asian="11pt" style:font-weight-asian="bold" style:font-size-complex="11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solid" style:text-underline-width="auto" style:text-underline-color="font-color" fo:font-weight="normal" fo:background-color="#ffff00" style:font-weight-asian="normal" style:font-weight-complex="normal"/>
    </style:style>
    <style:style style:name="T4" style:family="text">
      <style:text-properties style:text-underline-style="solid" style:text-underline-width="auto" style:text-underline-color="font-color" fo:font-weight="normal" fo:background-color="#ff8080" style:font-weight-asian="normal" style:font-weight-complex="normal"/>
    </style:style>
    <style:style style:name="T5" style:family="text">
      <style:text-properties style:text-underline-style="solid" style:text-underline-width="auto" style:text-underline-color="font-color" fo:font-weight="normal" fo:background-color="transparent" style:font-weight-asian="normal" style:font-weight-complex="normal"/>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fo:background-color="#e6e6ff" style:font-weight-asian="bold" style:font-weight-complex="bold"/>
    </style:style>
    <style:style style:name="T8" style:family="text">
      <style:text-properties style:text-underline-style="solid" style:text-underline-width="auto" style:text-underline-color="font-color" fo:background-color="#e6e6ff"/>
    </style:style>
    <style:style style:name="T9" style:family="text">
      <style:text-properties style:text-underline-style="solid" style:text-underline-width="auto" style:text-underline-color="font-color" fo:background-color="#00ffff"/>
    </style:style>
    <style:style style:name="T10" style:family="text">
      <style:text-properties style:text-underline-style="solid" style:text-underline-width="auto" style:text-underline-color="font-color" fo:background-color="transparent"/>
    </style:style>
    <style:style style:name="T11" style:family="text">
      <style:text-properties fo:font-weight="bold" style:font-weight-asian="bold" style:font-weight-complex="bold"/>
    </style:style>
    <style:style style:name="T12" style:family="text">
      <style:text-properties fo:font-weight="bold" fo:background-color="#ffff00" style:font-weight-asian="bold" style:font-weight-complex="bold"/>
    </style:style>
    <style:style style:name="T13" style:family="text">
      <style:text-properties fo:font-weight="bold" fo:background-color="transparent" style:font-weight-asian="bold" style:font-weight-complex="bold"/>
    </style:style>
    <style:style style:name="T14" style:family="text">
      <style:text-properties fo:font-weight="bold" fo:background-color="#e6e6ff" style:font-weight-asian="bold" style:font-weight-complex="bold"/>
    </style:style>
    <style:style style:name="T15" style:family="text">
      <style:text-properties fo:font-size="10.5pt" fo:font-weight="normal" style:font-size-asian="10.5pt" style:font-weight-asian="normal" style:font-size-complex="10.5pt" style:font-weight-complex="normal"/>
    </style:style>
    <style:style style:name="T16" style:family="text">
      <style:text-properties fo:font-size="10.5pt" style:text-underline-style="solid" style:text-underline-width="auto" style:text-underline-color="font-color" style:font-size-asian="10.5pt" style:font-size-complex="10.5pt"/>
    </style:style>
    <style:style style:name="T17" style:family="text">
      <style:text-properties fo:font-size="10.5pt" style:text-underline-style="solid" style:text-underline-width="auto" style:text-underline-color="font-color" fo:font-weight="normal" style:font-size-asian="10.5pt" style:font-weight-asian="normal" style:font-size-complex="10.5pt" style:font-weight-complex="normal"/>
    </style:style>
    <style:style style:name="T18" style:family="text">
      <style:text-properties fo:font-size="10.5pt" fo:font-weight="bold" fo:background-color="#ffff00" style:font-size-asian="10.5pt" style:font-weight-asian="bold" style:font-size-complex="10.5pt" style:font-weight-complex="bold"/>
    </style:style>
    <style:style style:name="T19" style:family="text">
      <style:text-properties fo:font-size="10.5pt" fo:font-weight="bold" style:font-size-asian="10.5pt" style:font-weight-asian="bold" style:font-size-complex="10.5pt" style:font-weight-complex="bold"/>
    </style:style>
    <style:style style:name="T20" style:family="text">
      <style:text-properties fo:font-size="10.5pt" style:font-size-asian="10.5pt" style:font-size-complex="10.5pt"/>
    </style:style>
    <style:style style:name="T21" style:family="text">
      <style:text-properties fo:font-size="10.5pt" style:text-underline-style="none" fo:font-weight="normal" style:font-size-asian="10.5pt" style:font-weight-asian="normal" style:font-size-complex="10.5pt" style:font-weight-complex="normal"/>
    </style:style>
    <style:style style:name="T22"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23" style:family="text">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T24" style:family="text">
      <style:text-properties fo:font-weight="normal" style:font-weight-asian="normal" style:font-weight-complex="normal"/>
    </style:style>
    <style:style style:name="T25" style:family="text">
      <style:text-properties fo:font-weight="normal" fo:background-color="transparent" style:font-weight-asian="normal" style:font-weight-complex="normal"/>
    </style:style>
    <style:style style:name="T26" style:family="text">
      <style:text-properties style:text-underline-style="none"/>
    </style:style>
    <style:style style:name="T27" style:family="text">
      <style:text-properties style:text-underline-style="none" fo:background-color="transparent"/>
    </style:style>
    <style:style style:name="T28" style:family="text">
      <style:text-properties fo:background-color="#e6e6ff"/>
    </style:style>
    <style:style style:name="T29" style:family="text">
      <style:text-properties fo:font-style="italic" style:font-style-asian="italic" style:font-style-complex="italic"/>
    </style:style>
    <style:style style:name="T30" style:family="text">
      <style:text-properties fo:font-style="normal" style:font-style-asian="normal" style:font-style-complex="normal"/>
    </style:style>
    <style:style style:name="T31" style:family="text">
      <style:text-properties fo:font-size="10pt" style:font-size-asian="10pt" style:font-size-complex="10pt"/>
    </style:style>
    <style:style style:name="T32" style:family="text">
      <style:text-properties fo:font-size="10pt" fo:font-weight="normal" style:font-size-asian="10pt" style:font-weight-asian="normal" style:font-size-complex="10pt" style:font-weight-complex="normal"/>
    </style:style>
    <style:style style:name="T33" style:family="text">
      <style:text-properties style:font-name="Times New Roman" fo:font-style="normal" style:font-style-asian="normal" style:font-style-complex="normal"/>
    </style:style>
    <style:style style:name="T34" style:family="text">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T35" style:family="text">
      <style:text-properties style:font-name="Times New Roman" fo:font-size="10pt" fo:font-style="normal" fo:background-color="#ffff00" style:font-size-asian="10pt" style:font-style-asian="normal" style:font-size-complex="10pt" style:font-style-complex="normal"/>
    </style:style>
    <style:style style:name="T36" style:family="text">
      <style:text-properties fo:font-size="11pt" style:text-underline-style="none" fo:font-weight="normal" fo:background-color="transparent" style:font-size-asian="11pt" style:font-weight-asian="normal" style:font-size-complex="11pt" style:font-weight-complex="normal"/>
    </style:style>
    <style:style style:name="T37" style:family="text">
      <style:text-properties fo:font-size="11pt" style:text-underline-style="none" fo:font-weight="bold" fo:background-color="transparent" style:font-size-asian="11pt" style:font-weight-asian="bold" style:font-size-complex="11pt" style:font-weight-complex="bold"/>
    </style:style>
    <style:style style:name="T38" style:family="text">
      <style:text-properties fo:font-size="11pt" style:text-underline-style="none" fo:font-weight="bold" style:font-size-asian="11pt" style:font-weight-asian="bold" style:font-size-complex="11pt" style:font-weight-complex="bold"/>
    </style:style>
    <style:style style:name="T39" style:family="text">
      <style:text-properties fo:font-size="11pt" style:text-underline-style="none" fo:font-weight="bold" fo:background-color="#ffff00" style:font-size-asian="11pt" style:font-weight-asian="bold" style:font-size-complex="11pt" style:font-weight-complex="bold"/>
    </style:style>
    <style:style style:name="T40" style:family="text">
      <style:text-properties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T41"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42" style:family="text">
      <style:text-properties fo:font-size="11pt" style:text-underline-style="solid" style:text-underline-width="auto" style:text-underline-color="font-color" style:font-size-asian="11pt" style:font-size-complex="11pt"/>
    </style:style>
    <style:style style:name="T43" style:family="text">
      <style:text-properties fo:font-size="11pt" style:text-underline-style="solid" style:text-underline-width="auto" style:text-underline-color="font-color" fo:background-color="transparent" style:font-size-asian="11pt" style:font-size-complex="11pt"/>
    </style:style>
    <style:style style:name="T44" style:family="text">
      <style:text-properties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T45" style:family="text">
      <style:text-properties fo:font-size="11pt" style:font-size-asian="11pt" style:font-size-complex="11pt"/>
    </style:style>
    <style:style style:name="T46" style:family="text">
      <style:text-properties fo:font-size="11pt" fo:font-weight="bold" style:font-size-asian="11pt" style:font-weight-asian="bold" style:font-size-complex="11pt" style:font-weight-complex="bold"/>
    </style:style>
    <style:style style:name="T47" style:family="text">
      <style:text-properties fo:font-size="11pt" fo:font-weight="bold" fo:background-color="#ffff00" style:font-size-asian="11pt" style:font-weight-asian="bold" style:font-size-complex="11pt" style:font-weight-complex="bold"/>
    </style:style>
    <style:style style:name="T48" style:family="text">
      <style:text-properties fo:font-size="11pt" fo:font-weight="normal" style:font-size-asian="11pt" style:font-weight-asian="normal" style:font-size-complex="11pt" style:font-weight-complex="normal"/>
    </style:style>
    <style:style style:name="T49" style:family="text">
      <style:text-properties fo:font-size="11pt" fo:font-weight="normal" fo:background-color="transparent" style:font-size-asian="11pt" style:font-weight-asian="normal" style:font-size-complex="11pt" style:font-weight-complex="normal"/>
    </style:style>
    <style:style style:name="T50" style:family="text">
      <style:text-properties fo:font-size="11pt" fo:background-color="transparent" style:font-size-asian="11pt" style:font-size-complex="11pt"/>
    </style:style>
    <style:style style:name="T51" style:family="text">
      <style:text-properties fo:font-size="12pt" fo:font-weight="bold" fo:background-color="transparent" style:font-size-asian="12pt" style:font-weight-asian="bold" style:font-size-complex="12pt" style:font-weight-complex="bold"/>
    </style:style>
    <style:style style:name="T52" style:family="text">
      <style:text-properties fo:background-color="transparent"/>
    </style:style>
    <style:style style:name="T53" style:family="text">
      <style:text-properties fo:font-size="9pt" fo:font-weight="bold" style:font-size-asian="9pt" style:font-weight-asian="bold" style:font-size-complex="9pt" style:font-weight-complex="bold"/>
    </style:style>
    <style:style style:name="T54" style:family="text">
      <style:text-properties style:font-name="Times New Roman1"/>
    </style:style>
    <style:style style:name="T55" style:family="text">
      <style:text-properties style:font-name="Times New Roman1" fo:font-weight="normal" style:font-weight-asian="normal" style:font-weight-complex="normal"/>
    </style:style>
    <style:style style:name="T56" style:family="text">
      <style:text-properties fo:font-size="13pt" fo:font-weight="bold" style:font-size-asian="13pt" style:font-weight-asian="bold" style:font-size-complex="13pt" style:font-weight-complex="bold"/>
    </style:style>
    <style:style style:name="T57" style:family="text">
      <style:text-properties fo:font-size="13pt" style:text-underline-style="solid" style:text-underline-width="auto" style:text-underline-color="font-color" fo:font-weight="bold" fo:background-color="#e6e6ff" style:font-size-asian="13pt" style:font-weight-asian="bold" style:font-size-complex="13pt" style:font-weight-complex="bold"/>
    </style:style>
    <style:style style:name="T58"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59" style:family="text">
      <style:text-properties fo:font-size="13pt" fo:background-color="#e6e6ff" style:font-size-asian="13pt" style:font-size-complex="13pt"/>
    </style:style>
    <style:style style:name="T60" style:family="text">
      <style:text-properties fo:color="#000000" fo:font-size="11pt" fo:font-style="italic" style:text-underline-style="none" fo:font-weight="bold" fo:background-color="transparent" style:font-size-asian="11pt" style:font-style-asian="italic" style:font-weight-asian="bold" style:font-size-complex="11pt" style:font-style-complex="italic" style:font-weight-complex="bold"/>
    </style:style>
    <style:style style:name="T61" style:family="text">
      <style:text-properties fo:color="#000000" fo:font-size="11pt" style:text-underline-style="none" fo:font-weight="normal" fo:background-color="transparent" style:font-size-asian="11pt" style:font-weight-asian="normal" style:font-size-complex="11pt" style:font-weight-complex="normal"/>
    </style:style>
    <style:style style:name="T62" style:family="text">
      <style:text-properties fo:color="#000000" fo:font-size="11pt" style:text-underline-style="none" fo:font-weight="bold" fo:background-color="transparent" style:font-size-asian="11pt" style:font-weight-asian="bold" style:font-size-complex="11pt" style:font-weight-complex="bold"/>
    </style:style>
    <style:style style:name="T63" style:family="text">
      <style:text-properties fo:color="#000000"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T64" style:family="text">
      <style:text-properties fo:color="#000000"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65" style:family="text">
      <style:text-properties fo:color="#000000" fo:font-size="11pt"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T66" style:family="text">
      <style:text-properties fo:color="#000000" fo:font-size="11pt" fo:font-style="normal" style:text-underline-style="solid" style:text-underline-width="auto" style:text-underline-color="font-color" fo:font-weight="bold" fo:background-color="transparent" style:font-size-asian="11pt" style:font-style-asian="normal" style:font-weight-asian="bold" style:font-size-complex="11pt" style:font-style-complex="normal" style:font-weight-complex="bold"/>
    </style:style>
    <style:style style:name="T67" style:family="text">
      <style:text-properties fo:language="de" fo:country="DE" fo:font-style="normal" fo:font-weight="normal" fo:background-color="transparent" style:font-style-asian="normal" style:font-weight-asian="normal" style:font-style-complex="normal" style:font-weight-complex="normal"/>
    </style:style>
    <style:style style:name="T68" style:family="text">
      <style:text-properties fo:language="de" fo:country="DE"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69" style:family="text">
      <style:text-properties style:font-name-asian="TimesNewRomanPS-BoldMT" style:font-name-complex="TimesNewRomanPS-BoldMT"/>
    </style:style>
    <style:style style:name="T70" style:family="text">
      <style:text-properties style:font-name="Arial" fo:background-color="transparent"/>
    </style:style>
    <style:style style:name="T71" style:family="text">
      <style:text-properties style:font-name="Arial" fo:font-style="italic" style:text-underline-style="solid" style:text-underline-width="auto" style:text-underline-color="font-color" fo:font-weight="normal" fo:background-color="transparent" style:font-style-asian="italic" style:font-weight-asian="normal" style:font-style-complex="italic" style:font-weight-complex="normal"/>
    </style:style>
    <style:style style:name="T72" style:family="text">
      <style:text-properties style:font-name="Arial" fo:font-style="italic" fo:background-color="transparent" style:font-style-asian="italic" style:font-style-complex="italic"/>
    </style:style>
    <style:style style:name="T73" style:family="text">
      <style:text-properties style:font-name="Arial" fo:font-style="italic" fo:font-weight="normal" fo:background-color="transparent" style:font-style-asian="italic" style:font-weight-asian="normal" style:font-style-complex="italic" style:font-weight-complex="normal"/>
    </style:style>
    <style:style style:name="T74" style:family="text">
      <style:text-properties style:font-name="Arial" style:text-underline-style="solid" style:text-underline-width="auto" style:text-underline-color="font-color" fo:background-color="transparent"/>
    </style:style>
    <style:style style:name="T75" style:family="text">
      <style:text-properties fo:background-color="#ffff00"/>
    </style:style>
    <style:style style:name="T76" style:family="text">
      <style:text-properties style:use-window-font-color="true"/>
    </style:style>
    <style:style style:name="T77" style:family="text">
      <style:text-properties style:use-window-font-color="true" fo:font-weight="normal" style:font-weight-asian="normal" style:font-weight-complex="normal"/>
    </style:style>
    <style:style style:name="T78" style:family="text">
      <style:text-properties style:use-window-font-color="true" fo:font-weight="normal" fo:background-color="transparent" style:font-weight-asian="normal" style:font-weight-complex="normal"/>
    </style:style>
    <style:style style:name="T79" style:family="text">
      <style:text-properties style:use-window-font-color="true" style:text-underline-style="solid" style:text-underline-width="auto" style:text-underline-color="font-color" fo:font-weight="normal" fo:background-color="#ffff00" style:font-weight-asian="normal" style:font-weight-complex="normal"/>
    </style:style>
    <style:style style:name="T80" style:family="text">
      <style:text-properties style:use-window-font-color="true" style:text-underline-style="solid" style:text-underline-width="auto" style:text-underline-color="font-color" fo:font-weight="normal" style:font-weight-asian="normal" style:font-weight-complex="normal"/>
    </style:style>
    <style:style style:name="T81" style:family="text">
      <style:text-properties style:use-window-font-color="true" style:text-underline-style="solid" style:text-underline-width="auto" style:text-underline-color="font-color" fo:font-weight="normal" fo:background-color="transparent" style:font-weight-asian="normal" style:font-weight-complex="normal"/>
    </style:style>
    <style:style style:name="T82" style:family="text">
      <style:text-properties style:use-window-font-color="true" style:font-name="Times New Roman" fo:font-style="normal" style:font-style-asian="normal" style:font-style-complex="normal"/>
    </style:style>
    <style:style style:name="T83" style:family="text">
      <style:text-properties style:use-window-font-color="true"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1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4" table:style-name="Tableau4">
        <table:table-column table:style-name="Tableau4.A"/>
        <table:table-row>
          <table:table-cell table:style-name="Tableau4.A1" office:value-type="string">
            <text:p text:style-name="P55">Encadrement éducatif Concours CPE session 2016 <text:s/></text:p>
            <text:p text:style-name="P55"><text:span text:style-name="T1">Prise en main du dossier</text:span><text:span text:style-name="T26"> : construction de l'</text:span><text:span text:style-name="T27">introduction de la partie NDS + partie 2</text:span></text:p>
            <text:p text:style-name="P54"><text:span text:style-name="T73"><text:s text:c="12"/>Elisabeth Delcamp Minvielle</text:span><text:span text:style-name="T70"> <text:s text:c="5"/></text:span><text:span text:style-name="T52"><text:s text:c="2"/></text:span></text:p>
            <text:p text:style-name="P54"><text:span text:style-name="T52"><text:s text:c="20"/></text:span><text:span text:style-name="T10"><text:s text:c="6"/>Le collège unique : pour quoi faire ? <text:s text:c="22"/></text:span></text:p>
          </table:table-cell>
        </table:table-row>
      </table:table>
      <text:p text:style-name="P2"><text:tab/><text:span text:style-name="T31"><text:tab/></text:span></text:p>
      <text:p text:style-name="P8"><text:tab/><text:span text:style-name="T6">Rappel de conseils de méthodologie</text:span></text:p>
      <text:p text:style-name="P8"><text:tab/><text:span text:style-name="T11">Utiliser les brouillons</text:span> uniquement <text:span text:style-name="T11">en recto</text:span> <text:span text:style-name="T11">et espacer votre prise de note</text:span> car elle n'est pas (ne devrait pas être) linéaire : les arguments se découvrent au fur et à mesure de la lecture du document et devront être positionnés directement sur le brouillon face à l'idée générale que vous souhaitez développer. </text:p>
      <text:p text:style-name="P8"><text:tab/><text:span text:style-name="T11">Avoir toujours sous les yeux</text:span> lors de la lecture <text:span text:style-name="T11">votre problématique </text:span><text:span text:style-name="T6">et</text:span><text:span text:style-name="T11"> votre plan</text:span> <text:span text:style-name="T11">sur</text:span> une feuille de <text:span text:style-name="T11">brouillon à part.</text:span><text:tab/></text:p>
      <text:p text:style-name="P8"><text:tab/><text:span text:style-name="T11">Utiliser des couleurs</text:span> (exemple : 1 couleur par sous partie de votre plan, vous surlignez sur le document avec un rappel couleur sur votre brouillon à côté de vos notes)</text:p>
      <text:p text:style-name="P9"><text:tab/></text:p>
      <text:p text:style-name="P8"><text:span text:style-name="T11"><text:tab/>La construction de votre NDS doit apparaître sur vos brouillons :</text:span> quel que soit votre choix de prise de note, <text:span text:style-name="T11">au fur et à mesure de la lecture des seuls documents à votre disposition mais de tous les documents, vous devez dégager :</text:span></text:p>
      <text:p text:style-name="P5"><text:span text:style-name="T15"><text:tab/><text:tab/>=&gt; L'idée ou les </text:span><text:span text:style-name="T16">idées générales</text:span><text:span text:style-name="T20"> </text:span><text:span text:style-name="T15">de chaque texte : </text:span><text:span text:style-name="T20">reformuler le plus précisément possible </text:span><text:span text:style-name="T15">(sens global) </text:span><text:span text:style-name="T20">et directement</text:span><text:span text:style-name="T15"> sur le brouillon la/les idées retenues (pensez à les sélectionner par rapport à votre problématique). Cet effort de reformulation lors de la prise de note présente un triple intérêt : évite l'écueil de la paraphrase, facilite la rédaction finale de la NDS, cette lecture des documents terminée vous pouvez mettre de côté les documents sans avoir à y revenir. </text:span><text:span text:style-name="T20">Repérer les mots clefs</text:span><text:span text:style-name="T15"> /</text:span><text:span text:style-name="T20"> citations significatives</text:span><text:span text:style-name="T15"> pour illustrer l'idée retenue ou introduire votre NDS ou encore la conclure (les reporter éventuellement sur un brouillon spécifique).</text:span></text:p>
      <text:p text:style-name="P8"><text:tab/>Une même idée, peut être avancée dans plusieurs documents, penser alors à indiquer le lien entre les documents concernés sur votre brouillon (par une note, un trait de couleur,...). </text:p>
      <text:p text:style-name="P8"><text:tab/><text:tab/>=&gt; Les <text:span text:style-name="T6">arguments </text:span><text:span text:style-name="T11">:</text:span> chacune des idées retenue doit être argumentée (minimum 2 arguments par idée) et les arguments peuvent se trouver dans différents textes. </text:p>
      <text:p text:style-name="P8"><text:tab/><text:tab/>=&gt; Les <text:span text:style-name="T11">« </text:span><text:span text:style-name="T6">exemples »</text:span><text:span text:style-name="T11">, <text:s/>dispositifs, outils, actions concrètes,... </text:span>: la plupart d'entre eux sont connus du public auquel vous vous adressez. Attention alors à extraire du document présentant par exemple un dispositif, uniquement les éléments qui confortent l'idée que vous souhaitez illustrer au regard toujours de votre problématique. <text:s text:c="2"/></text:p>
      <text:p text:style-name="P8"><text:tab/></text:p>
      <text:p text:style-name="P8"><text:tab/>Ainsi, <text:span text:style-name="T11">à la fin de la lecture approfondie de TOUS les documents</text:span> (plus rapide sur ceux que vous connaissez déjà)<text:span text:style-name="T11">, </text:span>le <text:span text:style-name="T11">plan définitif va « s'afficher » </text:span>comme une évidence : si vous ne l'avez pas fait au fur et à mesure de la lecture, reprenez votre plan et indiquez sur vos brouillons de manière très lisible dans quelle partie et sous partie iront chacune des idées retenus.</text:p>
      <text:p text:style-name="P8"><text:tab/>Il vous reste alors à « <text:span text:style-name="T11">recopier » sur votre copie, presque en l'état, votre brouillon</text:span>.<text:span text:style-name="T11"> <text:s/></text:span><text:tab/></text:p>
      <text:p text:style-name="P8"/>
      <text:p text:style-name="P8"><text:tab/></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6"><text:span text:style-name="T1">Document</text:span> <text:span text:style-name="T32">date/nature/</text:span></text:p>
            <text:p text:style-name="P21">auteur.</text:p>
          </table:table-cell>
          <table:table-cell table:style-name="Tableau1.A1" office:value-type="string">
            <text:p text:style-name="P17"><text:span text:style-name="T1">Apports de connaissances</text:span><text:span text:style-name="T26"> : </text:span><text:span text:style-name="T1">idées générales</text:span>.</text:p>
          </table:table-cell>
          <table:table-cell table:style-name="Tableau1.A1" office:value-type="string">
            <text:p text:style-name="P18">Arguments<text:span text:style-name="T26"> </text:span></text:p>
          </table:table-cell>
          <table:table-cell table:style-name="Tableau1.D1" office:value-type="string">
            <text:p text:style-name="P16"><text:span text:style-name="T1">Acteurs</text:span> : <text:span text:style-name="T32">missions, rôle, place, compétences,....</text:span></text:p>
            <text:p text:style-name="P19"><text:span text:style-name="T1">Mise en œuvre</text:span> : <text:span text:style-name="T32">programmes, instances et dispositifs</text:span></text:p>
            <text:p text:style-name="P16"><text:span text:style-name="T1">Outils</text:span> : <text:span text:style-name="T32">démarche, contenus pédagogiques, évaluation,...</text:span></text:p>
          </table:table-cell>
        </table:table-row>
        <table:table-row>
          <table:table-cell table:style-name="Tableau1.A2" office:value-type="string">
            <text:p text:style-name="P26">Doc 1</text:p>
            <text:p text:style-name="P29">Le collège unique</text:p>
            <text:p text:style-name="P30">juillet 2013 <text:s/>site Vie Publique</text:p>
          </table:table-cell>
          <table:table-cell table:style-name="Tableau1.A2" office:value-type="string">
            <text:p text:style-name="P32">Pose la question « Renoncer au collège unique ou le conforter ? » l'Etat a répondu par la seconde hypothèse.</text:p>
            <text:p text:style-name="P32"/>
            <text:p text:style-name="P32">Pourtant, dès 2000 le HC de l'éducation CU estimait que le CU « n'avait d'unique que le nom » alors qu'en 2013 il n'était <text:s/>qu'une « fiction » selon le rapport sur le projet de loi sur la refondation de l'école.</text:p>
            <text:p text:style-name="P32">Au niveau international, les résultats sont inégaux entre SE ayant opté pour une école unique. </text:p>
            <text:p text:style-name="P32"><text:soft-page-break/>Pour autant la loi d'orientation de 2005 et le projet de loi de 2013 dont rend compte ce document ont tranché pourle maintient du CU</text:p>
          </table:table-cell>
          <table:table-cell table:style-name="Tableau1.A2" office:value-type="string">
            <text:p text:style-name="P32"/>
            <text:p text:style-name="P32"/>
            <text:p text:style-name="P32"/>
            <text:p text:style-name="P32"/>
            <text:p text:style-name="P32"/>
            <text:p text:style-name="P32"/>
            <text:p text:style-name="P32">=&gt; en effet, la réussite des élèves est socialement discriminée du fait de pratiques opposées aux principes même du CU : orientation précoce, contournement de la carte scolaire, recours à l'alternance pour répondre aux difficultés scolaires, affectation des enseignants non adapté.</text:p>
            <text:p text:style-name="P32"/>
            <text:p text:style-name="P32"/>
            <text:p text:style-name="P32">=&gt; répondre à l'hétérogénéité des acquis des élèves suppose, selon la sociologue Marie D-B, de s'attacher à la question des élèves faibles.</text:p>
            <text:p text:style-name="P32"><text:soft-page-break/>=&gt; le SCCC, promulgué en 2005 comme un acquis minimum pour tous les élèves, le réaffirme.</text:p>
            <text:p text:style-name="P40">=&gt; en 2013 le projet de loi, le consolide à la fois par un tronc commun et des pratiques pédagogiques différenciées.</text:p>
          </table:table-cell>
          <table:table-cell table:style-name="Tableau1.D2" office:value-type="string">
            <text:p text:style-name="P27"/>
            <text:p text:style-name="P32"/>
            <text:p text:style-name="P32"/>
            <text:p text:style-name="P32"/>
            <text:p text:style-name="P32"/>
            <text:p text:style-name="P32"/>
            <text:p text:style-name="P32"/>
            <text:p text:style-name="P32"/>
            <text:p text:style-name="P32"/>
            <text:p text:style-name="P32"/>
            <text:p text:style-name="P32"/>
            <text:p text:style-name="P32"><text:s text:c="15"/></text:p>
            <text:p text:style-name="P32"><text:s text:c="70"/></text:p>
            <text:p text:style-name="P32"><text:s text:c="81"/><text:span text:style-name="T12"><text:s/>P 1 <text:s text:c="2"/></text:span><text:span text:style-name="T75"><text:s/></text:span><text:s text:c="3"/></text:p>
            <text:p text:style-name="P32"><text:soft-page-break/><text:s text:c="108"/><text:span text:style-name="T24"><text:s text:c="2"/></text:span><text:s text:c="154"/></text:p>
            <text:p text:style-name="P31"/>
            <text:p text:style-name="P31">=&gt; tronc commun et pratiques pédagogiques différenciées. <text:s text:c="56"/></text:p>
            <text:p text:style-name="P32"><text:s text:c="12"/></text:p>
            <text:p text:style-name="P32"><text:s text:c="85"/></text:p>
          </table:table-cell>
        </table:table-row>
        <table:table-row>
          <table:table-cell table:style-name="Tableau1.A2" office:value-type="string">
            <text:p text:style-name="P26">Doc <text:s/>2</text:p>
            <text:p text:style-name="P29">Collège : </text:p>
            <text:p text:style-name="P29">mieux apprendre pour mieux réussir.</text:p>
            <text:p text:style-name="P30">11 mars 2015</text:p>
            <text:p text:style-name="P33">Discours de la ministre de l'EN.</text:p>
          </table:table-cell>
          <table:table-cell table:style-name="Tableau1.A2" office:value-type="string">
            <text:p text:style-name="P31">Quelles soient nationales ou internationales, les évaluations soulignent que le collège est dans une « impasse » : après 40 ans d'existence, il « annihile la promesse républicaine d'égalité de l'école »</text:p>
            <text:p text:style-name="P31"/>
            <text:p text:style-name="P31">Le collège de 2016 est confronté à un enjeu qui relève d'un « double défi »  : « rétablir la performance du système éducatif et rendre à l'école sa mission de transmettre et de faire partager les valeurs de la république ».</text:p>
            <text:p text:style-name="P31"/>
            <text:p text:style-name="P31">Dans son discours, la ministre dit avoir « engagé une démarche pragmatique »</text:p>
            <text:p text:style-name="P31"/>
            <text:p text:style-name="P31"/>
            <text:p text:style-name="P31"/>
            <text:p text:style-name="P31">« et globale ».</text:p>
            <text:p text:style-name="P31"/>
            <text:p text:style-name="P31"/>
            <text:p text:style-name="P31"/>
            <text:p text:style-name="P31"/>
            <text:p text:style-name="P31">Refonder l'école c'est répondre à un « impératif » : « assurer un même niveau d'exigence pour l'acquisition du socle commun ».</text:p>
            <text:p text:style-name="P27"/>
          </table:table-cell>
          <table:table-cell table:style-name="Tableau1.A2" office:value-type="string">
            <text:p text:style-name="P32">=&gt; le collège, admet la ministre dans ce document, « cristallise » les failles du SEF : trie les élèves, développe une approche disciplinaire « monolithique », affiche de mauvais résultats sur les acquis de compétences visant à l'insertion future des élèves, de même que sur l'orientation et la lutte contre le décrochage.</text:p>
            <text:p text:style-name="P31"/>
            <text:p text:style-name="P31"/>
            <text:p text:style-name="P31"/>
            <text:p text:style-name="P31">=&gt; au collège pour tous, un objectif « mieux apprendre pour mieux réussir ». </text:p>
            <text:p text:style-name="P31"/>
            <text:p text:style-name="P31"/>
            <text:p text:style-name="P31"/>
            <text:p text:style-name="P31"/>
            <text:p text:style-name="P31">=&gt; en effet, volonté de la ministre Najat V-B de travailler selon 3 objectifs étroitement liés : </text:p>
            <text:p text:style-name="P31">- s'appuyer sur ce qui marche sur le terrain,</text:p>
            <text:p text:style-name="P31">- donner les moyens aux enseignants d'oser prendre des initiatives,</text:p>
            <text:p text:style-name="P31">- en leur faisant confiance par la mise en place d'une « organisation plus responsabilisante et collective ».</text:p>
            <text:p text:style-name="P32">=&gt; par u<text:span text:style-name="T24">ne réforme qui touche 3 niveaux simultanément :</text:span></text:p>
            <text:p text:style-name="P31">- les programmes,</text:p>
            <text:p text:style-name="P31">- les pratiques d'enseignement,</text:p>
            <text:p text:style-name="P31">- l'organisation pédagogique.</text:p>
            <text:p text:style-name="P32"/>
            <text:p text:style-name="P32">=&gt; la maîtrise des savoirs fondamentaux doit être la priorité.</text:p>
            <text:p text:style-name="P32">=&gt; améliorer la façon de transmettre et d'apprendre tout en conservant les horaires alloués aux disciplines.</text:p>
            <text:p text:style-name="P32">=&gt; défis pédagogiques qui doivent prendre en compte l'évolution de la « vie sociale et du monde du travail contemporain » afin de travailler à la construction de compétences au regard du monde actuel.</text:p>
          </table:table-cell>
          <table:table-cell table:style-name="Tableau1.D2" office:value-type="string">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
            <text:p text:style-name="P32"/>
            <text:p text:style-name="P32"/>
            <text:p text:style-name="P32"/>
            <text:p text:style-name="P32">=&gt; programmes plus clairs, compétences et savoirs mieux identifiés.</text:p>
            <text:p text:style-name="P32">=&gt; 20% du temps d'enseignement laissé à l'initiative des enseignants</text:p>
            <text:p text:style-name="P32">=&gt; apprentissages en rapport avec les formes simples et coopératives d'accès aux savoirs.</text:p>
            <text:p text:style-name="P32">=&gt; travail en petits groupes, EPI, renforcement en 6ème de l'accompagnement individuel.</text:p>
            <text:p text:style-name="P32">=&gt; développement du numérqiue, langue vivante dès le CP pui en 5ème.</text:p>
            <text:p text:style-name="P32"/>
          </table:table-cell>
        </table:table-row>
        <table:table-row>
          <table:table-cell table:style-name="Tableau1.A2" office:value-type="string">
            <text:p text:style-name="P26">Doc <text:s/>3</text:p>
            <text:p text:style-name="P29">Réforme : former les équipes</text:p>
            <text:p text:style-name="P30">Août 2015</text:p>
            <text:p text:style-name="P30">Ministère.</text:p>
          </table:table-cell>
          <table:table-cell table:style-name="Tableau1.A2" office:value-type="string">
            <text:p text:style-name="P31">Volonté d'accompagner la mise en œuvre de la réforme.</text:p>
          </table:table-cell>
          <table:table-cell table:style-name="Tableau1.A2" office:value-type="string">
            <text:p text:style-name="P32">=&gt; car autonomie « nouvelle » laissée aux équipe et nécessaire contribution de tous, individuellement et collectivement.</text:p>
          </table:table-cell>
          <table:table-cell table:style-name="Tableau1.D2" office:value-type="string">
            <text:p text:style-name="P32">=&gt; personnels encadrant, formateurs, enseignants et CPE</text:p>
            <text:p text:style-name="P32">=&gt; plan de formation proposé sur l'année 2015-2016. <text:s text:c="8"/></text:p>
            <text:p text:style-name="P29"><text:s text:c="51"/></text:p>
            <text:p text:style-name="P29"/>
            <text:p text:style-name="P29"/>
            <text:p text:style-name="P29"/>
            <text:p text:style-name="P29"><text:s text:c="30"/></text:p>
            <text:p text:style-name="P32"><text:span text:style-name="T13"><text:s text:c="81"/></text:span><text:span text:style-name="T12"><text:s text:c="2"/>P 2</text:span> <text:s text:c="98"/></text:p>
          </table:table-cell>
        </table:table-row>
        <text:soft-page-break/>
        <table:table-row>
          <table:table-cell table:style-name="Tableau1.A2" office:value-type="string">
            <text:p text:style-name="P26">Doc <text:s/>4</text:p>
            <text:p text:style-name="P27">Le SCCCC</text:p>
            <text:p text:style-name="P32">avril 2015</text:p>
            <text:p text:style-name="P30">Ministère.</text:p>
          </table:table-cell>
          <table:table-cell table:style-name="Tableau1.A2" office:value-type="string">
            <text:p text:style-name="P31">Pose le socle commun comme « la référence centrale » pour tous les acteurs du système éducatif.</text:p>
            <text:p text:style-name="P31"/>
            <text:p text:style-name="P31">Définit le socle comme devant être « équilibré dans ses contenus et ses démarches ».</text:p>
            <text:p text:style-name="P31"/>
            <text:p text:style-name="P31"/>
            <text:p text:style-name="P31"/>
            <text:p text:style-name="P31"/>
            <text:p text:style-name="P31"/>
            <text:p text:style-name="P31"/>
            <text:p text:style-name="P31"/>
            <text:p text:style-name="P31"/>
            <text:p text:style-name="P31"/>
            <text:p text:style-name="P31"/>
            <text:p text:style-name="P31">Définit la notion de compétence comme n'étant pas en opposition des compétences </text:p>
            <text:p text:style-name="P31"/>
            <text:p text:style-name="P31"/>
            <text:p text:style-name="P31"/>
            <text:p text:style-name="P31">L'école de la réussite refuse exclusion et discrimination, offre une éducation commune à tous qui permet de faire valoir le potentiel de chacun.</text:p>
          </table:table-cell>
          <table:table-cell table:style-name="Tableau1.A2" office:value-type="string">
            <text:p text:style-name="P32">=&gt; Correspondant aux années de scolarité obligatoire il constitue une culture scolaire commune et répond aux objectifs de formation et de socialisation de tous et de toutes.</text:p>
            <text:p text:style-name="P32"/>
            <text:p text:style-name="P32">=&gt; il fait place à la connaissance rationnelle du monde pour éveiller au désir de savoir, « former le jugement et l'esprit critique ».</text:p>
            <text:p text:style-name="P32">=&gt; les valeurs clefs du vivre ensemble, tolérance et liberté individuelle, sont le fondement de l'éducation des jeunes.</text:p>
            <text:p text:style-name="P32">=&gt; il s'attache au développement de la personne comprise dans son interactrion avec son environnement.</text:p>
            <text:p text:style-name="P32">=&gt; les capacités qu'il tend à développer sont étroitement liées : comprendre et/pour <text:s/>créer, imaginer et/pour agir. </text:p>
            <text:p text:style-name="P32">=&gt; le respect de l'intégrité des élèves est le principe qui sous-tend le développement physique, cognitif et sensible de chacun.</text:p>
            <text:p text:style-name="P32">=&gt; il offre des situations éducatives qui participent de l'accès à l'autonmie des élèves et à l'exercice de leur citoyenneté.</text:p>
            <text:p text:style-name="P32"/>
            <text:p text:style-name="P32">=&gt; en effet, construire une « aptitude à mobiliser ses ressources pour accomplir une tâche ou faire face à une situation complexe ou inédite » suppose de mettre en perspectives, au cours du processus d'apprentissage, les « vécus et les représentations des élèves » pour élargir l'éventail de leurs expériences et les faire évoluer.</text:p>
            <text:p text:style-name="P32"/>
            <text:p text:style-name="P32">=&gt; l'acquissition progressive, continue et évaluée des connaissances et des compétences répond à cet objectif. Ainsi, d'abord acquis (cycle 2) les apprentissages fondamentaux sont consolidés (cycle 3) avant d'être approfondis (cycle 4).</text:p>
          </table:table-cell>
          <table:table-cell table:style-name="Tableau1.D2" office:value-type="string">
            <text:p text:style-name="P32"/>
            <text:p text:style-name="P32"/>
            <text:p text:style-name="P32"/>
            <text:p text:style-name="P32"/>
            <text:p text:style-name="P29"><text:s text:c="10"/></text:p>
            <text:p text:style-name="P29"/>
            <text:p text:style-name="P29"/>
            <text:p text:style-name="P29"/>
            <text:p text:style-name="P29"/>
            <text:p text:style-name="P29"/>
            <text:p text:style-name="P29"/>
            <text:p text:style-name="P29"/>
            <text:p text:style-name="P29"><text:s text:c="97"/></text:p>
            <text:p text:style-name="P32"/>
            <text:p text:style-name="P32"/>
            <text:p text:style-name="P32"/>
            <text:p text:style-name="P32"/>
            <text:p text:style-name="P32"/>
            <text:p text:style-name="P32"/>
            <text:p text:style-name="P32">=&gt; susciter l'intérêt des élèves car un « élève engagé dans sa scolarité » « apprend à réfléchir » et donc à résoudre une tâche.</text:p>
            <text:p text:style-name="P32">=&gt; apprentissages et travaux pratiques, doivent représenter de véritables défis intellectuels vecteurs de progrès.</text:p>
            <text:p text:style-name="P32">=&gt; dans le cadre de la classe ou auprès d'effectifs réduits mettre en œuvre des dispositifs d'accompagnement.</text:p>
            <text:p text:style-name="P32"/>
            <text:p text:style-name="P32"/>
          </table:table-cell>
        </table:table-row>
        <table:table-row>
          <table:table-cell table:style-name="Tableau1.A2" office:value-type="string">
            <text:p text:style-name="P26">Doc <text:s/>5 </text:p>
            <text:p text:style-name="P27">La réforme du collège.</text:p>
            <text:p text:style-name="P32">Août 2015</text:p>
            <text:p text:style-name="P32">Ministère.</text:p>
            <text:p text:style-name="P32"/>
          </table:table-cell>
          <table:table-cell table:style-name="Tableau1.A2" office:value-type="string">
            <text:p text:style-name="P31">Cet extrait de la publication du minsistère sur la mise en oeuvre de la réforme du collège, fait état de constats mettant en évidence les problématiques du collège de 2015, auxquelles le ministère répond par la désignation d'objectifs permettant aux élèves de « mieux apprendre pour mieux réussir ». Mise en œuvre, rentrée 2016.</text:p>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En outre, il répond à 2 questions récurrentes chez les acteurs et usagers de l'école : le risque du plus d'autonomie laissée aux établissements quant au maintien du cadre national ; </text:p>
            <text:p text:style-name="P31">la plus-value des EPI par rapport aux IDD. </text:p>
          </table:table-cell>
          <table:table-cell table:style-name="Tableau1.A2" office:value-type="string">
            <text:p text:style-name="P32">=&gt; <text:span text:style-name="T29">(constat 1)</text:span> L'acquistion des connaissances de base ne sont pas garanties par le collège, au sein duquel depuis 10 ans les acquis des élèves ont régressé sur les fondamentaux : français, maths et histoire.</text:p>
            <text:p text:style-name="P32">Alors même que les programmes ne sont ni allégés ni alourdis, il va s'agir de renforcer l'acquissition des savoirs fondamentaux par la combinaison des apprentissages théoriques et pratiques au travers :</text:p>
            <text:p text:style-name="P32"><text:s text:c="11"/>=&gt; d'un nouveau socle et des programmes pensés pour garantir l'acquisition des fondamentaux.</text:p>
            <text:p text:style-name="P32"><text:s text:c="8"/></text:p>
            <text:p text:style-name="P32"/>
            <text:p text:style-name="P32"/>
            <text:p text:style-name="P32"/>
            <text:p text:style-name="P32"/>
            <text:p text:style-name="P32"/>
            <text:p text:style-name="P32"/>
            <text:p text:style-name="P32"/>
            <text:p text:style-name="P32"><text:s/>=&gt; d'une nouvelle pratique pédagogique : les EPI, enseignements <text:soft-page-break/>pratiques disciplinaires, qui devront offrir aux élèves la possibilité de croiser, contextualiser et utiliser leurs apprentissages dans le cadre de projets collectifs et concrets. L'accompagnement des équipes est assuré par la mise en ligne sur le site éduscol d'exemples de projets concrets.</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gt; <text:span text:style-name="T29">(constat 2)</text:span> Les contenus sont uniformes quels que soient les besoins des élèves alors même que les collègiens sollicitent moins leurs enseignants <text:s/>pour une aide (1/3 au lieu de 2/3 en primaire) et que l'accompagnement au travail personnel se fait en classe entière et sur le seul niveau de 6ème.</text:p>
            <text:p text:style-name="P32"><text:s text:c="6"/>=&gt; prendre en compte les spécificités de chacun des élèves : les besoins des élèves étant hétérogènes l'accompagnement personalisé s'adresse à tous les élèves selon des modalités variables selon leur âge et niveau scolaire </text:p>
            <text:p text:style-name="P32"/>
            <text:p text:style-name="P32"/>
            <text:p text:style-name="P32"><text:s text:c="6"/>=&gt; et selon leurs besoins.</text:p>
            <text:p text:style-name="P32"/>
            <text:p text:style-name="P32"><text:s text:c="5"/>=&gt; faire du collège une communauté où l'expérience individuelle et l'activité collective sont privilégiées.</text:p>
            <text:p text:style-name="P32"/>
            <text:p text:style-name="P32"/>
            <text:p text:style-name="P32"/>
            <text:p text:style-name="P32"/>
            <text:p text:style-name="P32"/>
            <text:p text:style-name="P32"/>
            <text:p text:style-name="P32"/>
            <text:p text:style-name="P32"/>
            <text:p text:style-name="P32"/>
            <text:p text:style-name="P32">=&gt; la démocratie collègienne est à renforcer </text:p>
            <text:p text:style-name="P32"/>
            <text:p text:style-name="P32"/>
            <text:p text:style-name="P32"/>
            <text:p text:style-name="P32"/>
            <text:p text:style-name="P32">=&gt; des horaires dont le cadre reste national et des contenus communs font <text:soft-page-break/>de cette nouvelle autonomie une « autonomie régulée ». Dans ce contexte, les équipes ont pour responsabilité de penser et de proposer l'organisation des enseignements que le conseil d'administration arrêtera dans un second temps. </text:p>
            <text:p text:style-name="P32">=&gt; les EPI sont une des modalités de mise en œuvre des programmes, en promouvant de nouvelles façons d'apprendre et de travailler les contenus via des projets interdisciplinaires <text:span text:style-name="T29">(vu plus haut).</text:span><text:span text:style-name="T30"> Ainsi, ils</text:span></text:p>
            <text:p text:style-name="P34">participent concrètement à la mise en œuvre de parcours éducatifs dont la construction traverse les 8 thèmatiques interdisciplinaires : le parcours citoyen, le parcours d'éducation artistique et culturelle, le parcours avenir. Ne perdant pas de vue l'autonomie des équipes c'est le conseil pédagogique qui proposera les thématiques retenues au CA.</text:p>
          </table:table-cell>
          <table:table-cell table:style-name="Tableau1.D2" office:value-type="string">
            <text:p text:style-name="P20"/>
            <text:p text:style-name="P20"/>
            <text:p text:style-name="P20"/>
            <text:p text:style-name="P32"/>
            <text:p text:style-name="P32"/>
            <text:p text:style-name="P32"/>
            <text:p text:style-name="P32">=&gt; élaborés avec les enseignants (800 000)</text:p>
            <text:p text:style-name="P32">=&gt; pensés sur toute la durée de la scolarité obligatoire pour davantage de cohérence et permettre la progressivité des acquis. </text:p>
            <text:p text:style-name="P32">=&gt; organisation simplifiée et meilleure lisibilité.</text:p>
            <text:p text:style-name="P32">=&gt; la pratique pédagogique doit être déterminée en fonction de ce que doivent apprendre les élèves par rapport à leurs acquis.</text:p>
            <text:p text:style-name="P32">=&gt; il s'agit moins de prescriptions faites aux enseignants que <text:s/>de leur faire confiance pour être à même de repérer les besoins des élèves. <text:s text:c="58"/><text:span text:style-name="T47">P 3</text:span></text:p>
            <text:p text:style-name="P32"><text:soft-page-break/>=&gt; huit thèmes de travail ciblant les enjeux du monde actuel en matière d'écologie, santé, communication, citoyenneté, culture, économie <text:span text:style-name="T29">(remarque : vs devrez les <text:s/>connaître pour le concours). </text:span><text:span text:style-name="T30">Le Latin d'option facultative devient une matière des EPI, au thème Langues et cultures de l'Antiquité.</text:span></text:p>
            <text:p text:style-name="P32">=&gt; temps de travail où seront mobilisés l'expression orale, l'esprit créatif et l'engagement.</text:p>
            <text:p text:style-name="P32">=&gt; au regard des disciplines concernées par les projets, les enseignants constituent des équipes de prise en charge des différents <text:s/>projets et définissent ensemble les contenus de cours.</text:p>
            <text:p text:style-name="P32">=&gt; 2 thèmes minimum sont abordés sur une même année du cycle 4.</text:p>
            <text:p text:style-name="P32">=&gt; inscrits dans les programmes, les EPI participent de l'évaluation du diplôme national du brevet, prenant ainsi toute leur place dans les enseignements. </text:p>
            <text:p text:style-name="P32"/>
            <text:p text:style-name="P25"/>
            <text:p text:style-name="P25"/>
            <text:p text:style-name="P25"/>
            <text:p text:style-name="P25"/>
            <text:p text:style-name="P30">=&gt; en 6ème la transition école-collège sera facilitée par 3 h d'accompagnement personnalisé qui visera prioritairement l'acquisition de méthodes de travail. <text:s text:c="19"/></text:p>
            <text:p text:style-name="P31">=&gt; un minimum d'1heure d'AP pour tous les autres niveaux afin d'expliciter les attendus, faire de l'approfondissement, organiser des entraînements, construire l'autonomie.</text:p>
            <text:p text:style-name="P31">=&gt; les groupes sont homogènes quant aux besoins des élèves et leur composition varie sur l'année afin de répondre aux progressions individuelles.</text:p>
            <text:p text:style-name="P32">=&gt; un EDT qui offrira à chaque élève un « vrai temps de respiration » d'1h30 en pause méridienne.</text:p>
            <text:p text:style-name="P32">=&gt; tous les projets d'établissement présenteront des actions de formation du citoyen, de promotion des valeurs de la république et de la laïcité, en s'appuyant sur les journées d'actions spécifiques (dont celle de la laïcité). Participation active des élèves, valorisation auprès des parents d'élèves de ces actions, sont des objectifs pour tout établissement. De même, un moment fort de rencontre, annuel et de toute la communauté scolaire, sera à systématiser. <text:s text:c="37"/></text:p>
            <text:p text:style-name="P32"><text:span text:style-name="T13">=&gt; </text:span><text:span text:style-name="T52"><text:s/></text:span>instauration d'un conseil de vie collègienne ; éducation transversale aux médias et à la communication avec mise en place d'un média au choix de la communauté éducative.</text:p>
            <text:p text:style-name="P20"><text:s text:c="89"/></text:p>
            <text:p text:style-name="P20"><text:s text:c="5"/></text:p>
            <text:p text:style-name="P20"><text:s text:c="94"/><text:span text:style-name="T18">P 4 </text:span></text:p>
            <text:p text:style-name="P20"><text:soft-page-break/></text:p>
            <text:p text:style-name="P20"/>
            <text:p text:style-name="P20"/>
            <text:p text:style-name="P20"><text:s text:c="34"/><text:span text:style-name="T52"><text:s text:c="6"/></text:span><text:span text:style-name="T51"><text:s text:c="4"/></text:span></text:p>
          </table:table-cell>
        </table:table-row>
        <table:table-row>
          <table:table-cell table:style-name="Tableau1.A2" office:value-type="string">
            <text:p text:style-name="P26">Doc <text:s/>6</text:p>
            <text:p text:style-name="P27">Programmd'enseign-ement moral et civique </text:p>
            <text:p text:style-name="P32">Arrêté 2015</text:p>
            <text:p text:style-name="P32">Ministère</text:p>
          </table:table-cell>
          <table:table-cell table:style-name="Tableau1.A2" office:value-type="string">
            <text:p text:style-name="P31">Cet arrêté du 12 juin 2015 fixe le programme de l'enseignement moral et civil eu égard : </text:p>
            <text:p text:style-name="P31">- des principes généraux, articulés aux finalités éducatives de la loi de 2013 et aux textes constitutionnels : droits de l'Homme, Convention internationale des droits de l'enfant, constitution de la 5ème République. </text:p>
            <text:p text:style-name="P31">- des finalités, articulant valeurs, savoirs et pratiques, pour une responsabbilisation progressive des élèves.</text:p>
            <text:p text:style-name="P31">- une architecture au travers de 4 dimensions : sensible, normative, cognitive et pratique, qui sont liées entre elles.</text:p>
            <text:p text:style-name="P31"/>
            <text:p text:style-name="P31"/>
            <text:p text:style-name="P31"/>
            <text:p text:style-name="P31">Les objectifs de formation à ces dimensions sont communs aux différents cycles, puisqu'il s'agit de les construire de façon progressive et continue.</text:p>
            <text:p text:style-name="P31"/>
            <text:p text:style-name="P31"/>
            <text:p text:style-name="P31"/>
            <text:p text:style-name="P31">Les compétences visées (connaissances, capacités et attitudes) et les objects d'enseignement quant à eux sont spécifiques à chacun des cycles (dans cet extrait le cycle 4), de <text:soft-page-break/>même que les exemples de pratiques de classe ou de vie scolaire..</text:p>
            <text:p text:style-name="P31"/>
            <text:p text:style-name="P31"/>
            <text:p text:style-name="P31"/>
          </table:table-cell>
          <table:table-cell table:style-name="Tableau1.A2" office:value-type="string">
            <text:p text:style-name="P22"/>
            <text:p text:style-name="P22"/>
            <text:p text:style-name="P22"/>
            <text:p text:style-name="P32"/>
            <text:p text:style-name="P32"/>
            <text:p text:style-name="P32"/>
            <text:p text:style-name="P32"/>
            <text:p text:style-name="P32"/>
            <text:p text:style-name="P32"/>
            <text:p text:style-name="P32"/>
            <text:p text:style-name="P32">=&gt; éviter tout dogmatisme et modélisation.</text:p>
            <text:p text:style-name="P32"/>
            <text:p text:style-name="P32"/>
            <text:p text:style-name="P32">=&gt; l'éducation au droit et à la règle prend en compte le fait que les qualités attendues des futurs citoyens s'exprimeront dans un cadre commun, juridiquement et règlementairement connu de tous, mais également que ces derniers pourront le faire évoluer.</text:p>
            <text:p text:style-name="P32">=&gt; la formation du jugement quant à elle, suppose d'être confronté à des situations problèmes qui solliciteront leur « capacité d'analyse, de discussion, d'échange et de confrontation de points de vue ». </text:p>
            <text:p text:style-name="P32"/>
            <text:p text:style-name="P32">=&gt; la dimension sensibilité, répond à 3 objectifs : identifier et exprimer en les régulant ses émotions et ses sentiments ; s'estimer et être capable d'écoute et d'empathie ; se sentir membre d'une collectivité.</text:p>
            <text:p text:style-name="P32">=&gt; l'engagement, répond quant à lui à 2 objectifs : s'engager et assumer des responsabilités dans l'école et dans l'établissement ; prendre en charge des aspects de la vie collective et de l'environnement et développer une conscience citoyenne, sociale et écologique.</text:p>
            <text:p text:style-name="P32"/>
            <text:p text:style-name="P32">=&gt; ainsi, la dimension sensibilité, passe par l'acquisition de la compétence 2/a, comprendre que l'aspiration personnelle et à la liberté suppose de reconnaître celle d'autrui, peut se construire sur un objet d'enseignement parmi d'autres, comme la connaissance de soi et le <text:soft-page-break/>respect de l'autre, en lien avec l'éducation affective et sexuelle.</text:p>
            <text:p text:style-name="P40">=&gt; quant à la dimension engagement, elle renvoie entre autre à la compétence 1/a, expliquer le lien entre l'engagement et la responsabilité. Elle peut se construire sur l'un des objets d'enseignement suivants : les responsabilités individuelles et collectives face aux risques majeurs ; la sécurité des personnes et des biens : organisations et problèmes.</text:p>
          </table:table-cell>
          <table:table-cell table:style-name="Tableau1.D2" office:value-type="string">
            <text:p text:style-name="P22"/>
            <text:p text:style-name="P22"/>
            <text:p text:style-name="P22"/>
            <text:p text:style-name="P22"/>
            <text:p text:style-name="P22"/>
            <text:p text:style-name="P22"/>
            <text:p text:style-name="P22"/>
            <text:p text:style-name="P22"/>
            <text:p text:style-name="P22"/>
            <text:p text:style-name="P22"/>
            <text:p text:style-name="P32"/>
            <text:p text:style-name="P32">=&gt; apport de connaissances suffisant pour permettre des choix éclairés, donner une dimension éthique et civique à l'engagement.</text:p>
            <text:p text:style-name="P32"/>
            <text:p text:style-name="P32"/>
            <text:p text:style-name="P32"/>
            <text:p text:style-name="P32"/>
            <text:p text:style-name="P32">=&gt; proposer des situations concrétes, dans l'espace classe et dans celui de la vie scolaire en général (conseils d'élèves, jeux de rôles ou mises ens cène sur dilemme moraux, débats argumentés,...)</text:p>
            <text:p text:style-name="P32"/>
            <text:p text:style-name="P32"/>
            <text:p text:style-name="P32"/>
            <text:p text:style-name="P32"/>
            <text:p text:style-name="P32"/>
            <text:p text:style-name="P32"/>
            <text:p text:style-name="P32"><text:s text:c="62"/></text:p>
            <text:p text:style-name="P32"/>
            <text:p text:style-name="P32">=&gt; en situation de tension scolaire dans un groupe, professeur et CPE, conduitont un premier travail de médiation scolaire avec le groupe concerné, <text:s text:c="18"/><text:span text:style-name="T12">P 5</text:span></text:p>
            <text:p text:style-name="P32">avant de porter la réflexion au niveau de la classe, par <text:soft-page-break/>exemple en HVC, et de clore l'incident par un travail écrit ou oral des élèves..</text:p>
            <text:p text:style-name="P32">=&gt; la semaine citoyenne à l'occasion de l'élection des élèves délégués : procédure des candidatures, rédaction des professions de foi, règles du vote, est proposé dans cet extrait comme exemple de pratique pédagogique.</text:p>
            <text:p text:style-name="P32"/>
          </table:table-cell>
        </table:table-row>
        <table:table-row>
          <table:table-cell table:style-name="Tableau1.A2" office:value-type="string">
            <text:p text:style-name="P26">Doc <text:s/>7</text:p>
            <text:p text:style-name="P29">Médiation par les pairs.</text:p>
            <text:p text:style-name="P30">site AOREVEN</text:p>
            <text:p text:style-name="P26"/>
            <text:p text:style-name="P24"/>
          </table:table-cell>
          <table:table-cell table:style-name="Tableau1.A2" office:value-type="string">
            <text:p text:style-name="P35"><text:span text:style-name="T24">L'AOREVEN, association partenaire de l'</text:span><text:span text:style-name="T55">É</text:span><text:span text:style-name="T24">ducation Nationale, définit la médiation comme un processus de gestion de conflits mineurs par l'intervention de personnes extérieures à ce conflit, qui peut alors se résoudre sans perdant ni gagant.</text:span></text:p>
            <text:p text:style-name="P36"/>
            <text:p text:style-name="P36">De la décision à la mise en place et à l'institutionalisation d'un projet de médiation, il s'agit d'obtenir l'accord de la communauté scolaire et l'implication d'un groupe d'adultes.</text:p>
            <text:p text:style-name="P36"/>
            <text:p text:style-name="P36"/>
            <text:p text:style-name="P36"/>
            <text:p text:style-name="P36">Les objectifs de ce dispositif, au nombre de 4, sont clairement identifiés, </text:p>
            <text:p text:style-name="P36">de même que les étapes de la mise en oeuvre.<text:line-break/></text:p>
          </table:table-cell>
          <table:table-cell table:style-name="Tableau1.A2" office:value-type="string">
            <text:p text:style-name="P22"/>
            <text:p text:style-name="P22"/>
            <text:p text:style-name="P22"/>
            <text:p text:style-name="P22"/>
            <text:p text:style-name="P22"/>
            <text:p text:style-name="P22"/>
            <text:p text:style-name="P22"/>
            <text:p text:style-name="P22"/>
            <text:p text:style-name="P22"/>
            <text:p text:style-name="P22"/>
            <text:p text:style-name="P22"/>
            <text:p text:style-name="P32">=&gt; il peut s'agir à cette fin de rendre compte par exemple des bienfaits de la médiation dont témoigne ce document pour des élèves en difficulté : reprendre cnfiance en soi et se sentir reconnu.</text:p>
            <text:p text:style-name="P32">=&gt; mais également de préciser les modalités de l'implication attendue :</text:p>
            <text:p text:style-name="P32">s'approprier le sens du travail de médiation scolaire ; participer à la sensibilisation de tous les élèves ; former et accompagner les élèves médiateurs volontaires ; sensibiliser l'ensemble des parents.</text:p>
            <text:p text:style-name="P22">=&gt; p<text:span text:style-name="T34">révenir la violence scolaire ; responsabiliser les élèves ; consolider les compétences sociales, citoyennes et civiques ; agir sur les relations interpersonnelles et intergénérationnelles</text:span></text:p>
          </table:table-cell>
          <table:table-cell table:style-name="Tableau1.D2" office:value-type="string">
            <text:p text:style-name="P22"><text:s text:c="29"/></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0">=&gt; en 1 journée, sensibiliser et former l'équipe de formateurs adultes.</text:p>
            <text:p text:style-name="P30">=&gt; en 1 journée et ½ former les élèves médiateurs.</text:p>
            <text:p text:style-name="P30">=&gt; ½ journée consacrée à l'évaluation.</text:p>
            <text:p text:style-name="P30"><text:s/></text:p>
          </table:table-cell>
        </table:table-row>
        <table:table-row>
          <table:table-cell table:style-name="Tableau1.A2" office:value-type="string">
            <text:p text:style-name="P26">Doc <text:s/>8</text:p>
            <text:p text:style-name="P29">Journée Toukouleur</text:p>
            <text:p text:style-name="P30">Expérimen-</text:p>
            <text:p text:style-name="P30">tation 2015.</text:p>
            <text:p text:style-name="P30">Acad. Nice.</text:p>
          </table:table-cell>
          <table:table-cell table:style-name="Tableau1.A2" office:value-type="string">
            <text:p text:style-name="P31">Patrick SAOULA rend compte de la mise en oeuvre d'un projet fédérateur et durable, dès son origine.</text:p>
            <text:p text:style-name="P31"/>
            <text:p text:style-name="P31">Ce <text:s/>moment fort vise à « faire découvrir et partager les cultures présentes au sein du collège <text:s/>Les Bréguières. </text:p>
            <text:p text:style-name="P31"/>
            <text:p text:style-name="P31">Les objectifs poursuivis par le projet (individuels et collectifs, vecteurs des valeurs de l'école et des principes de coopération et d'ouverture culturelle) se mesurent aux effets constatés et à la <text:soft-page-break/>plus-value apportée par le projet.</text:p>
            <text:p text:style-name="P31"/>
            <text:p text:style-name="P31"/>
            <text:p text:style-name="P31">La communication de ses effets et plus-value, engage l'équipe à analyser ce moment au delà de son aspect festif afin de renforcer la portée de cette action sur les apprentissages et les compétences, par d'éventuelles et nouvelles modalités et développements adaptés.</text:p>
          </table:table-cell>
          <table:table-cell table:style-name="Tableau1.A2" office:value-type="string">
            <text:p text:style-name="P32">=&gt; l'auteur montre comment le projet s'est dessiné dans le cadre du suivi des élèves entre enseignants et CPE. L'un d'eux, par son écoute de rap vietnamien, a suscité un questionnement chez les adultes : comment apporter un peu de chacun aux autres et à l'intérieur du collège ?</text:p>
            <text:p text:style-name="P32"/>
            <text:p text:style-name="P32"/>
            <text:p text:style-name="P32"/>
            <text:p text:style-name="P32"/>
            <text:p text:style-name="P32"/>
            <text:p text:style-name="P32">=&gt; les effets constatés se manifestent à 5 niveaux : </text:p>
            <text:p text:style-name="P32">- les acquis des élèves : tant dans la construction de savoirs, savoir-faire et savoir- être que dans le gain d'autonomie, l'investissement et la prise de responsabilité.</text:p>
            <text:p text:style-name="P32">- les pratiques des enseignants : la pédagogie de projet suppose une <text:soft-page-break/>démarche de coopération élèves-enseignants-partenaires, ou la dimension éducative s'articule aux objectifs pédagogiques, et ou les postures et la didactique se renouvellent.</text:p>
            <text:p text:style-name="P32">- sur le leadership et les relations professionnelles : entre école primaire, collège et lycée, les collaborations et l'échange de pratiques se diffusent.</text:p>
            <text:p text:style-name="P32">- sur l'établissement : les liens collaboratifs tissés avec les élèves et les parents, le carcatère « événementiel » de cette journée induisent un effet positif sur l'établissement, perçu comme dynamique.</text:p>
            <text:p text:style-name="P32">- sur l'environnement du collège : ouverture facilitée et partenariat de proximité renforcé.</text:p>
            <text:p text:style-name="P32">=&gt; « motivation, investissement « extraordinaire », inclusion des élèves de SEGPA », rendent compte de la plus-value du projet.</text:p>
            <text:p text:style-name="P32"/>
          </table:table-cell>
          <table:table-cell table:style-name="Tableau1.D2" office:value-type="string">
            <text:p text:style-name="P22"/>
            <text:p text:style-name="P22"/>
            <text:p text:style-name="P22"/>
            <text:p text:style-name="P22"/>
            <text:p text:style-name="P32">=&gt; la journée est pilotée par un comité de suivi de 8 élèves (4ème et 3ème) </text:p>
            <text:p text:style-name="P32">=&gt; 122 participent à la mise en œuvre </text:p>
            <text:p text:style-name="P32">=&gt; tous les élèves lors de la journée, programmée au mois de mai depuis 4 ans.</text:p>
            <text:p text:style-name="P23"/>
            <text:p text:style-name="P22"/>
            <text:p text:style-name="P22"/>
            <text:p text:style-name="P22"/>
            <text:p text:style-name="P22"><text:s text:c="105"/><text:span text:style-name="T20"><text:s/></text:span><text:span text:style-name="T18">P 6</text:span></text:p>
            <text:p text:style-name="P22"/>
            <text:p text:style-name="P22"><text:soft-page-break/></text:p>
            <text:p text:style-name="P22"/>
            <text:p text:style-name="P22"><text:s text:c="49"/></text:p>
          </table:table-cell>
        </table:table-row>
      </table:table>
      <text:p text:style-name="P5"/>
      <text:p text:style-name="P2"><text:tab/><text:tab/><text:tab/><text:tab/><text:tab/><text:tab/><text:tab/><text:tab/><text:tab/><text:tab/><text:tab/><text:tab/><text:tab/><text:tab/><text:tab/><text:tab/><text:tab/><text:tab/><text:tab/><text:tab/> <text:s text:c="2"/></text:p>
      <text:p text:style-name="P2"><text:tab/><text:span text:style-name="T8">Mots clefs, phrases choc</text:span><text:span text:style-name="T28"> ! =&gt; pour introduction ou conclusion éventuellement</text:span></text:p>
      <text:p text:style-name="P3"><text:tab/>doc 1. <text:s/><text:span text:style-name="T24">le  tronc commun du collège de 2016, ….., « élément clef de l'acquisition par tous du socle commun et creuset du vivre ensemble ».</text:span></text:p>
      <text:p text:style-name="P4"><text:tab/><text:span text:style-name="T11">doc 2. <text:s/></text:span>« mieux apprendre pour mieux réussir ».</text:p>
      <text:p text:style-name="P4"><text:span text:style-name="T11"><text:tab/>doc 4.</text:span> <text:s/>« que l'<text:span text:style-name="T54">É</text:span>cole tienne sa promesse pour tous les élèves ».</text:p>
      <text:p text:style-name="P4"><text:tab/><text:span text:style-name="T11">doc 7.</text:span> <text:s/>« la médiation, un projet à long terme qui vise à « remplacer la violence par les mots ».</text:p>
      <text:p text:style-name="P10"><text:span text:style-name="T24"><text:tab/></text:span>doc <text:s/>8.<text:span text:style-name="T24"> <text:s/>« projet POUR et PAR les élèves »</text:span></text:p>
      <text:p text:style-name="P4"/>
      <text:p text:style-name="P4"><text:tab/><text:span text:style-name="T7">Arrêter votre plan en le précisant et inclure les documents</text:span><text:span text:style-name="T14"> =&gt; </text:span><text:span text:style-name="T7">NDS.</text:span></text:p>
      <text:p text:style-name="P37"/>
      <text:p text:style-name="P38">1/ <text:span text:style-name="T1">Le collège de 2016</text:span> : <text:span text:style-name="T1">répondre aux enjeux du CU en le confortant</text:span></text:p>
      <text:p text:style-name="P41"><text:tab/>a) <text:span text:style-name="T2">Des enjeux toujours d'actualité mais toujours menacés</text:span><text:span text:style-name="T24"> </text:span></text:p>
      <text:p text:style-name="P38">doc 1 et 2<text:span text:style-name="T24"> pour les enjeux</text:span></text:p>
      <text:p text:style-name="P39"><text:span text:style-name="T11">doc 2 et 5</text:span> pour les résultats</text:p>
      <text:p text:style-name="P42"><text:span text:style-name="T11"><text:tab/>b) </text:span><text:span text:style-name="T1">Un engagement institutionnel fort pour les préserver</text:span></text:p>
      <text:p text:style-name="P43"><text:tab/><text:tab/>doc 2<text:span text:style-name="T24"> une démarche pragmatique et globale</text:span></text:p>
      <text:p text:style-name="P45"><text:tab/><text:tab/><text:span text:style-name="T11">doc 3 </text:span>l'accompagnement des personnels par l'institution</text:p>
      <text:p text:style-name="P45"><text:tab/><text:tab/><text:span text:style-name="T11">doc 4</text:span> le socle revisité (SCCC<text:span text:style-name="T1">C</text:span>)</text:p>
      <text:p text:style-name="P45"/>
      <text:p text:style-name="P38">2/ <text:span text:style-name="T1">Le collège de 2016</text:span> : <text:span text:style-name="T1">améliorer la façon de transmettre pour les professeurs et d'apprendre pour les élèves</text:span></text:p>
      <text:p text:style-name="P43"><text:tab/><text:tab/>a)<text:span text:style-name="T24"> </text:span><text:span text:style-name="T2">Maintenir les exigences tout en favorisant l'autonomie pédagogique</text:span></text:p>
      <text:p text:style-name="P43"><text:tab/><text:tab/><text:span text:style-name="T24">(doc 2 et 3 ?)</text:span></text:p>
      <text:p text:style-name="P43"><text:tab/><text:tab/>doc 5<text:span text:style-name="T24"> pour nouvelle organisation</text:span></text:p>
      <text:p text:style-name="P45"><text:tab/><text:tab/><text:span text:style-name="T11">doc 5 et 6</text:span> pour nouveau programme </text:p>
      <text:p text:style-name="P45"><text:tab/><text:tab/><text:span text:style-name="T11">doc 5 et 6</text:span> pour nouvelles pratiques pédagogiques</text:p>
      <text:p text:style-name="P43"><text:tab/><text:tab/>b) <text:span text:style-name="T2">Donner à l'élève toute sa place dans la construction des apprentissages</text:span></text:p>
      <text:p text:style-name="P46"><text:tab/><text:tab/>doc 6, 7 ; 8<text:span text:style-name="T24"> <text:s/>exemples classe et hors classe</text:span></text:p>
      <text:p text:style-name="P4"><text:tab/></text:p>
      <text:p text:style-name="P4"><text:span text:style-name="T11"><text:s text:c="289"/></text:span><text:span text:style-name="T53"><text:s/></text:span><text:span text:style-name="T19"><text:s/></text:span><text:span text:style-name="T18">P 7</text:span></text:p>
      <text:p text:style-name="P4"><text:span text:style-name="T56"><text:tab/></text:span></text:p>
      <text:p text:style-name="P4"><text:soft-page-break/><text:span text:style-name="T56"><text:s text:c="7"/></text:span><text:span text:style-name="T57">Passage de la partie NDS à la seconde partie </text:span><text:span text:style-name="T59">(proposition) </text:span></text:p>
      <text:p text:style-name="P4"><text:tab/></text:p>
      <text:p text:style-name="P11"><text:span text:style-name="T25"><text:tab/></text:span><text:span text:style-name="T52">a) </text:span><text:span text:style-name="T25">=&gt; lister les compétences que mobilisera le CPE au regard des attendus de la seconde partie de la commande « … <text:s/></text:span><text:span text:style-name="T67">vous présenterez les </text:span><text:span text:style-name="T68">éléments d'une politique éducative</text:span><text:span text:style-name="T67"> permettant aux élèves de </text:span><text:span text:style-name="T68">mieux apprendre pour mieux réussir</text:span><text:span text:style-name="T67"> au sein du </text:span><text:span text:style-name="T68">collège</text:span><text:span text:style-name="T67">.....“</text:span></text:p>
      <text:p text:style-name="P14"/>
      <text:p text:style-name="P12"><text:tab/><text:span text:style-name="T6">Compétences </text:span><text:span text:style-name="T6">Communes aux enseignants et aux cpe </text:span></text:p>
      <text:p text:style-name="P12"><text:span text:style-name="T11"><text:tab/>- </text:span>connaître les élèves et les processus d'apprentissage.</text:p>
      <text:p text:style-name="P12"><text:tab/>- prendre en compte la diversité des élèves</text:p>
      <text:p text:style-name="P12"><text:tab/>- accompagner les élèves dans leur parcours de formation.</text:p>
      <text:p text:style-name="P12"><text:tab/>- coopérer avec les partenaires de l'école</text:p>
      <text:p text:style-name="P12"><text:tab/></text:p>
      <text:p text:style-name="P12"><text:span text:style-name="T11"><text:tab/></text:span><text:span text:style-name="T6">Compétences <text:s/>spécifiques aux CPE</text:span> (sélectionner quelques items dans les compétences retenues, vous pourrez construire vos phrases en utilisant les termes de ces items)</text:p>
      <text:p text:style-name="P12"><text:tab/>=&gt; <text:span text:style-name="T1">conseiller de l'ensemble communauté éducative et animateur de la politique de l'établissement</text:span> </text:p>
      <text:p text:style-name="P12"><text:tab/>1. organise les conditions de vie des élèves, la qualité de l'organisation matérielle et la gestion du temps.</text:p>
      <text:p text:style-name="P13"><text:span text:style-name="T27"><text:tab/>2. g</text:span><text:span text:style-name="T69">arantit, en lien avec les autres personnels, le respect des règles de vie et de droit dans l'établissement</text:span></text:p>
      <text:p text:style-name="P12"><text:tab/>3. impulse et coordonne le volet éducatif du projet d'établissement<text:tab/><text:tab/></text:p>
      <text:p text:style-name="P12"><text:tab/>4. assure la responsabilité de l'organisation et de l'animation de l'équipe de vie scolaire</text:p>
      <text:p text:style-name="P12"><text:tab/>=&gt; <text:span text:style-name="T1">accompagnateur du parcours de formation des élèves</text:span></text:p>
      <text:p text:style-name="P12"><text:tab/>5. accompagne le parcours des élèves sur les plans pédagogique et éducatif</text:p>
      <text:p text:style-name="P12"><text:tab/>=&gt; <text:span text:style-name="T1">acteur de la communauté éducative</text:span> </text:p>
      <text:p text:style-name="P12"><text:tab/>8. travaille dans une équipe pédagogique.</text:p>
      <text:p text:style-name="P12"/>
      <text:p text:style-name="P6"><text:tab/><text:span text:style-name="T46">===&gt;</text:span><text:span text:style-name="T45"> </text:span><text:span text:style-name="T42">Pensez également </text:span><text:span text:style-name="T45">:</text:span></text:p>
      <text:list xml:id="list2053135384552577302" text:style-name="L1">
        <text:list-item>
          <text:list>
            <text:list-header>
              <text:p text:style-name="P49"><text:span text:style-name="T36">- à la </text:span><text:span text:style-name="T40">circulaire de rentrée 2015</text:span><text:span text:style-name="T36"> </text:span><text:span text:style-name="T44">(celle de 2016 ne sera sûrement pas publiée avant les écrits du concours</text:span><text:span text:style-name="T36">),</text:span></text:p>
              <text:p text:style-name="P49"><text:span text:style-name="T36">- à des </text:span><text:span text:style-name="T40">instances ou dispositifs non cités dans les documents</text:span><text:span text:style-name="T36"> et qu'il vous semblerait judicieux de mobiliser dans la partie propositions opérationnelles </text:span></text:p>
              <text:p text:style-name="P49"><text:span text:style-name="T36">- ainsi qu'aux exemples issus de votre </text:span><text:span text:style-name="T40">expérience personnelle</text:span><text:span text:style-name="T36"> (peu nombreux mais pertinents).</text:span></text:p>
            </text:list-header>
          </text:list>
        </text:list-item>
      </text:list>
      <text:p text:style-name="P4"/>
      <text:p text:style-name="P1"><text:span text:style-name="T36"><text:tab/>===&gt; Bien entendu, la </text:span><text:span text:style-name="T40">circulaire des missions des CPE de 2015</text:span><text:span text:style-name="T36"> est à mettre en avant, <text:s/></text:span><text:span text:style-name="T40">prélever rapidement de votre mémoire</text:span><text:span text:style-name="T36"> les missions concernées par la résolution de la problématique de ce dossier. </text:span></text:p>
      <text:p text:style-name="P4"/>
      <text:p text:style-name="P7"/>
      <text:p text:style-name="P4"><text:tab/><text:span text:style-name="T11">b)</text:span> =&gt; r<text:span text:style-name="T6">eprendre le brouillon sur lequel vous avez noté le sujet du devoir + le plan</text:span><text:span text:style-name="T1"> de la </text:span><text:span text:style-name="T6">NDS</text:span><text:span text:style-name="T11"> </text:span>(d’où l'intérêt de garder votre brouillon à portée de main et sous les yeux) et <text:span text:style-name="T11">dégager</text:span> avec un code couleur <text:span text:style-name="T11">les éléments de politique éducative</text:span> <text:span text:style-name="T11">qui confortent les enjeux du collège en 2016</text:span>. Sachant que la réflexion que vous avez menée pour la NDS est une réflexion globale, valable pour tout collège, il vous reste donc a <text:span text:style-name="T11">opérationnaliser ces éléments, c'est à dire à les mettre en œuvre et faire vivre de manière dynamique et concertée, dans le collège où vous êtes CPE. D'une réflexion générale et théorique sur le sujet donné, vous devez passer à une application ciblée et concrète</text:span>.</text:p>
      <text:p text:style-name="P4"/>
      <text:p text:style-name="P47"><text:span text:style-name="T48"><text:tab/><text:tab/><text:tab/></text:span><text:span text:style-name="T45">1/ </text:span><text:span text:style-name="T42">Le collège de 2016</text:span><text:span text:style-name="T45"> : </text:span><text:span text:style-name="T42">répondre aux enjeux du CU en le confortant</text:span></text:p>
      <text:p text:style-name="P41"><text:tab/><text:tab/><text:tab/>a) <text:span text:style-name="T2">Des enjeux toujours d'actualité mais toujours menacés</text:span><text:span text:style-name="T24"> </text:span></text:p>
      <text:p text:style-name="P42"><text:span text:style-name="T11"><text:tab/><text:tab/><text:tab/>b) </text:span><text:span text:style-name="T1">Un </text:span><text:span text:style-name="T10">engagement institutionnel fort </text:span><text:span text:style-name="T1">pour les préserver</text:span></text:p>
      <text:p text:style-name="P43"><text:tab/><text:tab/></text:p>
      <text:p text:style-name="P38"><text:tab/>2/ <text:span text:style-name="T1">Le collège de 2016</text:span> : <text:span text:style-name="T1">améliorer la façon de transmettre pour les professeurs et d'apprendre pour les élèves</text:span></text:p>
      <text:p text:style-name="P43"><text:tab/><text:tab/><text:tab/><text:tab/><text:span text:style-name="T83">a)</text:span><text:span text:style-name="T78"> </text:span><text:span text:style-name="T81">Maintenir les exigences tout en favorisant l'autonomie pédagogique</text:span></text:p>
      <text:p text:style-name="P56"><text:tab/><text:tab/><text:tab/><text:tab/>b) <text:span text:style-name="T2">Donner à l</text:span><text:span text:style-name="T2">'élève toute sa place dans la construction des apprentissages</text:span></text:p>
      <text:p text:style-name="P44"><text:span text:style-name="T82"><text:tab/><text:tab/><text:tab/><text:tab/><text:tab/><text:tab/><text:tab/><text:tab/><text:tab/><text:tab/><text:tab/></text:span><text:span text:style-name="T33"><text:tab/><text:tab/><text:tab/><text:tab/><text:tab/><text:tab/><text:tab/><text:tab/><text:tab/><text:tab/><text:tab/><text:tab/><text:tab/></text:span><text:span text:style-name="T35"> <text:s/>P 8</text:span></text:p>
      <text:list xml:id="list8454719581767337246" text:style-name="L2">
        <text:list-item>
          <text:list>
            <text:list-header>
              <text:p text:style-name="P50"><text:soft-page-break/><text:span text:style-name="T49">=&gt; mettre </text:span><text:span text:style-name="T50">e</text:span><text:span text:style-name="T43">n perspective les éléments théoriques dégagés par la NDS et leur possible mise en œuvre via les compétences des acteurs, dont le CPE, les instances, dispositifs, outils</text:span><text:span text:style-name="T50">, etc...</text:span></text:p>
              <text:p text:style-name="P50"><text:span text:style-name="T49">-</text:span><text:span text:style-name="T15"> </text:span><text:span text:style-name="T41">Un engagement institutionnel fort (du SEF, du ministère)</text:span><text:span text:style-name="T48"> <text:s/></text:span><text:span text:style-name="T45">équivaut à</text:span><text:span text:style-name="T48"> </text:span><text:span text:style-name="T17">une volonté politique de l'EPLE</text:span><text:span text:style-name="T15"> =&gt; politique éducative de l'eple, pilotée par chef et coordonnée par cpe animateur.... </text:span></text:p>
              <text:p text:style-name="P51">(partie 1 de votre plan des éléments de la politique éducative)</text:p>
              <text:p text:style-name="P50"><text:span text:style-name="T15">- </text:span><text:span text:style-name="T17">Maintenir les exigences et favoriser l'autonomie pédagogique</text:span><text:span text:style-name="T15"> (réforme : nouvelle organisation du temps, nouveau socle, nouveaux programmes) </text:span><text:span text:style-name="T20">équivaut à</text:span><text:span text:style-name="T17"> des orientations pédagogiqes adaptées aux besoins des élèves, conçues en équipe avec recours à une organisation et des dispositifs pertinents dans et hors classe</text:span><text:span text:style-name="T15"> =&gt; objectifs et contenus ciblés, =&gt; cpe acteur du parcours des élèves, conseiller de la CE, …. </text:span><text:span text:style-name="T22">(partie 2 de la Pol.Educ)</text:span></text:p>
            </text:list-header>
          </text:list>
        </text:list-item>
      </text:list>
      <text:list xml:id="list2164355520479586284" text:style-name="L3">
        <text:list-item>
          <text:list>
            <text:list-item>
              <text:p text:style-name="P53"><text:span text:style-name="T21">- </text:span><text:span text:style-name="T38"><text:s/></text:span><text:span text:style-name="T41">Donner à </text:span><text:span text:style-name="T40">l'élève toute sa place dans la construction des apprentissages</text:span><text:span text:style-name="T36"> (nouvelle pédagogie) </text:span><text:span text:style-name="T37">équivaut à </text:span><text:span text:style-name="T40">favoriser l'action et l'engagement du plus grand nombre dans tous les</text:span></text:p>
            </text:list-item>
            <text:list-item>
              <text:p text:style-name="P53"><text:span text:style-name="T40">espaces scolaires dont le cadre est propice aux apprentissages </text:span><text:span text:style-name="T36">=&gt; cpe éducateur-pédagogue de l'autonomie et la responsabilisation </text:span><text:span text:style-name="T21">=&gt; mobilisation de ressources et cpétces multiples </text:span></text:p>
            </text:list-item>
            <text:list-item>
              <text:p text:style-name="P53"><text:span text:style-name="T21">=&gt; <text:s/>cpe acteur de la com. éduc., responsable du service vie scolaire,.... </text:span><text:span text:style-name="T23">(peut aller dans partie 2 ou 3 de votre plan)</text:span></text:p>
              <text:p text:style-name="P48"><text:span text:style-name="T21">- </text:span><text:span text:style-name="T17">l'ensemble de ces éléments passe par</text:span><text:span text:style-name="T21"> le professionalisme du CPE et l'engagement du service =&gt; <text:s/>mobilisation de ressources et cpétces multiples du <text:s/>service =&gt; <text:s/>cpe acteur de la com. éduc., responsable du service vie scolaire,....</text:span><text:span text:style-name="T23"> ( partie 3 de votre plan)</text:span></text:p>
            </text:list-item>
          </text:list>
        </text:list-item>
      </text:list>
      <text:p text:style-name="P15"><text:tab/></text:p>
      <text:p text:style-name="P1"><text:span text:style-name="T60"><text:tab/></text:span><text:span text:style-name="T63">Cette organisation de réponse en 3 temps, </text:span><text:span text:style-name="T66">projet politique de l'établissement</text:span><text:span text:style-name="T63">, <text:s/></text:span><text:span text:style-name="T66">projet pédagogique, <text:s/>projet éducatif</text:span><text:span text:style-name="T63"> </text:span><text:span text:style-name="T64">(pratique professionnelle du service vie scolaire),</text:span><text:span text:style-name="T63"> </text:span><text:span text:style-name="T65">pourrait être un plan type de cette partie</text:span><text:span text:style-name="T64"> : du plus « général » au </text:span><text:span text:style-name="T61">plus « concret », </text:span><text:span text:style-name="T62">du politique à l'action, pédagogique et éducative, commune et spécifique en tous espaces scolaires.</text:span><text:span text:style-name="T61"> </text:span></text:p>
      <text:p text:style-name="P1"><text:span text:style-name="T36"><text:tab/>A chaque niveau de réponse, préciser : </text:span><text:span text:style-name="T37">Où ? Quand ? Comment ? Avec qui ?</text:span><text:span text:style-name="T36"> </text:span><text:span text:style-name="T37">Pourquoi ?</text:span><text:span text:style-name="T36"> (cf méthodologie) </text:span><text:span text:style-name="T37">et</text:span><text:span text:style-name="T36"> </text:span><text:span text:style-name="T37">situer</text:span><text:span text:style-name="T36"> toujours l'</text:span><text:span text:style-name="T37">action du CPE dans un collectif</text:span><text:span text:style-name="T36"> (établissement, équipe pédagogique, service vie scolaire).</text:span></text:p>
      <text:p text:style-name="P4"/>
      <text:p text:style-name="P4"><text:tab/></text:p>
      <text:p text:style-name="P4"/>
      <text:p text:style-name="P4"/>
      <text:p text:style-name="P4"/>
      <text:p text:style-name="P4"/>
      <text:p text:style-name="P4"><text:tab/><text:tab/><text:tab/><text:tab/><text:tab/><text:tab/><text:tab/><text:tab/><text:tab/><text:tab/><text:tab/><text:tab/><text:tab/><text:tab/> <text:s text:c="116"/><text:tab/><text:tab/><text:tab/></text:p>
      <text:p text:style-name="P4"/>
      <text:p text:style-name="P4"/>
      <text:p text:style-name="P4"/>
      <text:p text:style-name="P4"/>
      <text:p text:style-name="P4"><text:tab/><text:tab/></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36"><text:tab/><text:tab/><text:tab/><text:tab/><text:tab/><text:tab/><text:tab/><text:tab/><text:tab/><text:tab/><text:tab/><text:tab/><text:tab/><text:tab/><text:tab/><text:tab/><text:tab/><text:tab/><text:tab/><text:tab/><text:tab/><text:tab/><text:tab/></text:span><text:span text:style-name="T39">P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BoldMT" svg:font-family="TimesNewRomanPS-BoldMT"/>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6cm" fo:margin-bottom="0.6cm" fo:margin-left="0.6cm" fo:margin-right="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2-07T16:07:19.89</meta:creation-date>
    <dc:date>2020-02-26T10:37:01.65</dc:date>
    <meta:editing-duration>P1DT20H34M7S</meta:editing-duration>
    <meta:editing-cycles>198</meta:editing-cycles>
    <meta:generator>OpenOffice/4.1.0$Win32 OpenOffice.org_project/410m18$Build-9764</meta:generator>
    <dc:creator>Famille Delcamp</dc:creator>
    <meta:document-statistic meta:table-count="2" meta:image-count="0" meta:object-count="0" meta:page-count="9" meta:paragraph-count="281" meta:word-count="4610" meta:character-count="30876"/>
  </office:meta>
</office:document-meta>
</file>