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A1" style:family="table-cell">
      <style:table-cell-properties fo:padding="0.097cm" fo:border="0.002cm solid #000000"/>
    </style:style>
    <style:style style:name="P1" style:family="paragraph" style:parent-style-name="Standard">
      <style:paragraph-properties fo:text-align="start" style:justify-single-word="false"/>
      <style:text-properties style:font-name="Arial" fo:font-size="12pt" fo:language="de" fo:country="DE" fo:font-style="italic" style:text-underline-style="none" fo:font-weight="bold" fo:background-color="#ffffcc" style:font-size-asian="12pt" style:font-style-asian="italic" style:font-weight-asian="bold" style:font-size-complex="12pt" style:font-style-complex="italic" style:font-weight-complex="bold"/>
    </style:style>
    <style:style style:name="P2" style:family="paragraph" style:parent-style-name="Standard">
      <style:paragraph-properties fo:text-align="start" style:justify-single-word="false"/>
      <style:text-properties style:font-name="Arial" fo:font-size="11pt" fo:language="de" fo:country="DE" fo:font-style="normal" style:text-underline-style="none" fo:font-weight="normal" style:font-size-asian="11pt" style:font-style-asian="normal" style:font-weight-asian="normal" style:font-size-complex="11pt" style:font-style-complex="normal" style:font-weight-complex="normal"/>
    </style:style>
    <style:style style:name="P3" style:family="paragraph" style:parent-style-name="Standard">
      <style:paragraph-properties fo:text-align="start" style:justify-single-word="false"/>
      <style:text-properties style:font-name="Arial" fo:font-size="11pt" fo:language="de" fo:country="DE" fo:font-style="italic" style:text-underline-style="none" fo:font-weight="bold" fo:background-color="#ffffcc" style:font-size-asian="11pt" style:font-style-asian="italic" style:font-weight-asian="bold" style:font-size-complex="11pt" style:font-style-complex="italic" style:font-weight-complex="bold"/>
    </style:style>
    <style:style style:name="P4" style:family="paragraph" style:parent-style-name="Standard">
      <style:paragraph-properties fo:text-align="start" style:justify-single-word="false"/>
      <style:text-properties style:font-name="Arial" fo:font-size="11pt" style:font-size-asian="11pt" style:font-size-complex="11pt"/>
    </style:style>
    <style:style style:name="P5" style:family="paragraph" style:parent-style-name="Standard">
      <style:paragraph-properties fo:margin-left="0cm" fo:margin-right="0cm" fo:text-align="start" style:justify-single-word="false" fo:text-indent="-0.635cm" style:auto-text-indent="false"/>
      <style:text-properties style:font-name="Arial" fo:font-size="11pt" style:font-size-asian="11pt" style:font-size-complex="11pt"/>
    </style:style>
    <style:style style:name="P6" style:family="paragraph" style:parent-style-name="Standard">
      <style:paragraph-properties fo:margin-left="0cm" fo:margin-right="0cm" fo:text-align="start" style:justify-single-word="false" fo:text-indent="-0.635cm" style:auto-text-indent="false"/>
      <style:text-properties style:font-name="Arial" fo:font-size="11pt" fo:language="de" fo:country="DE"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ent-style-name="Standard">
      <style:paragraph-properties fo:margin-left="0cm" fo:margin-right="0cm" fo:text-align="start" style:justify-single-word="false" fo:text-indent="-0.635cm" style:auto-text-indent="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text-align="center" style:justify-single-word="false" fo:background-color="#99ffff">
        <style:background-image/>
      </style:paragraph-properties>
      <style:text-properties style:use-window-font-color="true" style:font-name="Arial" fo:font-size="12pt" fo:language="de" fo:country="DE" fo:font-style="normal" style:text-underline-style="none"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text-align="center" style:justify-single-word="false" fo:background-color="#99ffff">
        <style:background-image/>
      </style:paragraph-properties>
      <style:text-properties style:font-name="Arial" fo:font-size="12pt" style:text-underline-style="none" fo:font-weight="bold" style:font-size-asian="12pt" style:font-weight-asian="bold" style:font-size-complex="12pt" style:font-weight-complex="bold"/>
    </style:style>
    <style:style style:name="P10" style:family="paragraph" style:parent-style-name="Standard">
      <style:paragraph-properties fo:text-align="center" style:justify-single-word="false" fo:background-color="#99ffff">
        <style:background-image/>
      </style:paragraph-properties>
      <style:text-properties style:font-name="Arial" fo:font-size="12pt" fo:language="de" fo:country="DE" fo:font-style="normal" style:text-underline-style="none"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text-align="start" style:justify-single-word="false"/>
      <style:text-properties style:font-name="Arial" fo:font-size="12pt" fo:language="de" fo:country="DE" fo:font-style="italic" style:text-underline-style="solid" style:text-underline-width="auto" style:text-underline-color="font-color" fo:font-weight="bold" fo:background-color="#ffffcc" style:font-size-asian="12pt" style:font-style-asian="italic" style:font-weight-asian="bold" style:font-size-complex="12pt" style:font-style-complex="italic" style:font-weight-complex="bold"/>
    </style:style>
    <style:style style:name="P12" style:family="paragraph" style:parent-style-name="Standard" style:list-style-name="L1">
      <style:paragraph-properties fo:margin-left="0cm" fo:margin-right="0cm" fo:text-align="start" style:justify-single-word="false" fo:text-indent="-0.635cm" style:auto-text-indent="false"/>
      <style:text-properties style:font-name="Arial" fo:font-size="11pt" style:font-size-asian="11pt" style:font-size-complex="11pt"/>
    </style:style>
    <style:style style:name="P13" style:family="paragraph" style:parent-style-name="Standard">
      <style:paragraph-properties fo:margin-left="0cm" fo:margin-right="0cm" fo:text-align="start" style:justify-single-word="false" fo:text-indent="-0.635cm" style:auto-text-indent="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weight="normal" style:font-weight-asian="normal" style:font-weight-complex="normal"/>
    </style:style>
    <style:style style:name="T2" style:family="text">
      <style:text-properties fo:background-color="transparent"/>
    </style:style>
    <style:style style:name="T3" style:family="text">
      <style:text-properties style:use-window-font-color="true" fo:background-color="transparent"/>
    </style:style>
    <style:style style:name="T4" style:family="text">
      <style:text-properties fo:language="de" fo:country="DE" fo:font-style="normal" fo:background-color="transparent" style:font-style-asian="normal" style:font-style-complex="normal"/>
    </style:style>
    <style:style style:name="T5" style:family="text">
      <style:text-properties fo:language="de" fo:country="DE" fo:font-style="normal" style:font-style-asian="normal" style:font-style-complex="normal"/>
    </style:style>
    <style:style style:name="T6" style:family="text">
      <style:text-properties fo:language="de" fo:country="DE" fo:font-style="normal" style:text-underline-style="none" fo:font-weight="normal" style:font-style-asian="normal" style:font-weight-asian="normal" style:font-style-complex="normal" style:font-weight-complex="normal"/>
    </style:style>
    <style:style style:name="T7" style:family="text">
      <style:text-properties fo:language="de" fo:country="DE" fo:font-style="normal" style:text-underline-style="none" fo:font-weight="normal" fo:background-color="transparent" style:font-style-asian="normal" style:font-weight-asian="normal" style:font-style-complex="normal" style:font-weight-complex="normal"/>
    </style:style>
    <style:style style:name="T8" style:family="text">
      <style:text-properties fo:language="de" fo:country="DE" fo:font-style="normal" style:text-underline-style="solid" style:text-underline-width="auto" style:text-underline-color="font-color" style:font-style-asian="normal" style:font-style-complex="normal"/>
    </style:style>
    <style:style style:name="T9" style:family="text">
      <style:text-properties fo:font-style="normal" style:text-underline-style="none" fo:font-weight="normal" style:font-style-asian="normal" style:font-weight-asian="normal" style:font-style-complex="normal" style:font-weight-complex="normal"/>
    </style:style>
    <style:style style:name="T10" style:family="text">
      <style:text-properties fo:font-style="normal" style:text-underline-style="none" fo:font-weight="normal" fo:background-color="transparent" style:font-style-asian="normal" style:font-weight-asian="normal" style:font-style-complex="normal" style:font-weight-complex="normal"/>
    </style:style>
    <style:style style:name="T11" style:family="text">
      <style:text-properties fo:font-style="italic" style:text-underline-style="none" fo:font-weight="normal" style:font-style-asian="italic" style:font-weight-asian="normal" style:font-style-complex="italic" style:font-weight-complex="normal"/>
    </style:style>
    <style:style style:name="T12" style:family="text">
      <style:text-properties style:text-underline-style="solid" style:text-underline-width="auto" style:text-underline-color="font-color"/>
    </style:style>
    <style:style style:name="T13" style:family="text">
      <style:text-properties fo:font-size="11pt" fo:font-style="italic" fo:font-weight="normal" style:font-size-asian="11pt" style:font-style-asian="italic" style:font-weight-asian="normal" style:font-size-complex="11pt" style:font-style-complex="italic"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9"><text:span text:style-name="T8">Proposition</text:span><text:span text:style-name="T5"> de correction de la partie 2 </text:span></text:p>
            <text:p text:style-name="P8"><text:span text:style-name="T12">Sujet</text:span> : L'exercice du droit à l'école : un enjeu éducatif d'actualité ?</text:p>
            <text:p text:style-name="P10"><text:span text:style-name="T13">Elisabeth Delcamp Minvielle ESPE Bordeaux</text:span><text:span text:style-name="T1"> </text:span></text:p>
          </table:table-cell>
        </table:table-row>
      </table:table>
      <text:p text:style-name="P2"/>
      <text:p text:style-name="P3"/>
      <text:p text:style-name="P1">Conclusion de la partie 1 NDS et transition avec la partie 2, propositions opérationnelles pour une politique éducative</text:p>
      <text:p text:style-name="P2"><text:tab/></text:p>
      <text:p text:style-name="P2"><text:tab/>Cette note de synthèse nous permet<text:span text:style-name="T2"> d'affirmer </text:span>que l'exercice du droit à l'école est bien un enjeu éducatif d'actualité en terme de socialisation et de citoyenneté dont doit se saisir le conseil pédagogique, désigné comme instance de suivi de la politique éducative par l'inspection générale, et plus largement l'ensemble de la communauté éducative. Aussi, les orientations (politiques) et les préconisations (pédagogiques et éducatives) dégagées par ce travail de synthèse nous invitent, au à sein du collège où nous sommes conseiller principal d'éducation proposer au chef d'établissement de mettre à l'orde du jour d'un prochain conseil pédagogique, la définition (ou re-définition) d'une politique éducative qui engagerait tous les collègiens dans un processus de socialisation et d'accès à une citoyenneté éclairée. </text:p>
      <text:p text:style-name="P2"/>
      <text:p text:style-name="P11">Partie 2.</text:p>
      <text:p text:style-name="P2"/>
      <text:p text:style-name="P2"><text:tab/>Cette question de la socialisation et de la citoyenneté est d'autant plus vive qu'elle est renforcée par la situation politique actuelle, marquée par la montée du terrorisme en France et dans le monde. De fait, il est acquis que l'exercice du droit au collège doit devenir, sous l'impulsion du chef d'établisssement, un des axes <text:span text:style-name="T2">majeur </text:span>du projet d'établissement à proposer au conseil d'administration pour validation et vote. Il revient au principal d'organiser la mobilisation et la concertation de toutes les équipes afin d'établir un diagnostic exhaustif de nos forces et faiblesses en ce domaine. Le tableau de bord du service vie scolaire me permettra, en tant que responsable du service, de renseigner ce diagnostic par divers indicateurs (de la récurrence des motifs de punition pour manquement aux règles de l'EPLE ou de sanction pour faute grave, au taux de candidats aux élections de délégués en passant par la qualité de l'engagement dans les activités socio-éducatives, etc...). Eléments à croiser avec ceux apportés entre autres par les enseignants <text:span text:style-name="T2">(réactions des élèves à la suite des attentats ou encore propos ou</text:span> écrits témoignant d'un manque de connaissance ou de respect des valeurs et principes qui fondent la citoyenneté). L'ensemble de ces éléments statistiqu<text:span text:style-name="T2">es sera</text:span> analysé afin d'arrêter les objectifs et actions <text:s/>prioritaires pour répondre aux besoins éducatifs de nos élèves. Une procédure d'évaluation régulière nous permettra d'actualiser et d'adapter nos démarches et pratiques à d'éventuels nouveaux besoins et d'ainsi rester vigilants et toujours mobilisés sur le recours et l'exercice du droit. </text:p>
      <text:p text:style-name="P2"><text:tab/>Ceci étant posé, chacune des étapes de l'élaboration de cette politique éducative doit être alimentée par la réflexion conduite au sein du conseil pédagogique afin de donner à notre projet sens et cohérence. Le référentiel de compétences professionnelle d'août 2013, me positionne comme conseiller de la communauté éducative et animateur de la politique éducative qu'elle entend mener. À ce titre je préconiserai d'organiser notre réflexion en trois temps et selon trois dimensions que j'exposerai ci-dessous : la construction d'une culture commune du droit, comme une des orientations politiques de l'établissement ; la mobilisation des instances et dispositifs, comme espaces pédagogiques d'apprentissage du droit ; le droit et l'exercice des droits au quotidien, <text:s/>comme principe éducatif, du service vie scolaire en particulier.</text:p>
      <text:p text:style-name="P2"><text:tab/><text:tab/></text:p>
      <text:p text:style-name="P4"><text:span text:style-name="T6"><text:tab/>Dans un premier temps, il va s'agir pour</text:span><text:span text:style-name="T7"> le chef d'établissement et l</text:span><text:span text:style-name="T6">'équipe de direction élargie dont je fais partie de faire en sorte que l'ensemble des personnels au regard des compétences communes, se positionne nettement comme „agents du service public d'éducation“ dont le devoir est de „transmettre et faire respecter les valeurs de la République“. Les personnels agissent dans un cadre institutionnel et se réfèrent à</text:span><text:span text:style-name="T7"> des principes éthiques qui fondent leur <text:s/>exemplarité et leur autorité, comme par exemple : </text:span><text:span text:style-name="T4">ac</text:span><text:span text:style-name="T5">corder une attention appropriée à tous les élèves ; expliquer et argumenter les décisions pédagogiques et l</text:span><text:span text:style-name="T6">égitimer</text:span><text:span text:style-name="T5"> les punitions et sanctions. Il est essentiel que nous inscrivions nos </text:span><text:span text:style-name="T6">interventions dans un cadre collectif, au service de la complémentarité et de la continuité des enseignements comme des actions éducatives. </text:span><text:span text:style-name="T7">Ce qui revient à instaurer une réelle culture commune du droit au sein du collège et qu'il nous faudra partager avec nos premiers partenaires et membres de la communauté éducative, les parents d'élèves. Les réunions de rentrée et autre temps d'accueil, les réunions institutionnelles, seront l'occasion de mettre en pratqiue cette culture du droit en leur donnant la place qui leur revient de par les textes et en tant que premiers éducatueurs de leurs enfants.</text:span></text:p>
      <text:p text:style-name="P2"><text:soft-page-break/>Cette construction passe par une connaissance partagée des textes règlementaires, par l'application d'un réglement intérieur conforme aux principes généraux du droit et duquel les adultes en premier seront respectueux. Des textes, dont les chef d'établissement et moi même avons une totale <text:s/>connaissance et qu'il nous faudra parfois rappeler et faire valoir. <text:s/></text:p>
      <text:p text:style-name="P2">Cette culture du droit nécessite<text:span text:style-name="T2"> en outre u</text:span>ne pleine et entière reconnaissance de la parole de l'élève par tous et la mise en oeuvre effective des droits des élèves. Aussi, je préconiserai que le comité d'éducation à la santé et à la citoyenneté dont je fais partie, CESC, conçoive et programme une formation des délégués de classe et des instances, dont je pourrais coordonner le goupe pilote et organiser la formation. En outre et en tant que <text:s/>CPE, j'ai acquis pour compétence d'organiser les conditions de vie des élèves dans l'établissement et en particulier leur sécurité (l'une des missions prioritaire déjà constitutive de la circulaire de mission d'octobre 1982 et réaffirmée par la circulaire d'août 2015), aussi je m'emploierai à proposer et à mettre en place une organisation de la vie collective des élèves qui leur offre un cadre structurant : horaires et rythmes de travail adaptés, gestion rigoureuse de la fréquentation scolaire, organisation d'espaces de vie collective visant au bien être de chacun. À ce titre, je conseillerai l'adjoint gestionnaire dans l'aménagement des espaces-temps, pour assurer le bien être de tous et créer les conditions matérielles d'un climat d'établisssement serein.</text:p>
      <text:p text:style-name="P2"><text:tab/>En outre<text:span text:style-name="T3">, il est essentiel que cette reconnaissance et construction de la culture du droit se tranmette via les enseignements et dispositifs existants, de les situer au coeur de toutes les disciplines et dans tous les espaces-temps de la vie scolaire de l'élève, classe et hors classe, selon une pédagogie active, de coopération, et partagée entre tous. </text:span></text:p>
      <text:p text:style-name="P4"><text:span text:style-name="T7"><text:tab/>Aussi, dans un second temps, avec mes collègues enseignants et au nom de la compétence partagée, de</text:span><text:span text:style-name="T9"> pédagogue et éducateur au service de la réussite de tous les élèves, je contribuerai à </text:span><text:span text:style-name="T6">la mobilisation et à l'utilisation de ces espaces, comme espaces pédagogiques d'apprentissage du droit. R</text:span><text:span text:style-name="T9">especter et faire respecter le règlement intérieur et les chartes d'usage</text:span><text:span text:style-name="T11"> </text:span><text:span text:style-name="T9">est notre priorité et nous devons nous en porter garant en donnant aux élèves les moyens de participer à l'élaboration du règlement intérieur et à son application, de même que nous devons promouvoir, auprès des élèves <text:s/>les principes d'organisation et les règles de vie, dans un esprit éducatif. Le temps de classe et en particulier l'enseignement d'éducation morale et civique (mis en œuvre à la rentrée 2016 dans le cadre de la réforme du collège) est un premier lieu d'intervention pour moi CPE, aux côtés par exemple des professeurs principaux</text:span><text:span text:style-name="T9">, auxquels je pourrais proposer </text:span>la mise en place d’un conseil de vie de classe et ainsi contribuer à l’apprentissage de la citoyenneté entre pairs.<text:span text:style-name="T9"> En co-animation avec mes collègues, je me situerai </text:span>dans une posture d’accompagnant et de médiateur des règles. La mise en débat de comportements incivils repérés dans l'enceinte du collège ou non, de questions et thématiques proposées par les élèves seront alors des occasions précieuses de faire vivre la classe comme espace de régulation. L'exercice du débat permet de travailler des compétences langagières essentielles telles que l’expression orale et l’argumentation, de mettre des mots (et non des gestes) sur des émotions, d’exercer son sens critique sur le sens et les enjeux de certains comportements sociaux, de créer des solidarités et des coopérations fécondes qui contribuent au sentiment d’appartenance à une collectivité.</text:p>
      <text:list xml:id="list4495037278677984285" text:style-name="L1">
        <text:list-header>
          <text:p text:style-name="P12"><text:span text:style-name="T9">Les dispositifs se rapportant à la citoyenneté représentative et participative constituent un second espace où en tant <text:s/>que CPE, je serai à même d'accompagner les élèves, notamment dans leur formation à une citoyenneté participative.</text:span><text:span text:style-name="T9"> Le Conseil des délégués pour la Vie C</text:span>ollégienne tout comme le Foyer Socio Éducatif sont des espaces d’apprentissage de la démocratie, de mise en débat d’idées, de choix qui rendent explicite et valorisent l’engagement d’élèves élus par leurs pairs. L’initiative éducative, autour de l’élaboration de projets choisis, revient ainsi aux élèves. Ces projets coopératifs définissent et construisent une identité de groupe et favorisent la transformation de mots en actes. Il m'appartiendra de veiller à <text:span text:style-name="T9">la complémentarité des ces espaces et d'encourager et coordonner les initiatives des élèves. </text:span>Grâce à l'accompagnement que je leur proposerai, cette construction d'une identité collective pourra rayonner sur l’ensemble du collège et se traduire par exemple par l'organisation de moments fédérateurs, conviviaux et inter-générationnels, comme par exemple un mini festival sportif et culturel présentant les productions des différents clubs du collège et se terminant par une fête type passage de relai entre les 3èmes quittant le collège et les 4ème devenant les aînés. </text:p>
        </text:list-header>
      </text:list>
      <text:p text:style-name="P5"><text:tab/><text:tab/>Enfin, il va de soi que <text:span text:style-name="T9">« la culture du droit » c'est aussi faire vivre la loi au quotidien </text:span><text:span text:style-name="T10">et au plus près de la vie scolaire des élèves </text:span><text:span text:style-name="T9">par une posture éducative respectueuse des droits et devoirs de chacun. </text:span></text:p>
      <text:p text:style-name="P5"><text:span text:style-name="T9"><text:tab/><text:tab/>Ainsi, </text:span><text:span text:style-name="T10">dans un troisième et dernier temps, je m'efforcerai de transmettre et de faire respecter les </text:span><text:span text:style-name="T10">valeurs qui régissent notre école et de permettre la construction d'un rapport à la loi éclairé, de faire vivre les droits et devoirs comme réponse, immédiate ou différée, à toute demande ou manquement. Je mobiliserai en priorité les personnels et particulièrement les personnels du service vie scolaire, dont je suis responsable, sur les modalités d'application du règlement intérieur, du respect des règles et des </text:span><text:soft-page-break/><text:span text:style-name="T10">principes du droit, que je formaliserai </text:span><text:span text:style-name="T9">dans un projet de service. Aux assistants d'éducation, je demanderai d'adopter dans tous les espaces vie scolaire (accueil au bureau, accueil au portail ou au self, salle de travail, ...) et face à toutes les situations éducatives une posture professionnelle, tant physique qu'intellectuelle, qui rende compte d'un traitement d'égalité de tous les élèves et de leurs réprésentants légaux : tenue vestimentaire propice au travail, position physique non relachée, langage soutenu, encouragement, patience, fermeté, rigueur, …., autant de modalités relationnelles et de gestes professionnels qu'ils auront à mettre en œuvre pour un service d'accueil et d'accompagnement efficace tant par leur sens premier que par leur vertu d'exemplarité.</text:span></text:p>
      <text:p text:style-name="P5"><text:span text:style-name="T9"><text:tab/>Je veillerai à prendre toute la place qui m'est donnée dans le référentiel de compétence propre aux CPE et la circulaire de missions en ce qui concerne l'impulsion et la coordination du volet éducatif du projet d'établissement, précédemment évoqué. Ainsi, je conseillerai le chef d'établissement et les autres personnels dans l'appréciation des fautes et l'attribution des punitions et des sanctions ainsi que dans le suivi de ces mêmes punitions et sanctions au sein par exemple de la <text:s/>commission vie scolaire. Je veillerai plus particulièrement à faire valoir auprès des élèves et de leurs familles les principes généraux du droit : principe de légalité des fautes et des sanctions, règle du « non bis in idem » (impossibilité de sanctionner deux fois pour les mêmes faits), principe du contradictoire, principe de proportionnalité, principe de l'individualisation (rappelés dans la circulaire du 27 mai 2014). Dans le même ordre d'idée, je faciliterai la mise en œuvre de mesures de responsabilisation et de mesures alternatives à la sanction d'exclusion, afin de </text:span>permettre à l'élève de témoigner de sa volonté de mener une réflexion sur la portée de son acte tant à l'égard de la victime éventuelle que de la communauté éducative. </text:p>
      <text:p text:style-name="P5"><text:span text:style-name="T6"><text:tab/>Le projet du service vie scolaire offrira à un maximum d'élèves, volontaires, la possibilité de prise de responsabilités, en utilisant notamment le foyer socio-éducatif mais également en proposant <text:s/>par roulement la tenue d'un rôle pour le bon fonctionnement du collège tout en restant à sa place de jeune en apprentissage : référent santé, référent CDI ou „3C“ , journal ou blog, informations vie scolaire, secrétariat, menu et gestion du self, cour de récréation, ..... Les rôles sont à inventer dans le sens d'une „éducation à et par“ la coopération, où les jeunes élèves sont encadrés rigoureusement et accompagnés avec bienveillance par les adultes. <text:s/>Impulser et favoriser ainsi la vie associative et culturelle, </text:span><text:span text:style-name="T6">le droit et l'exercice des droits au quotidien, est un principe éducatif que le service vie scolaire en particulier doit mettre en exergue.</text:span></text:p>
      <text:p text:style-name="P6"><text:tab/>Enfin, mon action éducative se fera au plus près des individus, dans le cadre du suivi individuel et plus particulièrement des entretiens que je conduirai avec les élèves, leur famille parfois. <text:s/>L'entretien éducatif, est par définition un des outils de suivi et d'accompagnement des élèves, en difficulté ou non, privilégié par le CPE. En offrant à tout élève qui le nécessite une écoute authentique et la possibilité d'être accompagné dans la mise en mot de ses difficultés, dans la prise de conscience de ses manquements aux règles ou fautes, dans la reconnaissance du nécessaire recours à la punition ou à la sanction, et donc dans la possibilité de réparer, je contribuerai à la construction d'un „être social“. </text:p>
      <text:p text:style-name="P7"><text:tab/></text:p>
      <text:p text:style-name="P5"><text:span text:style-name="T9"><text:tab/><text:tab/>Ainsi conçue et déclinée, la politique éducative du collège participera de la construction du parcours citoyen et de fait plus particulièrement des compétences du domaine 3 du nouveau socle commun de connaissances, de compétences et de culture. Deux éléments clefs de réussite : faire de chacun des acteurs de la communauté éducative un garant du droit et des valeurs de l'école de la république, rappelées par la loi de refondation de 2013 ; faire de l'exercice quotidien du droit, dans tous les espaces classes et hors classe, un outil pédagogique à l'instar de la pédagogie participative, vecteur le plus sûr de la socialisation et de la construction du citoyen. Mon rôle de conseiller auprès du chef </text:span>d’établissement et de la communauté éducative, mon <text:span text:style-name="T1">champ d’expertise, ma posture professionnelle</text:span> me confèrent au final une place centrale dans l’élaboration et la mise en œuvre de la politique éducative de l’établissement. </text:p>
      <text:p text:style-name="P5"><text:tab/><text:tab/></text:p>
      <text:p text:style-name="P7"><text:tab/><text:tab/><text:tab/></text:p>
      <text:p text:style-name="P7"><text:tab/><text:tab/><text:tab/><text:tab/></text:p>
      <text:p text:style-name="P7"><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1-26T23:14:15.10</meta:creation-date>
    <dc:date>2020-02-26T09:02:09.74</dc:date>
    <meta:editing-duration>PT9H1M31S</meta:editing-duration>
    <meta:editing-cycles>36</meta:editing-cycles>
    <meta:generator>OpenOffice/4.1.0$Win32 OpenOffice.org_project/410m18$Build-9764</meta:generator>
    <dc:creator>Famille Delcamp</dc:creator>
    <meta:document-statistic meta:table-count="1" meta:image-count="0" meta:object-count="0" meta:page-count="3" meta:paragraph-count="27" meta:word-count="2340" meta:character-count="15156"/>
  </office:meta>
</office:document-meta>
</file>